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keep-with-next="always" fo:line-height="150%" fo:margin-left="2.5in" fo:text-indent="1.5in">
        <style:tab-stops/>
      </style:paragraph-properties>
      <style:text-properties fo:font-weight="bold" style:font-weight-asian="bold" fo:font-size="14pt" style:font-size-asian="14pt"/>
    </style:style>
    <style:style style:name="P10" style:parent-style-name="Normal" style:family="paragraph">
      <style:paragraph-properties fo:keep-with-next="always" fo:text-align="end" fo:line-height="150%" fo:margin-left="2.5in" fo:text-indent="0.5in">
        <style:tab-stops/>
      </style:paragraph-properties>
      <style:text-properties fo:font-size="14pt" style:font-size-asian="14pt"/>
    </style:style>
    <style:style style:name="P11" style:parent-style-name="Normal" style:family="paragraph">
      <style:paragraph-properties fo:keep-with-next="always" fo:text-align="end" fo:line-height="150%" fo:margin-left="2.5in" fo:text-indent="0.5in">
        <style:tab-stops/>
      </style:paragraph-properties>
      <style:text-properties fo:font-size="14pt" style:font-size-asian="14pt"/>
    </style:style>
    <style:style style:name="P12" style:parent-style-name="Normal" style:family="paragraph">
      <style:text-properties fo:font-size="10pt" style:font-size-asian="10pt"/>
    </style:style>
    <style:style style:name="P13" style:parent-style-name="Normal" style:family="paragraph">
      <style:paragraph-properties fo:keep-with-next="always" fo:text-align="center" fo:line-height="150%"/>
      <style:text-properties fo:font-weight="bold" style:font-weight-asian="bold" fo:font-size="14pt" style:font-size-asian="14pt"/>
    </style:style>
    <style:style style:name="P14" style:parent-style-name="Normal" style:family="paragraph">
      <style:paragraph-properties fo:keep-with-next="always" fo:text-align="center" fo:line-height="150%"/>
      <style:text-properties fo:font-weight="bold" style:font-weight-asian="bold" fo:font-size="14pt" style:font-size-asian="14pt"/>
    </style:style>
    <style:style style:name="P15" style:parent-style-name="Normal" style:family="paragraph">
      <style:paragraph-properties fo:keep-with-next="always" fo:text-align="center" fo:line-height="150%"/>
      <style:text-properties fo:font-weight="bold" style:font-weight-asian="bold" fo:font-size="14pt" style:font-size-asian="14pt"/>
    </style:style>
    <style:style style:name="P16" style:parent-style-name="Normal" style:family="paragraph">
      <style:paragraph-properties fo:text-align="center" fo:line-height="150%"/>
      <style:text-properties fo:font-size="14pt" style:font-size-asian="14pt"/>
    </style:style>
    <style:style style:name="P17" style:parent-style-name="Normal" style:family="paragraph">
      <style:paragraph-properties fo:text-align="center" fo:line-height="150%"/>
      <style:text-properties fo:font-size="14pt" style:font-size-asian="14pt"/>
    </style:style>
    <style:style style:name="P18" style:parent-style-name="Normal" style:family="paragraph">
      <style:paragraph-properties fo:text-align="center" fo:line-height="150%"/>
      <style:text-properties fo:font-size="14pt" style:font-size-asian="14pt"/>
    </style:style>
    <style:style style:name="P19" style:parent-style-name="Normal" style:family="paragraph">
      <style:paragraph-properties fo:line-height="150%" fo:margin-left="1.5in" fo:text-indent="0.5in">
        <style:tab-stops/>
      </style:paragraph-properties>
    </style:style>
    <style:style style:name="T20" style:parent-style-name="DefaultParagraphFont" style:family="text">
      <style:text-properties fo:font-size="14pt" style:font-size-asian="14pt"/>
    </style:style>
    <style:style style:name="T21" style:parent-style-name="DefaultParagraphFont" style:family="text">
      <style:text-properties fo:color="#0000FF" fo:font-size="14pt" style:font-size-asian="14pt" style:text-underline-type="single" style:text-underline-style="solid" style:text-underline-width="auto" style:text-underline-mode="continuous"/>
    </style:style>
    <style:style style:name="T22" style:parent-style-name="DefaultParagraphFont" style:family="text">
      <style:text-properties fo:font-size="14pt" style:font-size-asian="14pt"/>
    </style:style>
    <style:style style:name="P23" style:parent-style-name="Normal" style:family="paragraph">
      <style:paragraph-properties fo:line-height="150%" fo:margin-left="1in" fo:text-indent="0.5in">
        <style:tab-stops/>
      </style:paragraph-properties>
      <style:text-properties fo:font-size="14pt" style:font-size-asian="14pt"/>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fo:font-size="14pt" style:font-size-asian="14pt"/>
    </style:style>
    <style:style style:name="T26" style:parent-style-name="DefaultParagraphFont" style:family="text">
      <style:text-properties fo:font-weight="bold" style:font-weight-asian="bold" fo:font-size="14pt" style:font-size-asian="14pt"/>
    </style:style>
    <style:style style:name="T27" style:parent-style-name="DefaultParagraphFont" style:family="text">
      <style:text-properties fo:font-weight="bold" style:font-weight-asian="bold" fo:font-size="14pt" style:font-size-asian="14pt"/>
    </style:style>
    <style:style style:name="P28" style:parent-style-name="Normal" style:family="paragraph">
      <style:paragraph-properties fo:line-height="150%" fo:text-indent="0.5in"/>
    </style:style>
    <style:style style:name="T29" style:parent-style-name="DefaultParagraphFont" style:family="text">
      <style:text-properties fo:font-size="14pt" style:font-size-asian="14pt"/>
    </style:style>
    <style:style style:name="P30" style:parent-style-name="Normal" style:family="paragraph">
      <style:paragraph-properties fo:text-align="center" fo:line-height="150%"/>
      <style:text-properties fo:font-size="14pt" style:font-size-asian="14pt"/>
    </style:style>
    <style:style style:name="P31" style:parent-style-name="Normal" style:family="paragraph">
      <style:paragraph-properties fo:keep-with-next="always" fo:text-align="center" fo:line-height="150%"/>
    </style:style>
    <style:style style:name="T32" style:parent-style-name="DefaultParagraphFont" style:family="text">
      <style:text-properties fo:font-weight="bold" style:font-weight-asian="bold" fo:font-size="14pt" style:font-size-asian="14pt"/>
    </style:style>
    <style:style style:name="P33" style:parent-style-name="Normal" style:family="paragraph">
      <style:paragraph-properties fo:keep-with-next="always" fo:text-align="center" fo:line-height="150%"/>
      <style:text-properties fo:font-weight="bold" style:font-weight-asian="bold" fo:font-size="14pt" style:font-size-asian="14pt"/>
    </style:style>
    <style:style style:name="P34" style:parent-style-name="Normal" style:family="paragraph">
      <style:paragraph-properties fo:keep-with-next="always" fo:text-align="center" fo:line-height="150%"/>
      <style:text-properties fo:font-weight="bold" style:font-weight-asian="bold" fo:font-size="14pt" style:font-size-asian="14pt"/>
    </style:style>
    <style:style style:name="P35" style:parent-style-name="Normal" style:family="paragraph">
      <style:paragraph-properties fo:line-height="150%"/>
      <style:text-properties fo:font-weight="bold" style:font-weight-asian="bold" fo:font-size="14pt" style:font-size-asian="14pt"/>
    </style:style>
    <style:style style:name="P36" style:parent-style-name="Normal" style:family="paragraph">
      <style:paragraph-properties fo:text-align="justify" fo:line-height="150%" fo:text-indent="0.9847in"/>
    </style:style>
    <style:style style:name="T37" style:parent-style-name="DefaultParagraphFont" style:family="text">
      <style:text-properties fo:font-weight="bold" style:font-weight-asian="bold" fo:font-size="14pt" style:font-size-asian="14pt"/>
    </style:style>
    <style:style style:name="T38" style:parent-style-name="DefaultParagraphFont" style:family="text">
      <style:text-properties fo:font-weight="bold" style:font-weight-asian="bold" fo:font-size="14pt" style:font-size-asian="14pt"/>
    </style:style>
    <style:style style:name="T39" style:parent-style-name="DefaultParagraphFont" style:family="text">
      <style:text-properties fo:font-weight="bold" style:font-weight-asian="bold" fo:font-size="14pt" style:font-size-asian="14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fo:text-indent="0.9847in"/>
    </style:style>
    <style:style style:name="T44" style:parent-style-name="DefaultParagraphFont" style:family="text">
      <style:text-properties fo:font-weight="bold" style:font-weight-asian="bold" fo:font-size="14pt" style:font-size-asian="14pt"/>
    </style:style>
    <style:style style:name="T45" style:parent-style-name="DefaultParagraphFont" style:family="text">
      <style:text-properties fo:font-weight="bold" style:font-weight-asian="bold" fo:font-size="14pt" style:font-size-asian="14pt"/>
    </style:style>
    <style:style style:name="T46" style:parent-style-name="DefaultParagraphFont" style:family="text">
      <style:text-properties fo:font-weight="bold" style:font-weight-asian="bold" fo:font-size="14pt" style:font-size-asian="14pt"/>
    </style:style>
    <style:style style:name="T47" style:parent-style-name="DefaultParagraphFont" style:family="text">
      <style:text-properties fo:font-weight="bold" style:font-weight-asian="bold" fo:font-size="14pt" style:font-size-asian="14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9847in"/>
    </style:style>
    <style:style style:name="T180" style:parent-style-name="DefaultParagraphFont" style:family="text">
      <style:text-properties fo:font-weight="bold" style:font-weight-asian="bold" fo:font-size="14pt" style:font-size-asian="14pt"/>
    </style:style>
    <style:style style:name="T181" style:parent-style-name="DefaultParagraphFont" style:family="text">
      <style:text-properties fo:font-weight="bold" style:font-weight-asian="bold" fo:font-size="14pt" style:font-size-asian="14pt"/>
    </style:style>
    <style:style style:name="T182" style:parent-style-name="DefaultParagraphFont" style:family="text">
      <style:text-properties fo:font-weight="bold" style:font-weight-asian="bold" fo:font-size="14pt" style:font-size-asian="14pt"/>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9847in"/>
    </style:style>
    <style:style style:name="T187" style:parent-style-name="DefaultParagraphFont" style:family="text">
      <style:text-properties fo:font-weight="bold" style:font-weight-asian="bold" fo:font-size="14pt" style:font-size-asian="14pt"/>
    </style:style>
    <style:style style:name="T188" style:parent-style-name="DefaultParagraphFont" style:family="text">
      <style:text-properties fo:font-weight="bold" style:font-weight-asian="bold" fo:font-size="14pt" style:font-size-asian="14pt"/>
    </style:style>
    <style:style style:name="T189" style:parent-style-name="DefaultParagraphFont" style:family="text">
      <style:text-properties fo:font-weight="bold" style:font-weight-asian="bold" fo:font-size="14pt" style:font-size-asian="14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4923in"/>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4923in"/>
    </style:style>
    <style:style style:name="P229" style:parent-style-name="Normal" style:family="paragraph">
      <style:paragraph-properties fo:text-align="justify" fo:line-height="150%" fo:text-indent="1.3875in"/>
    </style:style>
    <style:style style:name="T230" style:parent-style-name="DefaultParagraphFont" style:family="text">
      <style:text-properties fo:font-weight="bold" style:font-weight-asian="bold" fo:font-size="14pt" style:font-size-asian="14pt"/>
    </style:style>
    <style:style style:name="T231" style:parent-style-name="DefaultParagraphFont" style:family="text">
      <style:text-properties fo:font-weight="bold" style:font-weight-asian="bold" fo:font-size="14pt" style:font-size-asian="14pt"/>
    </style:style>
    <style:style style:name="T232" style:parent-style-name="DefaultParagraphFont" style:family="text">
      <style:text-properties fo:font-weight="bold" style:font-weight-asian="bold" fo:font-size="14pt" style:font-size-asian="14p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50%" fo:margin-left="1.5in" fo:text-indent="-1in">
        <style:tab-stops/>
      </style:paragraph-properties>
    </style:style>
    <style:style style:name="P237" style:parent-style-name="Normal" style:family="paragraph">
      <style:paragraph-properties fo:text-align="center" fo:line-height="150%" fo:margin-left="0.9847in">
        <style:tab-stops/>
      </style:paragraph-properties>
    </style:style>
    <style:style style:name="T238" style:parent-style-name="DefaultParagraphFont" style:family="text">
      <style:text-properties style:font-name="TimesLT" fo:font-weight="bold" style:font-weight-asian="bold" fo:font-size="14pt" style:font-size-asian="14pt"/>
    </style:style>
    <style:style style:name="T239" style:parent-style-name="DefaultParagraphFont" style:family="text">
      <style:text-properties style:font-name="TimesLT" fo:font-weight="bold" style:font-weight-asian="bold" fo:font-size="14pt" style:font-size-asian="14pt"/>
    </style:style>
    <style:style style:name="T240" style:parent-style-name="DefaultParagraphFont" style:family="text">
      <style:text-properties style:font-name="TimesLT" fo:font-size="14pt" style:font-size-asian="14pt"/>
    </style:style>
    <style:style style:name="T241" style:parent-style-name="DefaultParagraphFont" style:family="text">
      <style:text-properties fo:font-weight="bold" style:font-weight-asian="bold" fo:font-size="14pt" style:font-size-asian="14pt"/>
    </style:style>
    <style:style style:name="T242" style:parent-style-name="DefaultParagraphFont" style:family="text">
      <style:text-properties fo:font-weight="bold" style:font-weight-asian="bold" fo:font-size="14pt" style:font-size-asian="14pt"/>
    </style:style>
    <style:style style:name="P243" style:parent-style-name="Normal" style:family="paragraph">
      <style:paragraph-properties fo:text-align="center" fo:line-height="150%" fo:margin-left="1.4847in" fo:text-indent="0.0152in">
        <style:tab-stops/>
      </style:paragraph-properties>
    </style:style>
    <style:style style:name="T244" style:parent-style-name="DefaultParagraphFont" style:family="text">
      <style:text-properties fo:font-weight="bold" style:font-weight-asian="bold" fo:font-size="14pt" style:font-size-asian="14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9847in"/>
    </style:style>
    <style:style style:name="T263" style:parent-style-name="DefaultParagraphFont" style:family="text">
      <style:text-properties fo:font-weight="bold" style:font-weight-asian="bold" fo:font-size="14pt" style:font-size-asian="14pt"/>
    </style:style>
    <style:style style:name="T264" style:parent-style-name="DefaultParagraphFont" style:family="text">
      <style:text-properties fo:font-weight="bold" style:font-weight-asian="bold" fo:font-size="14pt" style:font-size-asian="14pt"/>
    </style:style>
    <style:style style:name="T265" style:parent-style-name="DefaultParagraphFont" style:family="text">
      <style:text-properties fo:font-weight="bold" style:font-weight-asian="bold" fo:font-size="14pt" style:font-size-asian="14pt"/>
    </style:style>
    <style:style style:name="T266" style:parent-style-name="DefaultParagraphFont" style:family="text">
      <style:text-properties fo:font-weight="bold" style:font-weight-asian="bold" fo:font-size="14pt" style:font-size-asian="14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margin-left="0.9847in" fo:text-indent="0.0152in">
        <style:tab-stops/>
      </style:paragraph-properties>
    </style:style>
    <style:style style:name="P269" style:parent-style-name="Normal" style:family="paragraph">
      <style:paragraph-properties fo:text-align="justify" fo:line-height="150%" fo:margin-left="0.9847in" fo:text-indent="0.0152in">
        <style:tab-stops/>
      </style:paragraph-properties>
    </style:style>
    <style:style style:name="T270" style:parent-style-name="DefaultParagraphFont" style:family="text">
      <style:text-properties fo:font-weight="bold" style:font-weight-asian="bold" fo:font-size="14pt" style:font-size-asian="14pt"/>
    </style:style>
    <style:style style:name="T271" style:parent-style-name="DefaultParagraphFont" style:family="text">
      <style:text-properties fo:font-weight="bold" style:font-weight-asian="bold" fo:font-size="14pt" style:font-size-asian="14pt"/>
    </style:style>
    <style:style style:name="T272" style:parent-style-name="DefaultParagraphFont" style:family="text">
      <style:text-properties fo:font-weight="bold" style:font-weight-asian="bold" fo:font-size="14pt" style:font-size-asian="14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4923in"/>
    </style:style>
    <style:style style:name="P277" style:parent-style-name="Normal" style:family="paragraph">
      <style:paragraph-properties fo:text-align="justify" fo:line-height="150%" fo:text-indent="0.8861in"/>
    </style:style>
    <style:style style:name="P278" style:parent-style-name="Normal" style:family="paragraph">
      <style:paragraph-properties fo:text-align="justify" fo:line-height="150%" fo:margin-left="0.9847in">
        <style:tab-stops/>
      </style:paragraph-properties>
    </style:style>
    <style:style style:name="T279" style:parent-style-name="DefaultParagraphFont" style:family="text">
      <style:text-properties fo:font-weight="bold" style:font-weight-asian="bold" fo:font-size="14pt" style:font-size-asian="14pt"/>
    </style:style>
    <style:style style:name="T280" style:parent-style-name="DefaultParagraphFont" style:family="text">
      <style:text-properties fo:font-weight="bold" style:font-weight-asian="bold" fo:font-size="14pt" style:font-size-asian="14pt"/>
    </style:style>
    <style:style style:name="P281" style:parent-style-name="Normal" style:family="paragraph">
      <style:paragraph-properties fo:text-align="justify" fo:line-height="150%" fo:margin-left="2.4847in" fo:text-indent="0.0152in">
        <style:tab-stops/>
      </style:paragraph-properties>
    </style:style>
    <style:style style:name="T282" style:parent-style-name="DefaultParagraphFont" style:family="text">
      <style:text-properties fo:font-weight="bold" style:font-weight-asian="bold" fo:font-size="14pt" style:font-size-asian="14pt"/>
    </style:style>
    <style:style style:name="P283" style:parent-style-name="Normal" style:family="paragraph">
      <style:paragraph-properties fo:text-align="justify" fo:line-height="150%" fo:margin-left="0.5in">
        <style:tab-stops/>
      </style:paragraph-properties>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margin-left="0.9847in">
        <style:tab-stops/>
      </style:paragraph-properties>
    </style:style>
    <style:style style:name="T290" style:parent-style-name="DefaultParagraphFont" style:family="text">
      <style:text-properties fo:font-weight="bold" style:font-weight-asian="bold" fo:font-size="14pt" style:font-size-asian="14pt"/>
    </style:style>
    <style:style style:name="T291" style:parent-style-name="DefaultParagraphFont" style:family="text">
      <style:text-properties fo:font-weight="bold" style:font-weight-asian="bold" fo:font-size="14pt" style:font-size-asian="14pt"/>
    </style:style>
    <style:style style:name="P292" style:parent-style-name="Normal" style:family="paragraph">
      <style:paragraph-properties fo:text-align="justify" fo:line-height="150%" fo:margin-left="0.9847in" fo:text-indent="1.65in">
        <style:tab-stops/>
      </style:paragraph-properties>
    </style:style>
    <style:style style:name="T293" style:parent-style-name="DefaultParagraphFont" style:family="text">
      <style:text-properties fo:font-weight="bold" style:font-weight-asian="bold" fo:font-size="14pt" style:font-size-asian="14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style:style>
    <style:style style:name="P298" style:parent-style-name="Normal" style:family="paragraph">
      <style:paragraph-properties fo:text-align="justify" fo:line-height="150%" fo:margin-left="0.9847in">
        <style:tab-stops/>
      </style:paragraph-properties>
    </style:style>
    <style:style style:name="T299" style:parent-style-name="DefaultParagraphFont" style:family="text">
      <style:text-properties fo:font-weight="bold" style:font-weight-asian="bold" fo:font-size="14pt" style:font-size-asian="14pt"/>
    </style:style>
    <style:style style:name="T300" style:parent-style-name="DefaultParagraphFont" style:family="text">
      <style:text-properties fo:font-weight="bold" style:font-weight-asian="bold" fo:font-size="14pt" style:font-size-asian="14pt"/>
    </style:style>
    <style:style style:name="P301" style:parent-style-name="Normal" style:family="paragraph">
      <style:paragraph-properties fo:text-align="justify" fo:line-height="150%" fo:margin-left="0.9847in" fo:text-indent="1.75in">
        <style:tab-stops/>
      </style:paragraph-properties>
    </style:style>
    <style:style style:name="T302" style:parent-style-name="DefaultParagraphFont" style:family="text">
      <style:text-properties fo:font-weight="bold" style:font-weight-asian="bold" fo:font-size="14pt" style:font-size-asian="14p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9847in"/>
    </style:style>
    <style:style style:name="T312" style:parent-style-name="DefaultParagraphFont" style:family="text">
      <style:text-properties fo:font-weight="bold" style:font-weight-asian="bold" fo:font-size="14pt" style:font-size-asian="14pt"/>
    </style:style>
    <style:style style:name="T313" style:parent-style-name="DefaultParagraphFont" style:family="text">
      <style:text-properties fo:font-weight="bold" style:font-weight-asian="bold" fo:font-size="14pt" style:font-size-asian="14pt"/>
    </style:style>
    <style:style style:name="T314" style:parent-style-name="DefaultParagraphFont" style:family="text">
      <style:text-properties fo:font-weight="bold" style:font-weight-asian="bold" fo:font-size="14pt" style:font-size-asian="14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margin-left="1in">
        <style:tab-stops/>
      </style:paragraph-properties>
    </style:style>
    <style:style style:name="P318" style:parent-style-name="Normal" style:family="paragraph">
      <style:paragraph-properties fo:text-align="justify" fo:line-height="150%" fo:margin-left="1in">
        <style:tab-stops/>
      </style:paragraph-properties>
    </style:style>
    <style:style style:name="T319" style:parent-style-name="DefaultParagraphFont" style:family="text">
      <style:text-properties fo:font-weight="bold" style:font-weight-asian="bold" fo:font-size="14pt" style:font-size-asian="14pt"/>
    </style:style>
    <style:style style:name="T320" style:parent-style-name="DefaultParagraphFont" style:family="text">
      <style:text-properties fo:font-weight="bold" style:font-weight-asian="bold" fo:font-size="14pt" style:font-size-asian="14pt"/>
    </style:style>
    <style:style style:name="P321" style:parent-style-name="Normal" style:family="paragraph">
      <style:paragraph-properties fo:text-align="justify" fo:line-height="150%" fo:margin-left="1in">
        <style:tab-stops/>
      </style:paragraph-properties>
    </style:style>
    <style:style style:name="T322" style:parent-style-name="DefaultParagraphFont" style:family="text">
      <style:text-properties fo:font-weight="bold" style:font-weight-asian="bold" fo:font-size="14pt" style:font-size-asian="14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margin-left="0.5in" fo:text-indent="0.5in">
        <style:tab-stops/>
      </style:paragraph-properties>
    </style:style>
    <style:style style:name="P338" style:parent-style-name="Normal" style:family="paragraph">
      <style:paragraph-properties fo:text-align="justify" fo:line-height="150%" fo:margin-left="0.5in" fo:text-indent="0.5in">
        <style:tab-stops/>
      </style:paragraph-properties>
    </style:style>
    <style:style style:name="T339" style:parent-style-name="DefaultParagraphFont" style:family="text">
      <style:text-properties fo:font-weight="bold" style:font-weight-asian="bold" fo:font-size="14pt" style:font-size-asian="14pt"/>
    </style:style>
    <style:style style:name="T340" style:parent-style-name="DefaultParagraphFont" style:family="text">
      <style:text-properties fo:font-weight="bold" style:font-weight-asian="bold" fo:font-size="14pt" style:font-size-asian="14pt"/>
    </style:style>
    <style:style style:name="T341" style:parent-style-name="DefaultParagraphFont" style:family="text">
      <style:text-properties fo:font-weight="bold" style:font-weight-asian="bold" fo:font-size="14pt" style:font-size-asian="14pt"/>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line-height="150%" fo:margin-left="0.5in" fo:text-indent="0.5in">
        <style:tab-stops/>
      </style:paragraph-properties>
    </style:style>
    <style:style style:name="P345" style:parent-style-name="Normal" style:family="paragraph">
      <style:paragraph-properties fo:text-align="justify" fo:line-height="150%" fo:margin-left="0.5in" fo:text-indent="0.5in">
        <style:tab-stops/>
      </style:paragraph-properties>
    </style:style>
    <style:style style:name="T346" style:parent-style-name="DefaultParagraphFont" style:family="text">
      <style:text-properties fo:font-weight="bold" style:font-weight-asian="bold" fo:font-size="14pt" style:font-size-asian="14pt"/>
    </style:style>
    <style:style style:name="T347" style:parent-style-name="DefaultParagraphFont" style:family="text">
      <style:text-properties fo:font-weight="bold" style:font-weight-asian="bold" fo:font-size="14pt" style:font-size-asian="14pt"/>
    </style:style>
    <style:style style:name="T348" style:parent-style-name="DefaultParagraphFont" style:family="text">
      <style:text-properties fo:font-weight="bold" style:font-weight-asian="bold" fo:font-size="14pt" style:font-size-asian="14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style:style>
    <style:style style:name="P352" style:parent-style-name="Normal" style:family="paragraph">
      <style:paragraph-properties fo:text-align="justify" fo:line-height="150%"/>
    </style:style>
    <style:style style:name="P353" style:parent-style-name="Normal" style:family="paragraph">
      <style:paragraph-properties fo:text-align="justify" fo:line-height="150%" fo:margin-left="0.5in" fo:text-indent="0.5in">
        <style:tab-stops/>
      </style:paragraph-properties>
    </style:style>
    <style:style style:name="T354" style:parent-style-name="DefaultParagraphFont" style:family="text">
      <style:text-properties fo:font-weight="bold" style:font-weight-asian="bold" fo:font-size="14pt" style:font-size-asian="14pt"/>
    </style:style>
    <style:style style:name="T355" style:parent-style-name="DefaultParagraphFont" style:family="text">
      <style:text-properties fo:font-weight="bold" style:font-weight-asian="bold" fo:font-size="14pt" style:font-size-asian="14pt"/>
    </style:style>
    <style:style style:name="T356" style:parent-style-name="DefaultParagraphFont" style:family="text">
      <style:text-properties fo:font-weight="bold" style:font-weight-asian="bold" fo:font-size="14pt" style:font-size-asian="14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margin-left="0.5in" fo:text-indent="0.5in">
        <style:tab-stops/>
      </style:paragraph-properties>
    </style:style>
    <style:style style:name="P362" style:parent-style-name="Normal" style:family="paragraph">
      <style:paragraph-properties fo:text-align="justify" fo:line-height="150%" fo:margin-left="0.5in" fo:text-indent="0.5in">
        <style:tab-stops/>
      </style:paragraph-properties>
    </style:style>
    <style:style style:name="T363" style:parent-style-name="DefaultParagraphFont" style:family="text">
      <style:text-properties fo:font-weight="bold" style:font-weight-asian="bold" fo:font-size="14pt" style:font-size-asian="14pt"/>
    </style:style>
    <style:style style:name="T364" style:parent-style-name="DefaultParagraphFont" style:family="text">
      <style:text-properties fo:font-weight="bold" style:font-weight-asian="bold" fo:font-size="14pt" style:font-size-asian="14pt"/>
    </style:style>
    <style:style style:name="T365" style:parent-style-name="DefaultParagraphFont" style:family="text">
      <style:text-properties fo:font-weight="bold" style:font-weight-asian="bold" fo:font-size="14pt" style:font-size-asian="14pt"/>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4923in"/>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43in"/>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7875in"/>
    </style:style>
    <style:style style:name="P392" style:parent-style-name="Normal" style:family="paragraph">
      <style:paragraph-properties fo:text-align="justify" fo:line-height="150%" fo:text-indent="0.9847in"/>
    </style:style>
    <style:style style:name="T393" style:parent-style-name="DefaultParagraphFont" style:family="text">
      <style:text-properties fo:font-weight="bold" style:font-weight-asian="bold" fo:font-size="14pt" style:font-size-asian="14pt"/>
    </style:style>
    <style:style style:name="T394" style:parent-style-name="DefaultParagraphFont" style:family="text">
      <style:text-properties fo:font-weight="bold" style:font-weight-asian="bold" fo:font-size="14pt" style:font-size-asian="14pt"/>
    </style:style>
    <style:style style:name="T395" style:parent-style-name="DefaultParagraphFont" style:family="text">
      <style:text-properties fo:font-weight="bold" style:font-weight-asian="bold" fo:font-size="14pt" style:font-size-asian="14pt"/>
    </style:style>
    <style:style style:name="T396" style:parent-style-name="DefaultParagraphFont" style:family="text">
      <style:text-properties fo:font-weight="bold" style:font-weight-asian="bold" fo:font-size="14pt" style:font-size-asian="14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9847in"/>
    </style:style>
    <style:style style:name="P399" style:parent-style-name="Normal" style:family="paragraph">
      <style:paragraph-properties fo:text-align="justify" fo:line-height="150%" fo:text-indent="0.9847in"/>
    </style:style>
    <style:style style:name="P400" style:parent-style-name="Normal" style:family="paragraph">
      <style:paragraph-properties fo:text-align="justify" fo:line-height="150%" fo:text-indent="0.9847in"/>
    </style:style>
    <style:style style:name="T401" style:parent-style-name="DefaultParagraphFont" style:family="text">
      <style:text-properties fo:font-weight="bold" style:font-weight-asian="bold" fo:font-size="14pt" style:font-size-asian="14pt"/>
    </style:style>
    <style:style style:name="T402" style:parent-style-name="DefaultParagraphFont" style:family="text">
      <style:text-properties fo:font-weight="bold" style:font-weight-asian="bold" fo:font-size="14pt" style:font-size-asian="14pt"/>
    </style:style>
    <style:style style:name="T403" style:parent-style-name="DefaultParagraphFont" style:family="text">
      <style:text-properties fo:font-weight="bold" style:font-weight-asian="bold" fo:font-size="14pt" style:font-size-asian="14pt"/>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fo:font-size="14pt" style:font-size-asian="14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9847in"/>
    </style:style>
    <style:style style:name="T408" style:parent-style-name="DefaultParagraphFont" style:family="text">
      <style:text-properties fo:font-weight="bold" style:font-weight-asian="bold" fo:font-size="14pt" style:font-size-asian="14pt"/>
    </style:style>
    <style:style style:name="T409" style:parent-style-name="DefaultParagraphFont" style:family="text">
      <style:text-properties fo:font-weight="bold" style:font-weight-asian="bold" fo:font-size="14pt" style:font-size-asian="14pt"/>
    </style:style>
    <style:style style:name="T410" style:parent-style-name="DefaultParagraphFont" style:family="text">
      <style:text-properties fo:font-weight="bold" style:font-weight-asian="bold" fo:font-size="14pt" style:font-size-asian="14p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P414" style:parent-style-name="Normal" style:family="paragraph">
      <style:paragraph-properties fo:line-height="150%" fo:text-indent="0.5in"/>
    </style:style>
    <style:style style:name="T415" style:parent-style-name="DefaultParagraphFont" style:family="text">
      <style:text-properties fo:font-style="italic" style:font-style-asian="italic"/>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office:automatic-styles>
  <office:body>
    <office:text text:use-soft-page-breaks="true">
      <text:p text:style-name="P1"/>
      <text:p text:style-name="P9"/>
      <text:p text:style-name="P10">Komiteto patobulintas</text:p>
      <text:p text:style-name="P11">projektas<text:s/></text:p>
      <text:p text:style-name="P12"/>
      <text:p text:style-name="P13">LIETUVOS RESPUBLIKOS</text:p>
      <text:p text:style-name="P14">PAŠTO ĮSTATYMO PAKEITIMO</text:p>
      <text:p text:style-name="P15">ĮSTATYMAS</text:p>
      <text:p text:style-name="P16"/>
      <text:p text:style-name="P17">2001 m. <text:s text:c="16"/>mėn. <text:s text:c="4"/>d. Nr.</text:p>
      <text:p text:style-name="P18">Vilnius</text:p>
      <text:p text:style-name="P19"><text:span text:style-name="T20">(Žin., 1999, Nr.<text:s/></text:span><text:a xlink:href="https://www.e-tar.lt/portal/legalAct.html?documentId=TAIS.78754" office:target-frame-name="_blank" xlink:show="new"><text:span text:style-name="T21">36-1070</text:span></text:a><text:span text:style-name="T22">)</text:span></text:p>
      <text:p text:style-name="P23"/>
      <text:p text:style-name="P24"><text:span text:style-name="T25">1</text:span><text:span text:style-name="T26"><text:s/>straipsnis.<text:s/></text:span><text:span text:style-name="T27">Lietuvos Respublikos pašto įstatymo nauja redakcija</text:span></text:p>
      <text:p text:style-name="P28"><text:span text:style-name="T29">Pakeisti Lietuvos Respublikos pašto įstatymą ir jį išdėstyti taip:</text:span></text:p>
      <text:p text:style-name="P30"/>
      <text:p text:style-name="P31"><text:span text:style-name="T32">„LIETUVOS RESPUBLIKOS<text:s/></text:span></text:p>
      <text:p text:style-name="P33">PAŠTO<text:s/></text:p>
      <text:p text:style-name="P34">ĮSTATYMAS</text:p>
      <text:p text:style-name="P35"/>
      <text:p text:style-name="P36"><text:span text:style-name="T37">1</text:span><text:span text:style-name="T38"><text:s/>straipsnis.<text:s/></text:span><text:span text:style-name="T39">Įstatymo paskirtis</text:span></text:p>
      <text:p text:style-name="P40">1. Šis įstatymas nustato pašto veiklos<text:s/>teisinius pagrindus, pašto paslaugų teikėjų ir naudotojų santykius, pašto paslaugų teikėjų teises ir pareigas bei atsakomybę už šio įstatymo pažeidimus.</text:p>
      <text:p text:style-name="P41">2. <text:s/>Šis įstatymas nereglamentuoja diplomatinio pašto veiklos.<text:s/></text:p>
      <text:p text:style-name="P42"/>
      <text:p text:style-name="P43"><text:span text:style-name="T44">2</text:span><text:span text:style-name="T45"><text:s/>straipsnis.<text:s/></text:span><text:span text:style-name="T46">Pagrindinės šio</text:span><text:span text:style-name="T47"><text:s/>įstatymo sąvokos</text:span></text:p>
      <text:p text:style-name="P48">1.<text:s/><text:span text:style-name="T49">Asmenys<text:s/></text:span>– fiziniai ir juridiniai asmenys.</text:p>
      <text:p text:style-name="P50"><text:span text:style-name="T51">2</text:span><text:span text:style-name="T52">.<text:s/></text:span><text:span text:style-name="T53">Siuntimas paštu –<text:s/></text:span><text:span text:style-name="T54">pašto paslaugų teikimas per pašto tinklą.</text:span><text:span text:style-name="T55"><text:s/></text:span></text:p>
      <text:p text:style-name="P56">3.<text:s/><text:span text:style-name="T57">Pašto tinklas</text:span><text:s/>– pašto veiklos organizavimo sistema, kuria naudojasi pašto paslaugų teikėjas surinkdamas, paskirstydamas, veždamas ir pristatydamas nurodytu adresu pašto bei dokumentų siuntas.</text:p>
      <text:p text:style-name="P58"/>
      <text:p text:style-name="P59">4.<text:s/><text:span text:style-name="T60">Pašto paslaugų teikėjas<text:s/></text:span>– juridinis asmuo<text:span text:style-name="T61">, pagal Vyriausybės arba jos</text:span><text:span text:style-name="T62"><text:s/>įgaliotos institucijos išduotą leidimą galintis teikti pašto (</text:span>vidaus, tarptautinio)<text:span text:style-name="T63"><text:s/>bei pasiuntinių</text:span><text:s/>pašto paslaugas per savo ar kitų asmenų pašto tinklą.<text:span text:style-name="T64"><text:s/></text:span></text:p>
      <text:p text:style-name="P65">5.<text:span text:style-name="T66"><text:s/>Valstybės paštas<text:s/></text:span>– valstybės įmonė,<text:s/><text:span text:style-name="T67">teikianti universaliąsias, pasiuntinių, pašto<text:s/></text:span>ir kitas paslaugas, galinti išmokėti (pristatyti) pensijas, pašalpas ir kitas išmokas visoje valstybės teritorijoje ir siunčianti pašto, dokumentų, konsignacines siuntas, pašto perlaidas į užsienį.</text:p>
      <text:p text:style-name="P68">6.<text:s/><text:span text:style-name="T69">Pašto paslaugos</text:span><text:s/>–<text:span text:style-name="T70"><text:s/></text:span>pašto, dokumentų, konsignacinių siuntų ir pašto perlaidų surinkimas (priėmimas), skirstymas, vežimas ir pristatymas (įteikimas) per pašto tinklą.</text:p>
      <text:p text:style-name="P71"><text:span text:style-name="T72">7</text:span><text:span text:style-name="T73">.<text:s/></text:span><text:span text:style-name="T74">Vidaus pašto paslaugos –<text:s/></text:span><text:span text:style-name="T75">pašto, dokumentų siuntų bei pašto perlaidų surinkimas (priėmimas), skirstymas, vežimas ir pristatymas Lietuvos Respublikoj</text:span><text:span text:style-name="T76">e per pašto tinklą.</text:span></text:p>
      <text:p text:style-name="P77"><text:span text:style-name="T78">8</text:span><text:span text:style-name="T79">.</text:span><text:span text:style-name="T80"><text:s/>Tarptautinio pašto paslaugos –<text:s/></text:span><text:span text:style-name="T81">pašto, dokumentų, konsignacinių siuntų bei pašto perlaidų siuntimas</text:span><text:span text:style-name="T82"><text:s/></text:span><text:span text:style-name="T83">per pašto tinklą iš Lietuvos Respublikos ir į Lietuvos Respubliką.</text:span></text:p>
      <text:p text:style-name="P84"><text:span text:style-name="T85">9</text:span><text:span text:style-name="T86">.<text:s/></text:span><text:span text:style-name="T87">Pasiuntinių pašto paslaugos<text:s/></text:span><text:span text:style-name="T88">– paslaugų teikėjo nustatyta</text:span><text:span text:style-name="T89"><text:s/>tvarka greitai atliekamos dokumentų siuntų ir siuntinių</text:span><text:span text:style-name="T90"><text:s/></text:span><text:span text:style-name="T91">surinkimo iš siuntėjų ir pristatymo gavėjams per pasiuntinį <text:s/>pašto paslaugos.</text:span></text:p>
      <text:p text:style-name="P92">10.<text:s/><text:span text:style-name="T93">Universaliosios pašto paslaugos –<text:s/></text:span>pašto paslaugos (išskyrus pasiuntinių pašto paslaugas), į kurias įeina pašto korespondencijos, ne sunkesnės<text:span text:style-name="T94"><text:s/></text:span>kaip 2 kilogramai, pašto siuntinių, ne sunkesnių kaip 10 kilogramų, surinkimas, skirstymas, vežimas ir pristatymas bei<text:s/><text:span text:style-name="T95">paslaugų, numatytų registruotosioms ir įvertintosioms pašto siuntoms teikimas.<text:s/></text:span></text:p>
      <text:p text:style-name="P96"><text:span text:style-name="T97">11</text:span><text:span text:style-name="T98">.</text:span><text:span text:style-name="T99"><text:s/>Rezervuotosios pašto</text:span><text:span text:style-name="T100"><text:s/>paslaugos<text:s/></text:span><text:span text:style-name="T101">– universaliųjų pašto paslaugų dalis (išskyrus pasiuntinių pašto paslaugas), į kurią įeina pašto korespondencijos iki 350 gramų surinkimas, vežimas, skirstymas bei pristatymas. Šios paslaugos atliekamos taikant Vyriausybės arba jos įgaliotos ins</text:span><text:span text:style-name="T102">titucijos nustatytus tarifus.</text:span></text:p>
      <text:p text:style-name="P103">12.<text:s/><text:span text:style-name="T104">Pašto paslaugų naudotojas<text:s/></text:span>– gavėjas arba siuntėjas.</text:p>
      <text:p text:style-name="P105">13.<text:span text:style-name="T106"><text:s/>Gavėjas</text:span><text:s/>– <text:s/>asmuo, kuriam pašto paslaugų teikėjas turi pristatyti ar įteikti siuntėjo išsiųstą pašto, dokumentų, <text:s/>konsignacinę siuntą ir pašto perlaidą.</text:p>
      <text:p text:style-name="P107">14.<text:s/><text:span text:style-name="T108">Siuntėjas</text:span><text:s/>– <text:s/>asmuo, kuris pašto paslaugų teikėjui pateikia ir paveda pristatyti (įteikti, išmokėti) nurodytam gavėjui pašto, dokumentų, <text:s/>konsignacinę siuntą, pašto perlaidą.</text:p>
      <text:p text:style-name="P109"><text:span text:style-name="T110">15</text:span><text:span text:style-name="T111">.</text:span><text:span text:style-name="T112"><text:s/>Leidimas –<text:s/></text:span><text:span text:style-name="T113">Vyriausybės arba jos įgaliotos institucijos išduotas dokument</text:span><text:span text:style-name="T114">as, suteikiantis teisę teikti pašto (vidaus, tarptautinio, universaliąsias) bei pasiuntinių pašto paslaugas.</text:span></text:p>
      <text:p text:style-name="P115">16.<text:s/><text:span text:style-name="T116"><text:s/>Pašto perlaida<text:s/></text:span>– <text:s/>pinigų siuntimas paštu.</text:p>
      <text:p text:style-name="P117">17.<text:s/><text:span text:style-name="T118">Dokumentų siunta</text:span><text:s/>– siunta, kurią sudaro informacija bet kokioje laikmenoje, siunčiama įdėta į voką ar patvarią pakuotę bei pažymėta specialia žyma.</text:p>
      <text:p text:style-name="P119">18.<text:s/><text:span text:style-name="T120">Išpirktinė pašto siunta –</text:span><text:s/>siunta, įteikiama gavėjui, kai jis sumoka pašto paslaugų teikėjui siuntėjo nurodytą pinigų<text:s/>sumą.</text:p>
      <text:p text:style-name="P121">19. <text:s/><text:span text:style-name="T122">Įvertintoji pašto siunta<text:s/></text:span>– siunta, kurią siuntėjas įvertino tam tikra pinigų suma.</text:p>
      <text:p text:style-name="P123">20.<text:s/><text:span text:style-name="T124">Pašto siunta<text:s/></text:span>– siunčiama paštu<text:s/><text:span text:style-name="T125">pašto korespondencija, reklaminė pašto siunta, pašto siuntiniai.</text:span></text:p>
      <text:p text:style-name="P126"><text:span text:style-name="T127">21</text:span><text:span text:style-name="T128">.</text:span><text:span text:style-name="T129"><text:s/>Pašto korespondencija<text:s/></text:span><text:span text:style-name="T130">– siunčiami paštu laišk</text:span><text:span text:style-name="T131">ai, atvirukai (atvirlaiškiai), spaudiniai, smulkieji paketai, sekogramos, aerogramos.<text:s/></text:span></text:p>
      <text:p text:style-name="P132">22.<text:s/><text:span text:style-name="T133">Laiškas</text:span><text:s/>– pašto korespondencija, kurią sudaro pranešimas, reikalų raštas, siunčiamas voke.</text:p>
      <text:p text:style-name="P134">23.<text:s/><text:span text:style-name="T135">Atvirukas (atvirlaiškis)</text:span><text:s/>– pašto korespondencija, kurią sudaro<text:s/>lapelis (dažnai su vaizdais) laiškui, siunčiamam be voko.<text:span text:style-name="T136"><text:s/></text:span></text:p>
      <text:p text:style-name="P137"><text:span text:style-name="T138">24</text:span><text:span text:style-name="T139">.</text:span><text:span text:style-name="T140"><text:s/>Spaudinys –<text:s/></text:span><text:span text:style-name="T141">pašto korespondencija, kurią sudaro spausdintas leidinys</text:span><text:span text:style-name="T142">,<text:s/></text:span><text:span text:style-name="T143">siunčiamas voke ar įdėtas į kitokią</text:span><text:span text:style-name="T144"><text:s/></text:span><text:span text:style-name="T145">pakuotę.</text:span></text:p>
      <text:p text:style-name="P146"><text:span text:style-name="T147">25</text:span><text:span text:style-name="T148">.</text:span><text:span text:style-name="T149"><text:s/>Smulkusis paketas –<text:s/></text:span><text:span text:style-name="T150">pašto korespondencija, kurią sudaro daiktai,<text:s/></text:span><text:span text:style-name="T151">siunčiami įdėti į patvarią pakuotę bei</text:span><text:span text:style-name="T152"><text:s/></text:span><text:span text:style-name="T153">pažymėti specialia žyma.</text:span></text:p>
      <text:p text:style-name="P154">26. <text:s/><text:span text:style-name="T155">Sekograma</text:span><text:s/>– pašto korespondencija, kurią sudaro rašytinis pranešimas, klišė ar leidinys akliesiems iškiliuoju raštu, taip pat garso įrašai bei specialus popierius akliesiems, siunčiamas voke ar įdėtas į kitokią pakuotę bei pažymėtas specialia žyma.</text:p>
      <text:p text:style-name="P156">27.<text:s/><text:span text:style-name="T157">Aerograma</text:span><text:s/>– pašto korespondencija, kurią sudaro oro paštu siunčiamas laiškas iš vieno popieriaus lapo, sulankstomo ir užklijuojamo kaip vokas<text:span text:style-name="T158">.<text:s/></text:span></text:p>
      <text:p text:style-name="P159">28.<text:span text:style-name="T160"><text:s/>Reklaminė pašto siunta –</text:span><text:s/>pašto<text:s/>siunta<text:span text:style-name="T161">,<text:s/></text:span>kurią<text:span text:style-name="T162"><text:s/></text:span>sudaro vieno siuntėjo dideliam gavėjų skaičiui paštu siunčiamas vienodo tik reklamos, komercinio ar viešai skelbiamo pobūdžio turinio pranešimas.</text:p>
      <text:p text:style-name="P163">29.<text:s/><text:span text:style-name="T164"><text:s/>Pašto siuntinys</text:span><text:span text:style-name="T165"><text:s/>– pašto siunta, kurią sudaro daiktai, siunčiami paštu patvarioje pakuo</text:span><text:span text:style-name="T166">tėje</text:span><text:span text:style-name="T167">.</text:span></text:p>
      <text:p text:style-name="P168">30. <text:s/><text:span text:style-name="T169">Konsignacinė siunta –<text:s/></text:span>per pašto tinklą siunčiama siunta, kurią sudaro vieno siuntėjo siunčiama sugrupuota tarptautinių pašto siuntų, pažymėtų specialia žyma, partija. Visos partijos muitinės formalumus per vieną kartą atlieka pašto paslaugų<text:s/>teikėjas ir tik po to ją sudarančios siuntos pristatomos konkretiems gavėjams.</text:p>
      <text:p text:style-name="P170">31<text:span text:style-name="T171">.</text:span><text:s/><text:span text:style-name="T172">Pensijų, pašalpų bei kitų išmokų pristatymo ir išmokėjimo paslauga</text:span><text:s/>– paslauga, kurią pagal sutartis, sudarytas su Valstybinio socialinio draudimo fondo valdybos teritoriniais skyriais, gali teikti valstybės paštas – <text:s/>pristatyti bei išmokėti išmokas gavėjams.</text:p>
      <text:p text:style-name="P173">32. <text:s/><text:span text:style-name="T174">Filatelinė produkcija</text:span><text:s/>– Lietuvos Respublikos ir kitų šalių neantspauduoti ir antspauduoti, buvę ir esantys apyvartoje pašto mokos ženklai, analogiškieji atvirukai (kartmaksimumai), vokai ir atvirukai (atvirlaiškiai) su datos arba proginiu datos antspaudu, taip pat albumai ar aplankai su pašto mokos ženklų rinkiniais.</text:p>
      <text:p text:style-name="P175">33.<text:s/><text:span text:style-name="T176"><text:s/>Pašto mokos ženklai</text:span><text:s/>– <text:s/>galiojantys<text:span text:style-name="T177"><text:s/></text:span>Lietuvos Respublikos pašto ženklai, pašto blokai,<text:s/>ženklinti vokai ir atvirukai (atvirlaiškiai) bei ženklintos aerogramos, ženklintuvų antspaudai ir specialūs valstybės pašto patvirtinti mokėjimo spaudai.</text:p>
      <text:p text:style-name="P178"/>
      <text:p text:style-name="P179"><text:span text:style-name="T180">3</text:span><text:span text:style-name="T181"><text:s/>straipsnis.<text:s/></text:span><text:span text:style-name="T182">Teisiniai pašto veiklos pagrindai</text:span></text:p>
      <text:p text:style-name="P183">Pašto paslaugų teikėjų veiklą bei šių paslaugų teikėjų ir naudotojų santykius Lietuvos Respublikoje reglamentuoja šis ir kiti įstatymai, Vyriausybės nutarimai, kiti teisės aktai, Pasaulinės pašto sąjungos vykdomasis reglamentas, Pasaulinės pašto sąjungos konvencija ir Lietuvos Respublikos<text:span text:style-name="T184"><text:s/></text:span>tarptautinės sutartys.</text:p>
      <text:p text:style-name="P185"/>
      <text:p text:style-name="P186"><text:span text:style-name="T187">4</text:span><text:span text:style-name="T188"><text:s/>straipsnis.<text:s/></text:span><text:span text:style-name="T189">Valstybinis pašto veiklos administravimas</text:span></text:p>
      <text:p text:style-name="P190">1. Valstybės politiką pašto srityje formuoja ir įgyvendina Vyriausybė ar jos įgaliota institucija. Vyriausybė ar jos įgaliota institucija:</text:p>
      <text:p text:style-name="P191">1) nustato pašto paslaugų teikėjams<text:s/>leidimų išdavimo tvarką;<text:s/></text:p>
      <text:p text:style-name="P192"><text:span text:style-name="T193">2</text:span><text:span text:style-name="T194">) išduoda pašto paslaugų teikėjams leidimus Vyriausybės ar jos įgaliotos institucijos nustatyta tvarka;</text:span></text:p>
      <text:p text:style-name="P195">3) rengia ir tvirtina Pašto taisykles ir kitus teisės aktus, reglamentuojančius pašto paslaugų teikimą bei pašto veiklą;</text:p>
      <text:p text:style-name="P196">4) nustato universaliųjų pašto paslaugų teikėjams išlaidų apskaitos tvarką;</text:p>
      <text:p text:style-name="P197">5) įvedus karo ar nepaprastąją padėtį, katastrofų, stichinių nelaimių atvejais leidžia specialius pašto paslaugų teikėjams privalomus teisės aktus;</text:p>
      <text:p text:style-name="P198">6) nustato pašto<text:s/>mokos ženklų leidimo<text:span text:style-name="T199"><text:s/></text:span>ir apskaitos tvarką;</text:p>
      <text:p text:style-name="P200">7) užtikrina, kad <text:s/>universaliųjų pašto paslaugų plėtra atitiktų technikos pažangą bei pašto paslaugų naudotojų poreikius;</text:p>
      <text:p text:style-name="P201"><text:span text:style-name="T202">8</text:span><text:span text:style-name="T203">) bendradarbiauja su užsienio šalių pašto institucijomis, pagal kompetenciją atsto</text:span><text:span text:style-name="T204">vauja Lietuvos Respublikai tarptautinėse organizacijose;</text:span></text:p>
      <text:p text:style-name="P205">9) vykdo kitas pareigas, nustatytas pašto veiklą reglamentuojančiuose teisės aktuose.</text:p>
      <text:p text:style-name="P206"><text:span text:style-name="T207">2</text:span><text:span text:style-name="T208">. Ryšių reguliavimo tarnyba prie Lietuvos Respublikos Vyriausybės:</text:span></text:p>
      <text:p text:style-name="P209"><text:span text:style-name="T210">1</text:span><text:span text:style-name="T211">) nustato <text:s/>pašto ir pasiuntinių<text:s/></text:span><text:span text:style-name="T212">paslaugų teikėjams pagrindines pašto tinklo charakteristikas bei pašto ir pasiuntinių pašto paslaugų kokybės reikalavimus (standartus);</text:span></text:p>
      <text:p text:style-name="P213"><text:span text:style-name="T214">2</text:span><text:span text:style-name="T215">) <text:s/>prižiūri, kaip laikomasi leidimų pašto veiklai sąlygų;</text:span></text:p>
      <text:p text:style-name="P216"><text:span text:style-name="T217">3</text:span><text:span text:style-name="T218">) nagrinėja ginčus tarp pašto paslaugų teikėjų ir<text:s/></text:span><text:span text:style-name="T219">naudotojų;</text:span></text:p>
      <text:p text:style-name="P220"><text:span text:style-name="T221">4</text:span><text:span text:style-name="T222">) atlieka universaliųjų pašto paslaugų tarifų taikymo priežiūrą;</text:span></text:p>
      <text:p text:style-name="P223">5) bendradarbiauja su kitų šalių pašto veiklos reguliavimo institucijomis, pagal savo kompetenciją atstovauja Lietuvos Respublikai tarptautinėse organizacijose;</text:p>
      <text:p text:style-name="P224"><text:span text:style-name="T225">6</text:span><text:span text:style-name="T226">) atl</text:span><text:span text:style-name="T227">ieka kitas Lietuvos Respublikos įstatymų ir kitų teisės aktų nustatytas funkcijas.<text:s/></text:span></text:p>
      <text:p text:style-name="P228"/>
      <text:p text:style-name="P229"><text:span text:style-name="T230">5</text:span><text:span text:style-name="T231"><text:s/>straipsnis.<text:s/></text:span><text:span text:style-name="T232">Pašto paslaugų teikimas</text:span></text:p>
      <text:p text:style-name="P233">Valstybės paštas ir kiti pašto paslaugų teikėjai turi teisę<text:s/><text:span text:style-name="T234">surinkti, skirstyti, vežti ir pristatyti pašto, dokumentų siunt</text:span><text:span text:style-name="T235">as, pašto perlaidas bei teikti pasiuntinių pašto paslaugas tik gavę leidimą. Teikti kitas paslaugas, tiesiogiai nesusijusias su pašto paslaugų teikimu, gali, jeigu to nedraudžia kiti įstatymai.<text:s/></text:span></text:p>
      <text:p text:style-name="P236"/>
      <text:p text:style-name="P237"><text:span text:style-name="T238">6</text:span><text:span text:style-name="T239"><text:s/>straipsnis.</text:span><text:span text:style-name="T240"><text:s/></text:span><text:span text:style-name="T241">Valstybės pašto pareigos ir teisės teiki</text:span><text:span text:style-name="T242">ant</text:span></text:p>
      <text:p text:style-name="P243"><text:span text:style-name="T244">universaliąsias pašto paslaugas</text:span></text:p>
      <text:p text:style-name="P245">1. Valstybės pašto pareiga – teikti universaliąsias pašto paslaugas.</text:p>
      <text:p text:style-name="P246">2. Valstybės paštas, teikdamas universaliąsias pašto<text:span text:style-name="T247"><text:s/></text:span>paslaugas ir atsižvelgdamas į pašto paslaugų naudotojų poreikius, užtikrina :</text:p>
      <text:p text:style-name="P248">1) kad<text:s/>universaliosios pašto paslaugos būtų teikiamos nenutrūkstamai, išskyrus atvejus, priklausančius nuo nenugalimos jėgos<text:span text:style-name="T249"><text:s/></text:span>(force majeure), be diskriminavimo, visiems pašto paslaugų<text:span text:style-name="T250"><text:s/></text:span>naudotojams vienodomis sąlygomis, kiekvieną darbo dieną, ne mažiau kaip penkias<text:s/>darbo dienas per savaitę, visoje šalies teritorijoje;<text:s/></text:p>
      <text:p text:style-name="P251">2) kad šių paslaugų naudotojams būtų teikiama išsami ir nuolat atnaujinta informacija apie universaliąsias pašto paslaugas, galimybes jomis naudotis, jų kainas ir kokybės standartus;<text:s/></text:p>
      <text:p text:style-name="P252">3) atskirą kiekvienos pašto paslaugos finansinę apskaitą. Tvarkant paslaugų, kurios nėra priskirtos pašto universaliosioms pašto<text:span text:style-name="T253"><text:s/></text:span>paslaugoms, apskaitą, turi būti atskirai skaičiuojama ta šių paslaugų dalis, kuri priskiriama pašto universaliosioms paslaugoms. Tokia<text:s/>vidinė finansinė apskaita turi būti tvarkoma remiantis jai taikomais objektyviai pagrįstais <text:s/>išlaidų apskaitos principais;<text:s/></text:p>
      <text:p text:style-name="P254">4) kitų Vyriausybės arba jos įgaliotos institucijos nustatytų universaliųjų pašto paslaugų teikimą;</text:p>
      <text:p text:style-name="P255">5) siunčiamųjų laiškų<text:s/>dėžučių laiškams, atvirukams (atvirlaiškiams) ir aerogramoms surinkti įrengimą viešose vietose;</text:p>
      <text:p text:style-name="P256">6) pašto mokos ženklų išleidimą ir išėmimą iš apyvartos.<text:s/></text:p>
      <text:p text:style-name="P257">3. Valstybės paštas nustato teikiamų paslaugų apmokėjimo ženklinimo priemones, jas naudoja ir leidžia naudoti bei platinti kitiems.<text:s/></text:p>
      <text:p text:style-name="P258">4. Valstybės paštas turi teisę turėti antspaudą su Lietuvos valstybės herbu ir savo pavadinimu. Valstybės herbą paštas gali naudoti iškabose, pašto ženkluose, dokumentų blankuose.</text:p>
      <text:p text:style-name="P259"/>
      <text:p text:style-name="P260"/>
      <text:p text:style-name="P261"/>
      <text:p text:style-name="P262"><text:span text:style-name="T263">7</text:span><text:span text:style-name="T264"><text:s/>straipsnis.<text:s/></text:span><text:span text:style-name="T265">Valstybė</text:span><text:span text:style-name="T266">s pašto pajamos</text:span></text:p>
      <text:p text:style-name="P267">Valstybės pašto pajamas sudaro pajamos, gautos už universaliąsias, pasiuntinių, pašto ir kitas paslaugas bei parduotus pašto mokos ženklus ir filatelinę produkciją.</text:p>
      <text:p text:style-name="P268"/>
      <text:p text:style-name="P269"><text:span text:style-name="T270">8</text:span><text:span text:style-name="T271"><text:s/>straipsnis.<text:s/></text:span><text:span text:style-name="T272">Pašto ir kitų paslaugų tarifai</text:span></text:p>
      <text:p text:style-name="P273">1. Universaliųjų<text:s/>pašto paslaugų didžiausius tarifus valstybės paštui nustato Vyriausybė.</text:p>
      <text:p text:style-name="P274">Vyriausybės nustatomi valstybės paštui didžiausi universaliųjų pašto paslaugų tarifai neturi būti mažesni negu teikiamų pašto paslaugų išlaidos. Jeigu Vyriausybė nustato valstybės paštui didžiausius universaliųjų pašto paslaugų tarifus mažesnius už pašto <text:s/>paslaugų išlaidas, <text:s/>šių išlaidų ir tarifų skirtumas padengiamas iš valstybės biudžete numatytų lėšų.</text:p>
      <text:p text:style-name="P275">2. Kiti pašto paslaugų teikėjai, turintys leidimą teikti pašto paslaugas, rezervuotąsias pašto paslaugas privalo teikti taikydami ne mažiau kaip 5 kartus didesnį tarifą, negu nustatyta valstybės paštui.</text:p>
      <text:p text:style-name="P276">3. <text:s/>Konkrečius universaliųjų, pašto ir kitų paslaugų tarifus nustato pašto paslaugų teikėjas arba jie nustatomi sutartyse su pašto paslaugų naudotojais.</text:p>
      <text:p text:style-name="P277"/>
      <text:p text:style-name="P278"><text:span text:style-name="T279">9</text:span><text:span text:style-name="T280"><text:s/>straipsnis. Universaliųjų pašto paslaugų tarifų<text:s/></text:span></text:p>
      <text:p text:style-name="P281"><text:span text:style-name="T282">nustatymo principai</text:span></text:p>
      <text:p text:style-name="P283">1. Universaliųjų pašto<text:s/>paslaugų tarifai nustatomi vadovaujantis šiais principais:</text:p>
      <text:p text:style-name="P284">1) tarifai privalo būti susieti su teikiamų paslaugų išlaidomis, bet turi būti prieinami pašto paslaugų naudotojams;</text:p>
      <text:p text:style-name="P285">2) tarifai privalo būti aiškūs ir visoje šalies teritorijoje visiems paslaugų naudotojams taikomi vienodi.</text:p>
      <text:p text:style-name="P286">2. Universaliųjų pašto paslaugų vienodų tarifų taikymas neturi apriboti universaliųjų pašto paslaugų teikėjo teisės sudaryti su pašto paslaugų naudotojais individualias sutartis dėl universaliųjų pašto paslaugų tarifų, <text:s/>tačiau šie tarifai negali viršyti Vyriausybės<text:span text:style-name="T287"><text:s/></text:span>nustatytų dydžių.</text:p>
      <text:p text:style-name="P288"/>
      <text:p text:style-name="P289"><text:span text:style-name="T290">10</text:span><text:span text:style-name="T291"><text:s/>straipsnis. Draudžiami siųsti pašto ir dokumentų<text:s/></text:span></text:p>
      <text:p text:style-name="P292"><text:span text:style-name="T293">siuntose daiktai</text:span></text:p>
      <text:p text:style-name="P294">1. Pašto, dokumentų siuntose draudžiama siųsti daiktus, kuriuos įvežti į pašto, dokumentų siuntos gavimo šalį ar joje naudoti <text:s/>uždrausta.</text:p>
      <text:p text:style-name="P295">2. Jei nustatoma, kad priimtoje pašto, dokumentų siuntoje yra pagal teisės aktus draudžiamų siųsti daiktų, jie konfiskuojami įstatymų numatytais atvejais ir tvarka.</text:p>
      <text:p text:style-name="P296">3. Jei įstatymų numatytais atvejais ir tvarka<text:s/>konfiskuojama pašto, dokumentų siunta kartu su draudžiamais siųsti daiktais, apie tai nedelsiant pranešama siuntėjui. Pranešant išvardijami konfiskuoti daiktai.</text:p>
      <text:p text:style-name="P297"/>
      <text:p text:style-name="P298"><text:span text:style-name="T299">11</text:span><text:span text:style-name="T300"><text:s/>straipsnis. Pašto, dokumentų siuntų slaptumas</text:span></text:p>
      <text:p text:style-name="P301"><text:span text:style-name="T302">ir kontrolė</text:span></text:p>
      <text:p text:style-name="P303"><text:span text:style-name="T304">1</text:span><text:span text:style-name="T305">. Pašto paslaugų<text:s/></text:span><text:span text:style-name="T306">teikėjai siuntėjams privalo garantuoti susirašinėjimo slaptumą, išskyrus įstatymų nustatytus atvejus.</text:span></text:p>
      <text:p text:style-name="P307">2. Pašto paslaugų teikėjo darbuotojas, priimdamas pašto, dokumentų siuntą, gali patikrinti, ar joje nėra draudžiamų siųsti daiktų, ir, jei tokių daiktų randa, siuntos nepriimti.</text:p>
      <text:p text:style-name="P308">3. <text:s/>Valstybės institucijų pareigūnai gali gauti informaciją apie pašto paslaugų naudotojus, apžiūrėti pašto, dokumentų <text:s/>siuntas ir jų dokumentus, patikrinti ar kitaip kontroliuoti siunčiamus daiktus bei daryti jų poėmį tik įstatymų nustatytais atvejais ir tvarka. Teikiant pasiuntinių pašto paslaugas, pašto paslaugų teikėjai gali apžiūrėti bei patikrinti pašto, dokumentų siuntas, jeigu tai numatyta su pašto paslaugų naudotojais sudarytose sutartyse.</text:p>
      <text:p text:style-name="P309">4. <text:s/>Pašto paslaugų teikėjams draudžiama teikti neįgaliotiems asmenims informaciją apie kitų asmenų naudojimąsi pašto paslaugomis arba sudaryti sąlygas šią informaciją gauti.</text:p>
      <text:p text:style-name="P310"/>
      <text:p text:style-name="P311"><text:span text:style-name="T312">12</text:span><text:span text:style-name="T313"><text:s/>straipsnis.<text:s/></text:span><text:span text:style-name="T314">Pašto, dokumentų siuntų vežimas</text:span></text:p>
      <text:p text:style-name="P315">1. Pašto, dokumentų <text:s/>siuntos vežamos pašto paslaugų teikėjų arba kitų vežėjų, su kuriais sudarytos sutartys, transporto priemonėmis. Vežėjo atsakomybė už pašto, dokumentų <text:s/>siuntos neišsaugojimą (praradimą, apgadinimą, daiktų trūkumą jose) nustatoma vežimo sutartyje vadovaujantis įstatymais bei Lietuvos<text:s/>Respublikos tarptautinėmis sutartimis.</text:p>
      <text:p text:style-name="P316">2. Pašto, dokumentų siuntas vežančioms transporto priemonėms, jų lydėtojams per pasienio kontrolės <text:s/>punktus, nuolatinėmis ir laikinomis jūrų, upių, kanalų ar kitų vandens telkinių perkėlomis leidžiama vykti be eilės.</text:p>
      <text:p text:style-name="P317"/>
      <text:p text:style-name="P318"><text:span text:style-name="T319">13</text:span><text:span text:style-name="T320"><text:s/>straipsnis. Pašto, dokumentų siuntų priėmimas</text:span></text:p>
      <text:p text:style-name="P321"><text:span text:style-name="T322">ir pristatymas teikiant universaliąsias pašto paslaugas<text:s/></text:span></text:p>
      <text:p text:style-name="P323">1. Valstybės paštui universaliųjų pašto paslaugų teikimo tvarką nustato Pašto taisyklės. Kitos pašto paslaugos teikiamos sutartyse su<text:s/>paslaugų naudotojais arba paslaugų teikėjo nustatyta tvarka.</text:p>
      <text:p text:style-name="P324"/>
      <text:p text:style-name="P325"/>
      <text:p text:style-name="P326">2. Pašto, dokumentų siunta pristatoma (įteikiama) siuntėjo nurodytam gavėjui arba šio gavėjo įgaliotam asmeniui. Pašto, dokumentų <text:s/>siunta, adresuota asmeniui į jo darbo, mokymosi vietą, bendrabutį, į karinės tarnybos vietą, ligoninę, sanatoriją, stovyklą ar įkalinimo vietą, pristatoma (įteikiama) jo buvimo vietos administracijai arba jos įgaliotiems asmenims.</text:p>
      <text:p text:style-name="P327">3. Pašto <text:s/>ar dokumentų siunta, kurios neįmanoma pristatyti (įteikti) gavėjui ar<text:s/>grąžinti siuntėjui, kai siuntėjas (gavėjas) atsisako ją paimti, kai nurodytu adresu gavėjas (siuntėjas) negyvena, laikoma bešeimininkiu daiktu ir perduodama valstybės nuosavybėn Civilinio kodekso nustatyta tvarka.<text:s/></text:p>
      <text:p text:style-name="P328">4. Pašto paslaugų teikėjai įdeda pašto siuntas į gaunamųjų laiškų dėžutes.<text:s/><text:span text:style-name="T329">Jei pašto siuntos negalima įdėti į gaunamųjų laiškų dėžutę, pašto paslaugų teikėjas apie tai praneša gavėjui.</text:span></text:p>
      <text:p text:style-name="P330"><text:span text:style-name="T331">5</text:span><text:span text:style-name="T332">. Gaunamųjų laiškų dėžutės įrengiamos daugiabučių namų butų savininkų, bendrijų, įmonių, įstaigų,<text:s/></text:span><text:span text:style-name="T333">organizacijų kiekvienos laiptinės pirmuosiuose aukštuose, o sodininkų bendrijose – prie pagrindinių įėjimų (įvažiavimų) į sodą. Individualiųjų namų savininkai įrengia gaunamųjų laiškų dėžutes prie įėjimo į jų sklypus arba ant greta gatvės esančių namų sien</text:span><text:span text:style-name="T334">ų, tvorų, stovelių. Šios dėžutės turi būti lengvai prieinamos nuo gatvės ar kelių, šaligatvių ir šalikelių.</text:span></text:p>
      <text:p text:style-name="P335">6. Pašto paslaugų teikėjai individualiųjų namų rajonuose gali įrengti gaunamųjų laiškų dėžučių spintas. Tokios gaunamųjų laiškų dėžučių spintos<text:s/>įrengiamos prie šaligatvių ar šalikelėse miestuose - nuo pašto siuntų gavėjų gyvenamosios vietos ne toliau kaip 300 m, kaimuose - ne toliau kaip 500 m.</text:p>
      <text:p text:style-name="P336">7. Jeigu gaunamųjų laiškų dėžutės neįrengtos, pašto siuntos gavėjams nepristatomos. Gavėjai pašto siuntas turi pasiimti juos aptarnaujančių pašto paslaugų teikėjų nustatytose vietose.</text:p>
      <text:p text:style-name="P337"/>
      <text:p text:style-name="P338"><text:span text:style-name="T339">14</text:span><text:span text:style-name="T340"><text:s/>straipsnis.<text:s/></text:span><text:span text:style-name="T341">Nemokamas pašto korespondencijos siuntimas</text:span></text:p>
      <text:p text:style-name="P342">Valstybės paštas apmoka sekogramų<text:span text:style-name="T343">,</text:span><text:s/>karo belaisvių ir internuotų asmenų pašto korespondencijos siuntimo išlaidas.</text:p>
      <text:p text:style-name="P344"/>
      <text:p text:style-name="P345"><text:span text:style-name="T346">15</text:span><text:span text:style-name="T347"><text:s/>straipsnis.<text:s/></text:span><text:span text:style-name="T348">Pretenzijų pateikimas</text:span></text:p>
      <text:p text:style-name="P349">1. Siuntėjas dėl žalos atlyginimo už dingusią pašto, dokumentų siuntą, dingusius, trūkstamus ar apgadintus siųstus daiktus gali pareikšti pretenziją pašto paslaugų teikėjui dėl pašto, dokumentų siuntos, siųstos šalyje, – <text:s/>per šešis mėnesius, siųstos į užsienį, – per vienerius metus nuo išsiuntimo dienos.</text:p>
      <text:p text:style-name="P350">2. Pretenzijos, pareikštos pasibaigus šio straipsnio 1 dalyje nustatytam laikui, nenagrinėjamos.</text:p>
      <text:p text:style-name="P351"/>
      <text:p text:style-name="P352"/>
      <text:p text:style-name="P353"><text:span text:style-name="T354">16</text:span><text:span text:style-name="T355"><text:s/>straipsnis.<text:s/></text:span><text:span text:style-name="T356">Pašto paslaugų teikėjų civilinė atsakomybė</text:span></text:p>
      <text:p text:style-name="P357">1. Žala dėl prarastų, sugadintų pašto, dokumentų <text:s/>siuntų (padaryta nuo jų priėmimo iki įteikimo gavėjui) atlyginama šio įstatymo nustatyto dydžio ir tvarka, jeigu pašto paslaugų teikėjų sutartyse su pašto paslaugų naudotojais nenumatyta kitaip.<text:s/></text:p>
      <text:p text:style-name="P358">2. Pašto paslaugų teikėjai neatsako už:</text:p>
      <text:p text:style-name="P359">1) pašto, dokumentų <text:s/>siuntas, kurios pagal valstybės institucijų sprendimus įstatymų nustatyta tvarka perduodamos valstybės nuosavybėn arba konfiskuojamos;</text:p>
      <text:p text:style-name="P360">2) prarastus draudžiamus siųsti pašto, dokumentų <text:s/>siuntose daiktus.</text:p>
      <text:p text:style-name="P361"/>
      <text:p text:style-name="P362"><text:span text:style-name="T363">17</text:span><text:span text:style-name="T364"><text:s/>straipsnis.<text:s/></text:span><text:span text:style-name="T365">Žalos atlyginimo dydis ir tvarka</text:span></text:p>
      <text:p text:style-name="P366">1. Jeigu dėl pašto paslaugų teikėjo, teikusio pašto paslaugas (išskyrus pasiuntinių pašto paslaugas), kaltės prarastos arba sugadintos pašto siuntos, jose trūksta daiktų ar daiktai apgadinti<text:span text:style-name="T367">,<text:s/></text:span>jis atlygina:</text:p>
      <text:p text:style-name="P368">1) už prarastą registruotą pašto korespondenciją ir pašto siuntinį, kurio siuntėjas neįvertino, taip pat <text:s/>už juose sugadintus visus daiktus – <text:s/>suma, lygia dviguboms siuntimo išlaidoms;</text:p>
      <text:p text:style-name="P369">2) už dalį prarastų ar apgadintų daiktų registruotoje pašto korespondencijoje ar paprastame siuntinyje – suma, lygia pašto siuntoje prarastų (apgadintų) daiktų vertei, tačiau neviršijančia šio straipsnio 1<text:s/>dalies 1 punkte nurodytos sumos;</text:p>
      <text:p text:style-name="P370">3) už prarastą įvertintąją pašto siuntą – suma, lygia dviguboms siuntimo išlaidoms, ir įvertinimo sumą;</text:p>
      <text:p text:style-name="P371">4) už dalį prarastų ar apgadintų daiktų įvertintojoje pašto siuntoje su daiktų aprašu – suma, lygia dviguboms siuntimo išlaidoms ir daiktų apraše nurodytai prarasto ar apgadinto daikto vertei, tačiau ne didesne negu įvertinta visa pašto <text:s/>siunta;</text:p>
      <text:p text:style-name="P372">5) už dalį prarastų ar apgadintų daiktų įvertintojoje pašto siuntoje be daiktų aprašo – suma, lygia dviguboms siuntimo išlaidoms ir prarastų daiktų vertei, tačiau ne didesne, negu įvertinta pašto siunta;</text:p>
      <text:p text:style-name="P373">6) už pašto, dokumentų siuntų praradimą, apgadinimą teikiant pasiuntinių pašto paslaugas – pašto paslaugų teikėjo <text:s/>nustatyta tvarka.</text:p>
      <text:p text:style-name="P374">2. Tais atvejais, kai pašto siuntos gavėjas nesumoka išpirktinės pašto siuntos mokesčio dėl valstybės pašto kaltės, valstybės paštas sumoka siuntėjui jo nurodytą išpirktinę sumą.</text:p>
      <text:p text:style-name="P375">3. Jeigu valstybės paštas neišmoka pašto perlaidos (siųstų pinigų nebuvo galima išmokėti gavėjui),<text:s/>neišmokėtus pinigus grąžina siuntėjui.</text:p>
      <text:p text:style-name="P376">4. Valstybės paštas už dėl jo kaltės neišmokėtą pensiją, pašalpą bei kitą išmoką žalą gavėjui atlygina sutartyse, sudarytose su valstybinio socialinio draudimo fondo valdybos teritoriniais skyriais, nustatyta<text:s/>tvarka ir išmokėdamas atitinkamą sumą.</text:p>
      <text:p text:style-name="P377">5. Jeigu valstybės paštas dėl savo kaltės grąžina siuntėjui registruotą pašto korespondenciją ar pašto siuntinį, <text:s/>už tai jis <text:s/>atlygina siuntėjui dvigubas siuntimo išlaidas.</text:p>
      <text:p text:style-name="P378">6. Už pašto, dokumentų siuntos grąžinimą dėl pašto paslaugų teikėjo kaltės teikiant pasiuntinių pašto paslaugas siuntėjui žala atlyginama pašto paslaugų teikėjo ir naudotojo sudarytoje sutartyje nustatyta tvarka.<text:s/></text:p>
      <text:p text:style-name="P379">7. Pašto paslaugų teikėjas , gavęs šio įstatymo nustatytais terminais ir tvarka pateiktą pretenziją, žalą atlygina:</text:p>
      <text:p text:style-name="P380">1) dėl pašto, dokumentų siuntos, siųstos šalyje, – <text:s/>per mėnesį nuo pretenzijos pateikimo dienos;</text:p>
      <text:p text:style-name="P381">2) dėl pašto, dokumentų siuntos, siųstos į užsienį, <text:s/>– <text:s/>per 3 mėnesius nuo pretenzijos pateikimo dienos.</text:p>
      <text:p text:style-name="P382">8. Pašto paslaugų teikėjas žalos neatlygina, jeigu:</text:p>
      <text:p text:style-name="P383">1) siunčiant pašto, dokumentų <text:s/>siuntas atsirado nenugalimos jėgos (force majeure) aplinkybės, dėl kurių pašto, dokumentų siunta prarasta, joje trūksta daiktų ar jie sugadinti, negalima nustatyti, kas atsitiko su pašto, dokumentų siunta, nes sunaikinti įrodymams reikalingi tarnybiniai dokumentai, o pašto paslaugų teikėjų kaltė kitaip neįrodoma;</text:p>
      <text:p text:style-name="P384">2) žala padaryta dėl siuntėjo kaltės, nes jis pažeidė pašto paslaugų teikėjo reikalavimus dėl pakuotės ar daiktų įpakavimo ir dėl ypatingų siunčiamojo daikto savybių;</text:p>
      <text:p text:style-name="P385">3) pašto, dokumentų <text:s/>siunta, joje siunčiami daiktai ar jų dalis, siųsti pinigai išsiuntimo ar gavimo šalies įstatymų ir kitų teisės aktų nustatytais atvejais bei tvarka konfiskuoti;</text:p>
      <text:p text:style-name="P386">4) gavėjui įteikiant dokumentų siuntą<text:span text:style-name="T387">,<text:s/></text:span>registruotą pašto korespondenciją ar siuntinį, <text:s/>pakuotė bei ant jos esantis išsiuntimo pašto antspaudas, lipdukas su specialiu antspaudu, lipnioji juosta, plomba ar perrišimo virvutė yra nepažeisti ir pašto korespondencijos<text:s/>ar siuntinio svoris atitinka <text:s/>nurodytąjį;</text:p>
      <text:p text:style-name="P388">5) gavėjas priėmė pašto, dokumentų siuntą Vyriausybės ar jos įgaliotos institucijos patvirtintų Pašto taisyklių nustatyta tvarka ir pasirašė, kad jį gavo;</text:p>
      <text:p text:style-name="P389">6) dokumentų, pašto siunta <text:s/>negauta dėl asmens, kurį gavėjas įgaliojo ją paimti, kaltės;</text:p>
      <text:p text:style-name="P390">7) dokumentų, pašto siunta prarasta ar sugadinta <text:s/>šalyje, kurioje už tai nenumatytas žalos atlyginimas.</text:p>
      <text:p text:style-name="P391"/>
      <text:p text:style-name="P392"><text:span text:style-name="T393">18</text:span><text:span text:style-name="T394"><text:s/>straipsnis.<text:s/></text:span><text:span text:style-name="T395">Atsakomybė už šio įstatymo pažeidimu</text:span><text:span text:style-name="T396">s</text:span></text:p>
      <text:p text:style-name="P397">Asmenys už šio įstatymo pažeidimus traukiami administracinėn ir baudžiamojon atsakomybėn <text:s/>įstatymų nustatyta tvarka.</text:p>
      <text:p text:style-name="P398"/>
      <text:p text:style-name="P399"/>
      <text:p text:style-name="P400"><text:span text:style-name="T401">19</text:span><text:span text:style-name="T402"><text:s/>straipsnis.<text:s/></text:span><text:span text:style-name="T403">Ginčų sprendimas<text:s/></text:span></text:p>
      <text:p text:style-name="P404">Ginčai tarp pašto paslaugų teikėjų ir paslaugų naudotojų sprendžiami įstatymų nustatyta tvarka.<text:s/><text:span text:style-name="T405">”</text:span></text:p>
      <text:p text:style-name="P406"/>
      <text:p text:style-name="P407"><text:span text:style-name="T408">2</text:span><text:span text:style-name="T409"><text:s/>straipsnis.<text:s/></text:span><text:span text:style-name="T410">Įstatymo įsigaliojimas</text:span></text:p>
      <text:p text:style-name="P411">Įstatymas įsigalioja nuo 2002 m. sausio <text:s/>1 d.</text:p>
      <text:p text:style-name="P412"/>
      <text:p text:style-name="P413"/>
      <text:p text:style-name="P414"><text:span text:style-name="T415">Skelbiu šį Lietuvos Respublikos Seimo priimtą įstatymą.</text:span></text:p>
      <text:p text:style-name="P416"/>
      <text:p text:style-name="P417"/>
      <text:p text:style-name="P418">RESPUBLIKOS PREZIDENTAS<text:tab/><text:tab/><text:tab/><text:tab/><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stri</meta:initial-creator>
    <dc:creator>adlibuser</dc:creator>
    <meta:creation-date>2017-04-19T09:45:00Z</meta:creation-date>
    <dc:date>2017-04-19T09:45:00Z</dc:date>
    <meta:print-date>2001-10-01T11:20:00Z</meta:print-date>
    <meta:template xlink:href="Normal.dotm" xlink:type="simple"/>
    <meta:editing-cycles>2</meta:editing-cycles>
    <meta:editing-duration>PT0S</meta:editing-duration>
    <meta:document-statistic meta:page-count="11" meta:paragraph-count="451" meta:word-count="2724" meta:character-count="22597" meta:row-count="752" meta:non-whitespace-character-count="20324"/>
  </office:meta>
</office:document-meta>
</file>