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.5in"/>
      <style:text-properties fo:font-weight="bold" style:font-weight-asian="bold"/>
    </style:style>
    <style:style style:name="P3" style:parent-style-name="Normal" style:family="paragraph">
      <style:paragraph-properties fo:text-indent="3.5in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 fo:text-indent="0.5in"/>
      <style:text-properties fo:font-style="italic" style:font-style-asian="italic"/>
    </style:style>
    <style:style style:name="P29" style:parent-style-name="Normal" style:family="paragraph">
      <style:paragraph-properties fo:text-align="justify" fo:text-indent="0.5in"/>
      <style:text-properties fo:font-style="italic" style:font-style-asian="italic"/>
    </style:style>
    <style:style style:name="P30" style:parent-style-name="Normal" style:family="paragraph">
      <style:paragraph-properties fo:keep-with-next="always"/>
    </style:style>
  </office:automatic-styles>
  <office:body>
    <office:text text:use-soft-page-breaks="true">
      <text:p text:style-name="P1"/>
      <text:p text:style-name="Normal"/>
      <text:p text:style-name="Normal"/>
      <text:p text:style-name="P2">Projektas</text:p>
      <text:p text:style-name="P3"/>
      <text:p text:style-name="P4"/>
      <text:p text:style-name="P5">LIETUVOS RESPUBLIKOS</text:p>
      <text:p text:style-name="P6">SVEIKATOS DRAUDIMO ĮSTATYMO 21 STRAIPSNIO<text:s/></text:p>
      <text:p text:style-name="P7">PAPILDYMO<text:s/></text:p>
      <text:p text:style-name="P8">ĮSTATYMAS</text:p>
      <text:p text:style-name="P9"/>
      <text:p text:style-name="P10"/>
      <text:p text:style-name="P11">2001 m. <text:s text:c="32"/>d. Nr.</text:p>
      <text:p text:style-name="P12">Vilnius</text:p>
      <text:p text:style-name="P13"/>
      <text:p text:style-name="P14"/>
      <text:p text:style-name="P15">(Žin.1996, Nr.55-1287, 2000, Nr. 111-3565)</text:p>
      <text:p text:style-name="P16"/>
      <text:p text:style-name="P17"/>
      <text:p text:style-name="P18"><text:span text:style-name="T19">1</text:span><text:span text:style-name="T20"><text:s/>straipsnis.<text:s/></text:span><text:span text:style-name="T21">21 straipsnio 2 dalies papildymas</text:span></text:p>
      <text:p text:style-name="P22">21 straipsnio 2 dalyje po žodžio “lėšos” įrašyti žodžius “Vyriausybės nustatyta tvarka” ir ją išdėstyti taip:</text:p>
      <text:p text:style-name="P23">“2. Rezervo lėšos Vyriausybės nustatyta tvarka Privalomojo sveikatos draudimo tarybos sprendimu naudojamos laikinam pajamų trūkumui padengti arba gali būti naudojamos išlaidoms, kurių tvirtinant <text:s/>privalomojo sveikatos draudimo fondo biudžetą nebuvo galima numatyti, apmokėti.”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9.27 16:29:12</dc:description>
    <meta:initial-creator>TSK</meta:initial-creator>
    <dc:creator>adlibuser</dc:creator>
    <meta:creation-date>2017-04-21T00:36:00Z</meta:creation-date>
    <dc:date>2017-04-21T00:36:00Z</dc:date>
    <meta:print-date>2001-08-17T08:0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732" meta:row-count="39" meta:non-whitespace-character-count="639"/>
  </office:meta>
</office:document-meta>
</file>