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<text:span text:style-name="T5">labdaros ir paramos fondų</text:span><text:span text:style-name="T6"><text:s/>ĮSTATYMO</text:span></text:p>
      <text:p text:style-name="P7">10 STRAIPSNIO PAPILDYMO</text:p>
      <text:p text:style-name="P8">Į S T A T Y M A S</text:p>
      <text:p text:style-name="P9"/>
      <text:p text:style-name="P10">2001 m. <text:s text:c="20"/>d. Nr.</text:p>
      <text:p text:style-name="P11">Vilnius</text:p>
      <text:p text:style-name="Normal"/>
      <text:p text:style-name="P12">(Žin., 1996, Nr.<text:s/><text:a xlink:href="https://www.e-tar.lt/portal/legalAct.html?documentId=TAIS.26243" office:target-frame-name="_blank" xlink:show="new"><text:span text:style-name="T13">32-787</text:span></text:a>)</text:p>
      <text:p text:style-name="P14"/>
      <text:p text:style-name="P15"><text:span text:style-name="T16">1</text:span><text:span text:style-name="T17"><text:s/>straipsnis.<text:s/></text:span><text:span text:style-name="T18">10 straipsnio 2 dalies papildymas 7 punktu</text:span></text:p>
      <text:p text:style-name="P19">Papildyti 10 straipsnio 2 dalį 7 punktu:</text:p>
      <text:p text:style-name="P20">7) pajamos už Vyriausybės ir savivaldybių vertybinius popierius.”</text:p>
      <text:p text:style-name="Normal"/>
      <text:p text:style-name="Normal"/>
      <text:p text:style-name="Normal">LIETUVOS RESPUBLIKOS PREZIDENTAS<text:s/><text:tab/><text:tab/></text:p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<text:tab/><text:tab/>Algirdas Sysa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1T00:33:00Z</meta:creation-date>
    <dc:date>2017-04-21T00:33:00Z</dc:date>
    <meta:print-date>2001-09-20T11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32" meta:row-count="8" meta:non-whitespace-character-count="469"/>
  </office:meta>
</office:document-meta>
</file>