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color="#000000"/>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16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text-properties fo:language="en" fo:country="US"/>
    </style:style>
  </office:automatic-styles>
  <office:body>
    <office:text text:use-soft-page-breaks="true">
      <text:p text:style-name="P1"><text:span text:style-name="T2">Projektas<text:s/></text:span></text:p>
      <text:p text:style-name="P3"/>
      <text:p text:style-name="P4"/>
      <text:p text:style-name="P5"/>
      <text:p text:style-name="P6"/>
      <text:p text:style-name="P7"/>
      <text:p text:style-name="P8"/>
      <text:p text:style-name="P9"/>
      <text:p text:style-name="P10">LIETUVOS RESPUBLIKOS SEIMAS</text:p>
      <text:p text:style-name="P11"/>
      <text:p text:style-name="P12">N U T A R I M A S</text:p>
      <text:p text:style-name="P13"/>
      <text:p text:style-name="P14">DĖL VALSTYBĖS GARANTIJOS SUTEIKIMO EUROPOS REKONSTRUKCIJOS IR PLĖTROS BANKUI</text:p>
      <text:p text:style-name="P15"/>
      <text:p text:style-name="P16"/>
      <text:p text:style-name="P17">2001 m. <text:s text:c="14"/>d. Nr.</text:p>
      <text:p text:style-name="P18">Vilnius</text:p>
      <text:p text:style-name="P19"/>
      <text:p text:style-name="P20"/>
      <text:p text:style-name="P21"><text:span text:style-name="T22">Lietuvos Respublikos Seimas, vadovaudamasis Lietuvos Respublikos<text:s/></text:span><text:span text:style-name="T23">valstybės skolos įstatymo (Žin., 1996, Nr.</text:span><text:a xlink:href="https://www.e-tar.lt/portal/legalAct.html?documentId=TAIS.30769" office:target-frame-name="_blank" xlink:show="new"><text:span text:style-name="T24">86-2045</text:span></text:a><text:span text:style-name="T25">; 1999, Nr.</text:span><text:a xlink:href="https://www.e-tar.lt/portal/legalAct.html?documentId=TAIS.84562" office:target-frame-name="_blank" xlink:show="new"><text:span text:style-name="T26">66-2117</text:span></text:a><text:span text:style-name="T27">) 7 straipsnio 1<text:s/></text:span><text:span text:style-name="T28">dalimi, n u t a r i a :</text:span></text:p>
      <text:p text:style-name="P29"/>
      <text:p text:style-name="P30"><text:span text:style-name="T31">1</text:span><text:span text:style-name="T32"><text:s/>straipsnis.</text:span></text:p>
      <text:p text:style-name="P33">Suteikti valstybės garantiją Europos rekonstrukcijos ir plėtros bankui, teikiančiam akcinei bendrovei “Lietuvos geležinkeliai” 15 metų 54 mln. JAV dolerių paskolą IX geležinkelių transporto koridoriaus kelių atnaujinimo investiciniam projektui finansuoti, iš kurių 2001 metais panaudoti ne daugiau kaip 6 mln. litų (ekvivalentu JAV doleriais arba (ir) eurais). Paskola gali būti išduodama doleriais ir (arba) eurais, taikant kintamas metines palūkanas: 6 mėnesių LIBOR<text:s/>(vidutinė Londono tarpbankinėje rinkoje siūloma palūkanų norma) plius 1 procentas – kai paskola išduodama JAV doleriais, ir 6 mėnesių EURIBOR (vidutinė Frankfurto tarpbankinėje rinkoje siūloma palūkanų norma) plius 1 procentas – kai paskola išduodama eurais.</text:p>
      <text:p text:style-name="P34"/>
      <text:p text:style-name="P35"><text:span text:style-name="T36">2</text:span><text:span text:style-name="T37"><text:s/>straipsnis.</text:span></text:p>
      <text:p text:style-name="P38">Nustatyti, kad už suteiktą valstybės garantiją akcinė bendrovė “Lietuvos geležinkeliai” moka 0,1 procento paskolos dydžio vienkartinę įmoką.</text:p>
      <text:p text:style-name="P39"/>
      <text:p text:style-name="P40"><text:span text:style-name="T41">3</text:span><text:span text:style-name="T42"><text:s/>straipsnis.</text:span></text:p>
      <text:p text:style-name="P43">Nutarimas įsigalioja nuo priėmimo.</text:p>
      <text:p text:style-name="P44"/>
      <text:p text:style-name="P45"/>
      <text:p text:style-name="P46"/>
      <text:p text:style-name="P47"/>
      <text:p text:style-name="P48">SEIMO PIRMININKAS</text:p>
      <text:p text:style-name="P49"/>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mati</meta:initial-creator>
    <dc:creator>adlibuser</dc:creator>
    <meta:creation-date>2017-04-21T00:31:00Z</meta:creation-date>
    <dc:date>2017-04-21T00:31:00Z</dc:date>
    <meta:print-date>2001-09-24T12:34:00Z</meta:print-date>
    <meta:template xlink:href="Normal.dotm" xlink:type="simple"/>
    <meta:editing-cycles>2</meta:editing-cycles>
    <meta:editing-duration>PT0S</meta:editing-duration>
    <meta:document-statistic meta:page-count="1" meta:paragraph-count="10" meta:word-count="204" meta:character-count="1517" meta:row-count="42" meta:non-whitespace-character-count="1323"/>
  </office:meta>
</office:document-meta>
</file>