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0.5in"/>
      <style:text-properties fo:font-weight="bold" style:font-weight-asian="bold"/>
    </style:style>
    <style:style style:name="P4" style:parent-style-name="Normal" style:family="paragraph">
      <style:paragraph-properties fo:text-indent="0.5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5in"/>
      <style:text-properties fo:font-style="italic" style:font-style-asian="italic"/>
    </style:style>
    <style:style style:name="P39" style:parent-style-name="Normal" style:family="paragraph">
      <style:paragraph-properties fo:text-indent="0.5in"/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<text:s/>RESPUBLIKOS</text:p>
      <text:p text:style-name="P6"/>
      <text:p text:style-name="P7">ALKOHOLIO <text:s/>KONTROLĖS <text:s/>ĮSTATYMO<text:s/></text:p>
      <text:p text:style-name="P8">4 <text:s/>IR 44 <text:s/>STRAIPSNIŲ <text:s/>PAKEITIMO</text:p>
      <text:p text:style-name="P9"/>
      <text:p text:style-name="P10">ĮSTATYMAS</text:p>
      <text:p text:style-name="P11"/>
      <text:p text:style-name="P12">2001 m. <text:s text:c="22"/>d. Nr.</text:p>
      <text:p text:style-name="P13"/>
      <text:p text:style-name="P14">Vilnius</text:p>
      <text:p text:style-name="P15"/>
      <text:p text:style-name="P16">(Žin., 1995, Nr. 44 - 1073; 1997, Nr. 67 - 1660; 1998, Nr. 114 - 3188; 2000, Nr. 28 - 759, Nr.<text:s/>61 - 1833)</text:p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2 dalies pripažinimas netekusia galios</text:span></text:p>
      <text:p text:style-name="P23">1. 4 straipsnio 2 dalį pripažinti netekusia galios.</text:p>
      <text:p text:style-name="P24">2. Buvusią 4 straipsnio 3 dalį laikyti 2 dalimi.</text:p>
      <text:p text:style-name="P25"/>
      <text:p text:style-name="P26"><text:span text:style-name="T27">2</text:span><text:span text:style-name="T28"><text:s/>straipsnis.<text:s/></text:span><text:span text:style-name="T29">44 straipsnio 12 dalies pripažinimas netekusi</text:span><text:span text:style-name="T30">a galios</text:span></text:p>
      <text:p text:style-name="P31">1. 44 straipsnio 12 dalį pripažinti netekusia galios.</text:p>
      <text:p text:style-name="P32">2. Buvusią 44 straipsnio 13 dalį laikyti 12 dalimi.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Normal">RESPUBLIKOS 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ėM</meta:initial-creator>
    <dc:creator>adlibuser</dc:creator>
    <meta:creation-date>2017-04-21T00:29:00Z</meta:creation-date>
    <dc:date>2017-04-21T00:2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4" meta:character-count="701" meta:row-count="77" meta:non-whitespace-character-count="623"/>
  </office:meta>
</office:document-meta>
</file>