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margin-left="0.5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margin-left="1in" fo:text-indent="0.3875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text-position="super 62.5%"/>
    </style:style>
    <style:style style:name="P28" style:parent-style-name="Normal" style:family="paragraph">
      <style:paragraph-properties fo:text-indent="0.5in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margin-left="1.4166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P42" style:parent-style-name="Normal" style:family="paragraph">
      <style:paragraph-properties fo:text-align="justify" fo:text-indent="0.5in"/>
      <style:text-properties fo:font-style="italic" style:font-style-asian="italic"/>
    </style:style>
    <style:style style:name="P43" style:parent-style-name="Normal" style:family="paragraph">
      <style:paragraph-properties fo:text-align="justify" fo:text-indent="0.5in"/>
      <style:text-properties fo:font-style="italic" style:font-style-asian="italic"/>
    </style:style>
    <style:style style:name="P4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/>
      <text:p text:style-name="P7">LIETUVOS <text:s/>RESPUBLIKOS<text:s/></text:p>
      <text:p text:style-name="P8"/>
      <text:p text:style-name="P9">PREKYBOS <text:s/>ĮSTATYMO <text:s/>IR <text:s/>LIETUVOS <text:s/>RESPUBLIKOS <text:s/>SEIMO <text:s/>NUTARIMO <text:s/>"DĖL <text:s/>LIETUVOS <text:s/>RESPUBLIKOS <text:s/>PREKYBOS <text:s/>ĮSTATYMO <text:s/>ĮGYVENDINIMO" <text:s/>PRIPAŽINIMO <text:s/>NETEKUSIAIS <text:s/>GALIOS <text:s/></text:p>
      <text:p text:style-name="P10"/>
      <text:p text:style-name="P11">ĮSTATYMAS</text:p>
      <text:p text:style-name="P12"/>
      <text:p text:style-name="P13">2001 m. <text:s text:c="28"/>d. Nr.</text:p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<text:s/>straipsnis. Lietuvos Respublikos prekybos įstatymo pripažinimas<text:s/></text:span></text:p>
      <text:p text:style-name="P21"><text:span text:style-name="T22">netekusiu galios</text:span><text:s/></text:p>
      <text:p text:style-name="P23">Pripažinti netekusiais galios:</text:p>
      <text:p text:style-name="P24">1) Lietuvos Respublikos prekybos įstatymą (Žin., 1995, Nr.<text:s/><text:a xlink:href="https://www.e-tar.lt/portal/legalAct.html?documentId=TAIS.15179" office:target-frame-name="_blank" xlink:show="new"><text:span text:style-name="T25">10-204</text:span></text:a>);</text:p>
      <text:p text:style-name="P26">2) Lietuvos Respublikos prekybos įstatymo papildymo 7<text:span text:style-name="T27">1</text:span><text:s/>straipsniu ir 2, 4, 8, 11, 40, 41, 43 straipsnių pakeitimo ir papildymo įstatymą (Žin., 1998, Nr. 112 - 3101).</text:p>
      <text:p text:style-name="P28"/>
      <text:p text:style-name="P29"><text:span text:style-name="T30">2</text:span><text:span text:style-name="T31"><text:s/>s</text:span><text:span text:style-name="T32">traipsnis. Lietuvos Respublikos Seimo nutarimo "Dėl Lietuvos<text:s/></text:span></text:p>
      <text:p text:style-name="P33"><text:span text:style-name="T34">Respublikos prekybos įstatymo įgyvendinimo" pripažinimas netekusiu galios<text:s/></text:span></text:p>
      <text:p text:style-name="P35">Pripažinti netekusiu galios Lietuvos Respublikos Seimo nutarimą "Dėl Lietuvos Respublikos prekybos įstatymo įgyvendinimo" (Žin., 1995, Nr.<text:s/><text:a xlink:href="https://www.e-tar.lt/portal/legalAct.html?documentId=TAIS.15180" office:target-frame-name="_blank" xlink:show="new"><text:span text:style-name="T36">10-205</text:span></text:a>).</text:p>
      <text:p text:style-name="P37"/>
      <text:p text:style-name="P38"/>
      <text:p text:style-name="P39"><text:span text:style-name="T40">Skelbiu šį Lietu</text:span><text:span text:style-name="T41">vos Respublikos Seimo priimtą įstatymą.</text:span></text:p>
      <text:p text:style-name="P42"/>
      <text:p text:style-name="P43"/>
      <text:p text:style-name="P44">RESPUBLIKOS <text:s/>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ėM</meta:initial-creator>
    <dc:creator>adlibuser</dc:creator>
    <meta:creation-date>2017-04-21T00:29:00Z</meta:creation-date>
    <dc:date>2017-04-21T00:29:00Z</dc:date>
    <meta:print-date>2001-08-07T06:22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157" meta:character-count="1145" meta:row-count="129" meta:non-whitespace-character-count="1035"/>
  </office:meta>
</office:document-meta>
</file>