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end" fo:text-indent="3.918in">
        <style:tab-stops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margin-left="0.3937in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margin-left="0.3937in">
        <style:tab-stops>
          <style:tab-stop style:type="left" style:position="5.6111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margin-left="0.5in">
        <style:tab-stops>
          <style:tab-stop style:type="left" style:position="5.504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keep-with-next="always" fo:widows="0" fo:orphans="0" fo:margin-left="2.5in">
        <style:tab-stops>
          <style:tab-stop style:type="left" style:position="3.504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/>
      <style:text-properties fo:font-size="11pt" style:font-size-asian="11pt"/>
    </style:style>
    <style:style style:name="P19" style:parent-style-name="Normal" style:family="paragraph">
      <style:paragraph-properties fo:widows="0" fo:orphans="0" fo:margin-left="1.5in" fo:text-indent="0.8166in">
        <style:tab-stops>
          <style:tab-stop style:type="left" style:position="4.5048in"/>
        </style:tab-stops>
      </style:paragraph-properties>
      <style:text-properties fo:font-size="11pt" style:font-size-asian="11pt"/>
    </style:style>
    <style:style style:name="P20" style:parent-style-name="Normal" style:family="paragraph">
      <style:paragraph-properties fo:widows="0" fo:orphans="0" fo:text-indent="2.9937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fo:text-indent="0.5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fo:widows="0" fo:orphans="0" fo:text-align="center" fo:text-indent="0.5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widows="0" fo:orphans="0" fo:text-align="center" fo:text-indent="0.5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text-position="super 68.1%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6.0048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6.0048in"/>
        </style:tab-stops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ADMINISTRACINIØ TEISËS PAÞEIDIMØ KODEKSO 214</text:span><text:span text:style-name="T14">12</text:span><text:span text:style-name="T15"><text:s/>STRAIPSNIO PAPILDYMO<text:s/></text:span></text:p>
      <text:p text:style-name="P16"/>
      <text:p text:style-name="P17">Á S T A T Y M A S</text:p>
      <text:p text:style-name="P18"/>
      <text:p text:style-name="P19">2001 m. <text:s text:c="23"/>d. Nr.</text:p>
      <text:p text:style-name="P20">Vilnius</text:p>
      <text:p text:style-name="P21"/>
      <text:p text:style-name="P22"/>
      <text:p text:style-name="P23"/>
      <text:section text:name="Sect1" text:style-name="S1">
        <text:p text:style-name="P24"/>
        <text:p text:style-name="P25"/>
        <text:p text:style-name="P26"/>
        <text:p text:style-name="P27">(Þin., 1985, Nr.33-370; 1997, Nr.108-2735)</text:p>
        <text:p text:style-name="P28"/>
        <text:p text:style-name="P29"/>
        <text:p text:style-name="P30"/>
        <text:p text:style-name="P31"/>
      </text:section>
      <text:section text:name="Sect2" text:style-name="S2">
        <text:p text:style-name="P32"/>
        <text:p text:style-name="P33"><text:span text:style-name="T34">1</text:span><text:span text:style-name="T35"><text:s/>straipsnis.<text:s/></text:span><text:span text:style-name="T36">214</text:span><text:span text:style-name="T37">12</text:span><text:span text:style-name="T38"><text:s/>straipsnio papildymas<text:s/></text:span></text:p>
        <text:p text:style-name="P39"><text:span text:style-name="T40">214</text:span><text:span text:style-name="T41">12</text:span><text:span text:style-name="T42"><text:s/>straipsnio pavadinime po žodžių “religinę nesantaiką” įrašyti žodžius “viešas demonstravimas ar”, 1 dalyje po žodžių “religinę nesantaiką” įrašyti žodžius “viešas demonstravimas arba” ir šį straipsnį išdėstyti taip:</text:span></text:p>
        <text:p text:style-name="P43"><text:span text:style-name="T44">“</text:span><text:span text:style-name="T45">214</text:span><text:span text:style-name="T46">12</text:span><text:span text:style-name="T47"><text:s/>straipsnis.<text:s/></text:span><text:span text:style-name="T48">Informavimo produk</text:span><text:span text:style-name="T49">cijos, propaguojančios nacionalinę, rasinę ar religinę nesantaiką, viešas demonstravimas ar gaminimas, laikymas arba platinimas</text:span></text:p>
        <text:p text:style-name="P50"><text:span text:style-name="T51">Spaudinių, vaizdo, garso ar kitokios produkcijos, propaguojančios nacionalinę, rasinę ar religinę nesantaiką, viešas demonstra</text:span><text:span text:style-name="T52">vimas arba gaminimas ar laikymas turint tikslą platinti, taip pat platinimas -<text:s/></text:span></text:p>
        <text:p text:style-name="P53"><text:span text:style-name="T54">uþtraukia baudà nuo vieno tûkstanèio iki dešimties tûkstanèiø litø su tokio pobūdžio gaminamos, laikomos ar platinamos produkcijos bei priemonių, iš esmės naudojamų tai produ</text:span><text:span text:style-name="T55">kcijai gaminti, konfiskavimu arba be gamybos priemonių konfiskavimo.</text:span></text:p>
        <text:p text:style-name="P56"><text:span text:style-name="T57">Tokie pat veiksmai, padaryti asmens, bausto administracine nuobauda už šio straipsnio pirmojoje dalyje numatytus pažeidimus, -</text:span></text:p>
        <text:p text:style-name="P58"><text:span text:style-name="T59">uþtraukia baudà nuo dešimties tûkstanèių iki dvidešimtie</text:span><text:span text:style-name="T60">s tûkstanèiø litø su tokios produkcijos bei priemonių, iš esmės naudojamų tai produkcijai gaminti, konfiskavimu arba be gamybos priemonių konfiskavimo”.<text:s/></text:span></text:p>
        <text:p text:style-name="P61"/>
        <text:p text:style-name="P62"/>
        <text:p text:style-name="P63"/>
        <text:p text:style-name="P64"><text:span text:style-name="T65">Skelbiu ðá Lietuvos Respublikos Seimo priimtà ástatymà.</text:span></text:p>
        <text:p text:style-name="P66"/>
        <text:p text:style-name="P67"><text:span text:style-name="T68">RESPUBLIKOS PREZIDENTAS</text:span></text:p>
        <text:p text:style-name="P69"/>
        <text:p text:style-name="P70"/>
        <text:p text:style-name="P71"/>
        <text:p text:style-name="P72"/>
        <text:p text:style-name="P73"/>
        <text:p text:style-name="P74"><text:span text:style-name="T75">Projektą teikia:</text:span></text:p>
        <text:p text:style-name="P76"><text:span text:style-name="T77">Seimo narys A.Sade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1. Teismai, prokuratûros, tardymo ir kvotos organai, advokatai bei kiti procese dalyvaujantys asmenys privalo uþtikrinti jiems patikëtos áslaptintos informacijos iðsaugojimà.</dc:title>
    <meta:initial-creator>Egidijus</meta:initial-creator>
    <dc:creator>adlibuser</dc:creator>
    <meta:creation-date>2017-04-21T00:27:00Z</meta:creation-date>
    <dc:date>2017-04-21T00:27:00Z</dc:date>
    <meta:print-date>2001-09-17T12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589" meta:row-count="64" meta:non-whitespace-character-count="1411"/>
  </office:meta>
</office:document-meta>
</file>