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1722in"/>
    </style:style>
    <style:style style:name="P13" style:parent-style-name="Normal" style:family="paragraph">
      <style:paragraph-properties fo:text-indent="0.1722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1722in"/>
    </style:style>
    <style:style style:name="P17" style:parent-style-name="Normal" style:family="paragraph">
      <style:paragraph-properties fo:text-align="justify" fo:text-indent="0.1722in"/>
    </style:style>
    <style:style style:name="P18" style:parent-style-name="Normal" style:family="paragraph">
      <style:paragraph-properties fo:text-indent="0.2152in"/>
    </style:style>
    <style:style style:name="P19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margin-left="0.4166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indent="0.2152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2152in"/>
    </style:style>
    <style:style style:name="P47" style:parent-style-name="Normal" style:family="paragraph">
      <style:paragraph-properties fo:text-indent="0.043in"/>
    </style:style>
    <style:style style:name="P48" style:parent-style-name="Normal" style:family="paragraph">
      <style:paragraph-properties fo:text-indent="0.1722in"/>
    </style:style>
    <style:style style:name="P49" style:parent-style-name="Normal" style:family="paragraph">
      <style:paragraph-properties fo:text-indent="0.2152in"/>
    </style:style>
    <style:style style:name="P50" style:parent-style-name="Normal" style:family="paragraph">
      <style:paragraph-properties fo:text-indent="0.2152in"/>
    </style:style>
    <style:style style:name="P51" style:parent-style-name="Normal" style:family="paragraph">
      <style:paragraph-properties fo:text-indent="0.1722in"/>
    </style:style>
    <style:style style:name="P52" style:parent-style-name="Normal" style:family="paragraph">
      <style:paragraph-properties fo:text-indent="0.2152in"/>
    </style:style>
  </office:automatic-styles>
  <office:body>
    <office:text text:use-soft-page-breaks="true">
      <text:p text:style-name="P1"><text:span text:style-name="T2">Projektas-4</text:span></text:p>
      <text:p text:style-name="P3">LIETUVOS RESPUBLIKOS SEIMAS</text:p>
      <text:p text:style-name="P4">NUTARIMAS</text:p>
      <text:p text:style-name="P5">DĖL SEIMO NUTARIMO”DĖL SEIMO EUROPOS REIKALŲ KOMITETO”<text:s/></text:p>
      <text:p text:style-name="P6">1 STRAIPSNIO PAKEITIMO</text:p>
      <text:p text:style-name="P7"/>
      <text:p text:style-name="P8">2001 m. rugsėjo <text:s text:c="3"/>d. Nr.</text:p>
      <text:p text:style-name="P9">Vilnius</text:p>
      <text:p text:style-name="P10">(Žin., 2000, Nr.<text:a xlink:href="https://www.e-tar.lt/portal/legalAct.html?documentId=TAIS.112808" office:target-frame-name="_blank" xlink:show="new"><text:span text:style-name="T11">98-3090</text:span></text:a>, 2001, Nr. <text:s text:c="2"/>)</text:p>
      <text:p text:style-name="Normal"/>
      <text:p text:style-name="P12">Lietuvos Respublikos Seimas <text:s/>n u t a r i a:</text:p>
      <text:p text:style-name="P13"><text:span text:style-name="T14">1</text:span><text:span text:style-name="T15"><text:s/>straipsnis.</text:span></text:p>
      <text:p text:style-name="P16">1 straipsnyje išbraukti Romą DOVYDĖNIENĘ, Jūratę JUOZAITIENĘ, Eimundą SAVICKĄ, įrašyti Vytautą LANDSBERGĮ, Eugenijų MALDEIKĮ, Algirdą SAUDARGĄ ir šį straipsnį išdėstyti taip:</text:p>
      <text:p text:style-name="P17">“1<text:s/>straipsnis.</text:p>
      <text:p text:style-name="P18">Patvirtinti šios sudėties Europos reikalų komitetą:</text:p>
      <text:p text:style-name="P19">1)<text:tab/>Vytenis Povilas ANDRIUKAITIS;</text:p>
      <text:p text:style-name="P20">2)<text:tab/>Dailis Alfonsas BARAKAUSKAS;</text:p>
      <text:p text:style-name="P21">3)<text:tab/>Gediminas DALINKEVIČIUS;<text:s/></text:p>
      <text:p text:style-name="P22">4)<text:tab/>Justinas KAROSAS;<text:s/></text:p>
      <text:p text:style-name="P23">5)<text:tab/><text:s/>Gediminas KIRKILAS;</text:p>
      <text:p text:style-name="P24">6)<text:tab/>Jeronimas KRAUJELIS;</text:p>
      <text:p text:style-name="P25">7)<text:tab/>Andrius KUBILIUS;</text:p>
      <text:p text:style-name="P26">8)<text:tab/>Vytautas LANDSBERGIS;<text:s/></text:p>
      <text:p text:style-name="P27">9)<text:tab/><text:s/>Alfonsas MACAITIS;<text:s/></text:p>
      <text:p text:style-name="P28">10)<text:tab/><text:s/>Eugenijus MALDEIKIS;<text:s/></text:p>
      <text:p text:style-name="P29">11)<text:tab/><text:s/>Alvydas MEDALINSKAS;<text:s/></text:p>
      <text:p text:style-name="P30">12)<text:tab/><text:s/>Juozas OLEKAS;</text:p>
      <text:p text:style-name="P31">13)<text:tab/><text:s/>Vladimiras ORECHOVAS;</text:p>
      <text:p text:style-name="P32">14)<text:tab/><text:s/>Rolandas PAVILIONIS;</text:p>
      <text:p text:style-name="P33">15)<text:tab/><text:s/>Kazimira Danutė PRUNSKIENĖ;</text:p>
      <text:p text:style-name="P34">16)<text:tab/>Klemensas RIMŠELIS;</text:p>
      <text:p text:style-name="P35">17)<text:tab/>Alvydas SADECKAS;</text:p>
      <text:p text:style-name="P36">18)<text:tab/><text:s/>Algirdas <text:s/>SAUDARGAS;</text:p>
      <text:p text:style-name="P37">19)<text:tab/><text:s/>Vytautas SAULIS;</text:p>
      <text:p text:style-name="P38">20)<text:tab/><text:s/>Romanas Algimantas SEDLICKAS;</text:p>
      <text:p text:style-name="P39">21)<text:tab/><text:s/>Gintaras STEPONAVIČIUS;</text:p>
      <text:p text:style-name="P40">22)<text:tab/><text:s/>Viktor USPASKICH;</text:p>
      <text:p text:style-name="P41">23)<text:tab/><text:s/>Egidijus VAREIKIS;</text:p>
      <text:p text:style-name="P42">24)<text:tab/><text:s/>Birutė VĖSAITĖ “.</text:p>
      <text:p text:style-name="Normal"/>
      <text:p text:style-name="P43"><text:span text:style-name="T44">2</text:span><text:span text:style-name="T45"><text:s/>straipsnis.</text:span></text:p>
      <text:p text:style-name="P46">Nutarimas įsigalioja nuo priėmimo.</text:p>
      <text:p text:style-name="P47"/>
      <text:p text:style-name="P48"/>
      <text:p text:style-name="P49">LIETUVOS RESPUBLIKOS</text:p>
      <text:p text:style-name="P50">SEIMO PIRMININKAS <text:s text:c="25"/><text:s text:c="12"/>ARTŪRAS PAULAUSKAS</text:p>
      <text:p text:style-name="Normal"/>
      <text:p text:style-name="P51"/>
      <text:p text:style-name="P52">Teikia Seimo nariai <text:s/>A.Paulauskas, <text:s/>Č.Jurš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nute Karaliuniene</meta:initial-creator>
    <dc:creator>adlibuser</dc:creator>
    <meta:creation-date>2017-04-21T00:27:00Z</meta:creation-date>
    <dc:date>2017-04-21T00:27:00Z</dc:date>
    <meta:print-date>2001-09-20T09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21" meta:row-count="46" meta:non-whitespace-character-count="1339"/>
  </office:meta>
</office:document-meta>
</file>