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margin-left="5in" fo:text-indent="0.5in">
        <style:tab-stops/>
      </style:paragraph-properties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line-height="150%" fo:text-indent="0.5in"/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  <style:text-properties style:font-name="TimesLT"/>
    </style:style>
    <style:style style:name="P24" style:parent-style-name="Normal" style:family="paragraph">
      <style:paragraph-properties fo:text-align="justify" fo:line-height="150%" fo:text-indent="1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5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text-properties style:font-name="TimesLT"/>
    </style:style>
    <style:style style:name="P55" style:parent-style-name="Normal" style:family="paragraph">
      <style:text-properties style:font-name="TimesLT"/>
    </style:style>
    <style:style style:name="P56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>DĖL SEIMO NUTARIMO "DĖL SEIMO KOMISIJOS KONSTITUCIJOS PATAISOMS RENGTI PIRMININKO IR JO PAVADUOTOJO PATVIRTINIMO" PAKEITIMO</text:p>
      <text:p text:style-name="P12"/>
      <text:p text:style-name="P13"/>
      <text:p text:style-name="P14">2001 m.<text:s/><text:tab/><text:tab/>d. Nr. IX-</text:p>
      <text:p text:style-name="P15">Vilnius</text:p>
      <text:p text:style-name="P16">(Žin. 2001, Nr. 20-637)</text:p>
      <text:p text:style-name="P17"/>
      <text:p text:style-name="P18"/>
      <text:p text:style-name="P19"><text:span text:style-name="T20">Lietuvos Respublikos Seimas<text:s/></text:span><text:span text:style-name="T21">n u t a r i a</text:span><text:span text:style-name="T22">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1 straipsnį ir jį išdėstyti taip:</text:span></text:p>
      <text:p text:style-name="P29"><text:span text:style-name="T30">"</text:span><text:span text:style-name="T31">1</text:span><text:span text:style-name="T32"><text:s/>straipsnis.</text:span></text:p>
      <text:p text:style-name="P33"><text:span text:style-name="T34">Patvirtinti Seimo komisijos Konstitucijos pataisoms rengti pirmininke IRENĄ ŠIAULIENĘ, pirmininko pavaduotoja – DALIĄ KUTRAITĘ-GIEDRAITI</text:span><text:span text:style-name="T35">ENĘ"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LIETUVOS RESPUBLIKOS</text:span></text:p>
      <text:p text:style-name="P49">SEIMO PIRMININKAS</text:p>
      <text:p text:style-name="P50"/>
      <text:p text:style-name="P51"/>
      <text:p text:style-name="P52">Teikia Seimo narys</text:p>
      <text:p text:style-name="P53">Vytenis Povilas Andriukaitis</text:p>
      <text:p text:style-name="P54"/>
      <text:p text:style-name="P55"/>
      <text:p text:style-name="P56">2001 09 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1T01:03:00Z</meta:creation-date>
    <dc:date>2017-04-21T01:03:00Z</dc:date>
    <meta:print-date>2001-09-17T13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67" meta:row-count="19" meta:non-whitespace-character-count="588"/>
  </office:meta>
</office:document-meta>
</file>