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style="italic" style:font-style-asian="italic"/>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2.5%"/>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size="10pt" style:font-size-asian="10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per 62.5%"/>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text-position="super 62.5%"/>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FF0000" fo:language="en" fo:country="GB"/>
    </style:style>
    <style:style style:name="T71" style:parent-style-name="DefaultParagraphFont" style:family="text">
      <style:text-properties fo:language="en" fo:country="GB"/>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line-height-at-least="0.1944in" fo:margin-right="0.0027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keep-with-next="always" fo:text-align="justify" fo:text-indent="0.4923in"/>
    </style:style>
  </office:automatic-styles>
  <office:body>
    <office:text text:use-soft-page-breaks="true">
      <text:p text:style-name="P1"><text:span text:style-name="T2">Projektas IXP-343(4SP)</text:span></text:p>
      <text:p text:style-name="P3"/>
      <text:p text:style-name="P4"/>
      <text:p text:style-name="P5"><text:span text:style-name="T6">LIETUVOS RESPUBLIKOS GYVŪNŲ GLOBOS, LAIKYMO IR NAUDOJIMO ĮSTATYMO 1, 2, 5, 7 STRAIPSNIŲ PAKEITIMO BEI PAPILDYMO IR ĮSTATYMO PAPILDYMO 6</text:span><text:span text:style-name="T7">1</text:span><text:span text:style-name="T8"><text:s/>STRAIPSNIU ĮSTATYMAS</text:span></text:p>
      <text:p text:style-name="P9"/>
      <text:p text:style-name="P10">2001 m. <text:s text:c="20"/>d. Nr.<text:s/></text:p>
      <text:p text:style-name="P11">Vilnius</text:p>
      <text:p text:style-name="Normal"/>
      <text:p text:style-name="P12">(Žin., 1997, Nr.<text:s/><text:a xlink:href="https://www.e-tar.lt/portal/legalAct.html?documentId=TAIS.46424" office:target-frame-name="_blank" xlink:show="new"><text:span text:style-name="T13">108-2728</text:span></text:a>; 2000, Nr.<text:s/><text:a xlink:href="https://www.e-tar.lt/portal/legalAct.html?documentId=TAIS.105657" office:target-frame-name="_blank" xlink:show="new"><text:span text:style-name="T14">61-1808</text:span></text:a>)</text:p>
      <text:p text:style-name="Normal"/>
      <text:p text:style-name="Normal"/>
      <text:p text:style-name="P15"><text:span text:style-name="T16">1</text:span><text:span text:style-name="T17"><text:s/>straipsnis.<text:s/></text:span><text:span text:style-name="T18">1 straipsnio 1 dalies papildymas</text:span></text:p>
      <text:p text:style-name="P19">1 straipsnio 1 dalyje po žodžio “poveikių” įrašyti žodžius “ir būtų užtikrintas žmonių saugumas” ir šią dalį išdėstyti taip:</text:p>
      <text:p text:style-name="P20">“1. Lietuvos Respublikos gyvūnų globos, laikymo ir naudojimo įstatymas nustato fizinių ir juridinių asmenų elgesio su naminiais, ūkinės paskirties, dekoratyviniais, laboratoriniais, nelaisvėje laikomais ir laukiniais gyvūnais bendruosius principus, kad gyvūnai būtų apsaugoti nuo kančių, žiauraus elgesio ir kitų neigiamų poveikių ir būtų užtikrintas žmonių saugumas.”<text:s/></text:p>
      <text:p text:style-name="P21"/>
      <text:p text:style-name="P22"><text:span text:style-name="T23">2</text:span><text:span text:style-name="T24"><text:s/>strai</text:span><text:span text:style-name="T25">psnis.<text:s/></text:span><text:span text:style-name="T26">2 straipsnio papildymas ir pakeitimas</text:span></text:p>
      <text:p text:style-name="P27">1. Papildyti 2 straipsnį nauja 10 dalimi:</text:p>
      <text:p text:style-name="P28">“10.<text:s/><text:span text:style-name="T29">Agresyvūs šunys</text:span><text:s/>– kovoms išvestų veislių šunys bei jų mišrūnai, Vyriausybės ar jos įgaliotos institucijos specialiu sąrašu nustatytų veislių šunys bei jų mišrūnai.”</text:p>
      <text:p text:style-name="P30">2. Buvusias 2 straipsnio 10, 11, 12, 13 ir 14 dalis laikyti atitinkamai 11, 12, 13, 14 ir 15 dalimis.</text:p>
      <text:p text:style-name="P31"/>
      <text:p text:style-name="P32"><text:span text:style-name="T33">3</text:span><text:span text:style-name="T34"><text:s/>straipsnis.<text:s/></text:span><text:span text:style-name="T35">5 straipsnio papildymas ir pakeitimas</text:span></text:p>
      <text:p text:style-name="P36">1. 5 straipsnį papildyti nauja 1 dalimi:</text:p>
      <text:p text:style-name="P37">“1. Gyvūnų laikymo gyvenamosiose<text:s/>vietovėse bei atskirų rūšių gyvūnų registravimo tvarką nustato Vyriausybė ar jos įgaliota institucija. Kaip laikomasi šios tvarkos, kontroliuoja Vyriausybės įgaliotos institucijos.”</text:p>
      <text:p text:style-name="P38">2. Buvusią 5 straipsnio 1 dalį laikyti 2 dalimi, ją pakeisti ir išdėstyti taip:</text:p>
      <text:p text:style-name="P39">“2. Savivaldybės tvirtina gyvūnų laikymo gyvenamosiose vietovėse savivaldybės teritorijoje taisykles ir prižiūri, kaip jos įgyvendinamos.<text:span text:style-name="T40">”</text:span></text:p>
      <text:p text:style-name="P41">3. Buvusias 5 straipsnio 2, 3 ir 4 dalis laikyti atitinkamai 3, 4 ir 5 dalimis.</text:p>
      <text:p text:style-name="P42">4.<text:s/>Buvusią 5 straipsnio 5 dalį pripažinti netekusia galios.</text:p>
      <text:p text:style-name="P43"/>
      <text:p text:style-name="P44"><text:span text:style-name="T45">4</text:span><text:span text:style-name="T46"><text:s/>straipsnis.<text:s/></text:span><text:span text:style-name="T47">Įstatymo papildymas 6</text:span><text:span text:style-name="T48">1<text:s/></text:span><text:span text:style-name="T49">straipsniu<text:s/></text:span></text:p>
      <text:p text:style-name="P50">Papildyti Įstatymą 6<text:span text:style-name="T51">1</text:span><text:s/>straipsniu:</text:p>
      <text:p text:style-name="P52">“<text:span text:style-name="T53">6</text:span><text:span text:style-name="T54">1</text:span><text:span text:style-name="T55"><text:s/>straipsnis.<text:s/></text:span><text:span text:style-name="T56">Agresyvių šunų laikymas</text:span></text:p>
      <text:p text:style-name="P57">1. Agresyvių šunų įvežimo į Lietuvos Respubliką, įsigijimo, registravimo, laikymo, veisimo, dresavimo ir prekybos jais taisykles tvirtina Vyriausybė ar jos įgaliota institucija. Šias taisykles įgyvendina ir jų priežiūrą vykdo savivaldybės ir Vyriausybės įgaliotos institucijos. Agresyvius šunis įsigyti, registruoti,<text:s/>laikyti, veisti, dresuoti ir jais prekiauti gali tik asmenys, turintys savivaldybės išduotą leidimą.</text:p>
      <text:p text:style-name="P58">2. Leidimas neišduodamas asmenims:</text:p>
      <text:p text:style-name="P59">1) jaunesniems nei 18 metų;</text:p>
      <text:p text:style-name="P60">2) įrašytiems į sveikatos priežiūros įstaigos įskaitą dėl alkoholizmo, narkomanijos ar psichinės ligos;</text:p>
      <text:p text:style-name="P61">3) teistiems už tyčinius smurtinius nusikaltimus, kuriems teistumas neišnykęs arba nepanaikintas;</text:p>
      <text:p text:style-name="P62">4) nepateikusiems pažymos apie atitinkamos mokymo programos, kurią tvirtina Vyriausybės įgaliota institucija, išklausymą;</text:p>
      <text:p text:style-name="P63">5)<text:s/>gyvenantiems kartu su kitais asmenimis, nurodytais šio straipsnio 2 dalies 2 ir 3 punktuose.</text:p>
      <text:p text:style-name="P64">3. Institucijos, vykdančios šio straipsnio 1 dalyje nurodytų taisyklių priežiūrą, agresyvius šunis gali paimti Vyriausybės ar jos įgaliotos institucijos nustatyta tvarka:</text:p>
      <text:p text:style-name="P65">1) kai atsiranda šio straipsnio 2 dalies 2, 3 ir 5 punktuose numatyti pagrindai;</text:p>
      <text:p text:style-name="P66">2) panaikinus leidimą laikyti agresyvų šunį;</text:p>
      <text:p text:style-name="P67">3) sustabdžius leidimo laikyti agresyvų šunį galiojimą, kol išnyks leidimo sustabdymo pagrindai;</text:p>
      <text:p text:style-name="P68">4) mirus šuns savininkui, kol jo paveldėtojui bus išduotas leidimas laikyti agresyvų šunį.</text:p>
      <text:p text:style-name="P69">4. Šio straipsnio 3 dalies 1 ir 2 punktuose numatytais atvejais, taip pat 4 punkte numatytu atveju, kai paveldėtojas per Vyriausybės ar jos įgaliotos institucijos<text:s/>nustatytą terminą nesikreipia dėl leidimo laikyti agresyvų šunį išdavimo, ar tuo atveju, kai jam leidimas neišduodamas, paimti agresyvūs šunys realizuojami Vyriausybės ar jos įgaliotos institucijos nustatyta tvarka. Realizavus šunį, gauti pinigai, atskaičius realizavimo išlaidas, grąžinami šuns savininkui<text:span text:style-name="T70"><text:s/></text:span><text:span text:style-name="T71">ar paveldėtojui</text:span>.”</text:p>
      <text:p text:style-name="P72"/>
      <text:p text:style-name="P73"><text:span text:style-name="T74">5</text:span><text:span text:style-name="T75"><text:s/>straipsnis.<text:s/></text:span><text:span text:style-name="T76">7 straipsnio 7 dalies papildymas</text:span></text:p>
      <text:p text:style-name="P77">7 straipsnio 7 dalį papildyti trečiu sakiniu<text:span text:style-name="T78"><text:s/>“Keliaudamas savininkas privalo turėti šuns dokumentus, kuriuose nurodoma šuns s</text:span><text:span text:style-name="T79">veikatos būklė ir skiepai.”</text:span><text:s/>ir šią dalį išdėstyti taip:</text:p>
      <text:p text:style-name="P80">“7. Visuomeninėse transporto priemonėse (priemiestiniuose ir tarpmiestiniuose autobusuose, traukiniuose, taip pat lėktuvuose ir laivuose) gyvūnus leidžiama vežti pagal galiojančias Keleivių ir bagažo vežimo taisykles. Vežimo tvarką miesto ir rajono transportu nustato savivaldybės. <text:s/>Keliaudamas savininkas privalo turėti šuns dokumentus, kuriuose nurodoma šuns sveikatos būklė ir skiepai.”</text:p>
      <text:p text:style-name="P81"/>
      <text:p text:style-name="P82"><text:span text:style-name="T83">6</text:span><text:span text:style-name="T84"><text:s/>straipsnis.<text:s/></text:span><text:span text:style-name="T85">Įstatymo įsigaliojimas</text:span></text:p>
      <text:p text:style-name="P86">Šis įstatymas<text:s/>įsigalioja nuo 2002 m. sausio 1 d.</text:p>
      <text:p text:style-name="P87"/>
      <text:p text:style-name="P88"><text:span text:style-name="T89">7</text:span><text:span text:style-name="T90"><text:s/>straipsnis.<text:s/></text:span><text:span text:style-name="T91">Pasiūlymai Vyriausybei ir savivaldybėms</text:span></text:p>
      <text:p text:style-name="P92">1.<text:span text:style-name="T93"><text:s/></text:span>Šio įstatymo nustatytus teisės aktus, kuriuos parengti ir patvirtinti privalo Vyriausybė ar jos įgaliotos institucijos, Vyriausybė ar jos įgaliotos institucijos parengia ir patvirtina iki 2002 m. sausio 1 d.</text:p>
      <text:p text:style-name="P94">2. Savivaldybės iki 2002 kovo 1 d. patvirtina šio įstatymo 3 straipsnio 2 dalyje nurodytas taisykles.</text:p>
      <text:p text:style-name="P95"/>
      <text:p text:style-name="P96"><text:span text:style-name="T97">8</text:span><text:span text:style-name="T98"><text:s/>straipsnis.<text:s/></text:span><text:span text:style-name="T99">Baigiamosios nuostatos<text:s/></text:span></text:p>
      <text:p text:style-name="P100">1. Asmenys, laikantys, veisiantys, dresuojantys agresyvius šunis ir (ar) jais prekiaujantys, privalo kreiptis dėl leidimo laikyti, veisti, dresuoti agresyvius šunis ir (ar) jais prekiauti per 6 mėnesius nuo šio įstatymo įsigaliojimo dienos.<text:s/></text:p>
      <text:p text:style-name="P101">2. Iš asmens, kuris per šio straipsnio 1 dalyje nustatytą terminą nesikreipė dėl leidimo laikyti, veisti dresuoti agresyvius šunis ar jais prekiauti, arba jam leidimas nebuvo išduotas, šuo paimamas ir realizuojamas Vyriausybės ar jos įgaliotos institucijos nustatyta tvarka.<text:s/></text:p>
      <text:p text:style-name="P102"/>
      <text:p text:style-name="P103"/>
      <text:p text:style-name="P104"><text:span text:style-name="T105">Skelbiu šį Lietuvos Respubliko</text:span><text:span text:style-name="T106">s Seimo priimtą įstatymą.</text:span></text:p>
      <text:p text:style-name="P107">RESPUBLIKOS PREZIDENTAS</text:p>
      <text:p text:style-name="Normal"/>
      <text:p text:style-name="Normal"/>
      <text:p text:style-name="Normal">Teikia: Seimo Aplinkos apsaugos komiteto pirmininkas A.Mac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sta</meta:initial-creator>
    <dc:creator>adlibuser</dc:creator>
    <meta:creation-date>2017-04-21T01:11:00Z</meta:creation-date>
    <dc:date>2017-04-21T01:11:00Z</dc:date>
    <meta:print-date>2001-05-07T14:05:00Z</meta:print-date>
    <meta:template xlink:href="Normal.dotm" xlink:type="simple"/>
    <meta:editing-cycles>2</meta:editing-cycles>
    <meta:editing-duration>PT0S</meta:editing-duration>
    <meta:document-statistic meta:page-count="2" meta:paragraph-count="115" meta:word-count="867" meta:character-count="5879" meta:row-count="394" meta:non-whitespace-character-count="5127"/>
  </office:meta>
</office:document-meta>
</file>