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4923in"/>
      <style:text-properties fo:font-size="11pt" style:font-size-asian="11pt"/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III (RUDENS) SESIJOS DARBŲ PROGRAMOS</text:p>
      <text:p text:style-name="P13"/>
      <text:p text:style-name="P14">2001 m. rugsėjo <text:s text:c="2"/>d. Nr. IX-<text:line-break/>Vilnius</text:p>
      <text:p text:style-name="P15"/>
      <text:p text:style-name="P16"><text:span text:style-name="T17">Lietuvos Respublikos Seimas <text:s/>n u t a r i a :</text:span></text:p>
      <text:p text:style-name="P18"><text:span text:style-name="T19">1</text:span><text:span text:style-name="T20"><text:s/>straipsnis.</text:span></text:p>
      <text:p text:style-name="P21"><text:span text:style-name="T22">Patvirtinti Seimo III (rudens) sesijos darbų<text:s/></text:span><text:span text:style-name="T23">programą (pridedama)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Nutarimas įsigalioja nuo priėmimo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P37"><text:span text:style-name="T38">LIETUVOS RESPUBLIKOS<text:s/></text:span></text:p>
      <text:p text:style-name="P39">SEIMO PIRMININKAS<text:tab/><text:s/></text:p>
      <text:p text:style-name="P40"/>
      <text:p text:style-name="P41">projektą teikia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21T01:06:00Z</meta:creation-date>
    <dc:date>2017-04-21T01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55" meta:character-count="399" meta:row-count="24" meta:non-whitespace-character-count="349"/>
  </office:meta>
</office:document-meta>
</file>