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</style:style>
    <style:style style:name="P2" style:parent-style-name="Normal" style:family="paragraph">
      <style:paragraph-properties fo:widows="0" fo:orphans="0"/>
    </style:style>
    <style:style style:name="P3" style:parent-style-name="Normal" style:family="paragraph">
      <style:paragraph-properties fo:widows="0" fo:orphans="0" fo:text-align="center"/>
    </style:style>
    <style:style style:name="P4" style:parent-style-name="Normal" style:family="paragraph">
      <style:paragraph-properties fo:widows="0" fo:orphans="0" fo:text-align="center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6" style:parent-style-name="Normal" style:family="paragraph">
      <style:paragraph-properties fo:widows="0" fo:orphans="0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/>
    </style:style>
    <style:style style:name="P8" style:parent-style-name="Normal" style:family="paragraph">
      <style:paragraph-properties fo:widows="0" fo:orphans="0"/>
    </style:style>
    <style:style style:name="P9" style:parent-style-name="Normal" style:family="paragraph">
      <style:paragraph-properties fo:widows="0" fo:orphans="0" fo:text-align="justify" fo:text-indent="0.5in"/>
    </style:style>
    <style:style style:name="P10" style:parent-style-name="Normal" style:family="paragraph">
      <style:paragraph-properties fo:widows="0" fo:orphans="0" fo:text-align="justify" fo:text-indent="0.5in"/>
    </style:style>
    <style:style style:name="P11" style:parent-style-name="Normal" style:family="paragraph">
      <style:paragraph-properties fo:widows="0" fo:orphans="0" fo:text-align="justify" fo:text-indent="0.5in"/>
    </style:style>
    <style:style style:name="P12" style:parent-style-name="Normal" style:family="paragraph">
      <style:paragraph-properties fo:widows="0" fo:orphans="0" fo:text-align="justify" fo:text-indent="0.5in"/>
    </style:style>
    <style:style style:name="P13" style:parent-style-name="Normal" style:family="paragraph">
      <style:paragraph-properties fo:widows="0" fo:orphans="0" fo:text-align="justify" fo:text-indent="0.5in"/>
    </style:style>
    <style:style style:name="P14" style:parent-style-name="Normal" style:family="paragraph">
      <style:paragraph-properties fo:widows="0" fo:orphans="0" fo:text-align="justify" fo:text-indent="0.5in"/>
    </style:style>
    <style:style style:name="P15" style:parent-style-name="Normal" style:family="paragraph">
      <style:paragraph-properties fo:widows="0" fo:orphans="0"/>
    </style:style>
    <style:style style:name="P16" style:parent-style-name="Normal" style:family="paragraph">
      <style:paragraph-properties fo:widows="0" fo:orphans="0"/>
    </style:style>
    <style:style style:name="P17" style:parent-style-name="Normal" style:family="paragraph">
      <style:paragraph-properties fo:widows="0" fo:orphans="0"/>
    </style:style>
    <style:style style:name="P18" style:parent-style-name="Normal" style:family="paragraph">
      <style:paragraph-properties fo:widows="0" fo:orphans="0"/>
    </style:style>
    <style:style style:name="P19" style:parent-style-name="Normal" style:family="paragraph">
      <style:paragraph-properties fo:widows="0" fo:orphans="0"/>
    </style:style>
    <style:style style:name="P20" style:parent-style-name="Normal" style:family="paragraph">
      <style:paragraph-properties fo:widows="0" fo:orphans="0"/>
    </style:style>
    <style:style style:name="P21" style:parent-style-name="Normal" style:family="paragraph">
      <style:paragraph-properties fo:widows="0" fo:orphans="0"/>
    </style:style>
    <style:style style:name="P22" style:parent-style-name="Normal" style:family="paragraph">
      <style:paragraph-properties fo:widows="0" fo:orphans="0"/>
    </style:style>
    <style:style style:name="P23" style:parent-style-name="Normal" style:family="paragraph">
      <style:paragraph-properties fo:widows="0" fo:orphans="0"/>
    </style:style>
    <style:style style:name="P24" style:parent-style-name="Normal" style:family="paragraph">
      <style:paragraph-properties fo:widows="0" fo:orphans="0"/>
    </style:style>
    <style:style style:name="P25" style:parent-style-name="Normal" style:family="paragraph">
      <style:paragraph-properties fo:widows="0" fo:orphans="0"/>
    </style:style>
  </office:automatic-styles>
  <office:body>
    <office:text text:use-soft-page-breaks="true">
      <text:p text:style-name="P1">Projektas</text:p>
      <text:p text:style-name="P2"/>
      <text:p text:style-name="P3">LIETUVOS RESPUBLIKOS SEIMAS</text:p>
      <text:p text:style-name="P4"/>
      <text:p text:style-name="P5">P A R E I Š K I M A S</text:p>
      <text:p text:style-name="P6"/>
      <text:p text:style-name="P7">DĖL TERORO VEIKSMŲ PRIEŠ JUNGTINES AMERIKOS VALSTIJAS</text:p>
      <text:p text:style-name="P8"/>
      <text:p text:style-name="P9">Lietuvos Respublikos Seimas, išreikšdamas gilią užuojautą, Amerikos tautai, žuvusiųjų artimiesiems, smerkia siaubingus teroro aktus,<text:s/>įvykdytus Niujorke, Vašingtone, kitur. Nėra ir negali būti jokio pateisinimo terorizmui, žmonių žudymui, kultūros naikinimui. Šią sunkią Jungtinėms Amerikos Valstijoms valandą mes išreiškiame savo solidarumą ir užuojautą.</text:p>
      <text:p text:style-name="P10">Tokio masto <text:s/>tragedijos taikos metu pasaulis dar nežinojo. Neabejotina, kad tai - iššūkis visam civilizuotam ir demokratiškam pasauliui, laisvei, žmonių bendrijai, sambūvio ir humanizmo <text:s/>principams. Tai ir <text:s/>dar vienas baisus nusikaltimas prieš žmoniją.</text:p>
      <text:p text:style-name="P11">Lietuvos Respublikos Seimas pareiškia, kad mūsų valstybė prisijungs prie visų antiteroristinių tarptautinių pastangų, sieks reikalingų sprendimų, kad teroristai būtų nubausti, o jo židiniai neutralizuoti. Lietuva taip pat sieks, kad visos galimos tarpvalstybinės problemos būtų sprendžiamos<text:s/><text:s/>civilizuotais būdais, teiks įmanomą humanitarinę pagalbą.</text:p>
      <text:p text:style-name="P12">Lietuvos parlamentarai yra įsitikinę, kad turi būti padaryta viskas, kad tai daugiau niekada nepasikartotų.</text:p>
      <text:p text:style-name="P13">Lietuvos Respublikos Seimas tikisi, kad demokratinė pasaulio bendruomenė ir toliau sieks<text:s/>pažangos bei progreso, taip pat <text:s/>bus tęsiami <text:s/>NATO ir Europos Sąjungos plėtros procesai, kad tragiški <text:s/>įvykiai JAV neužgoš tarptautinio saugumo ir gerovės siekių, kurie reikalingi visoms civilizuotoms tautoms, visiems žmonėms.</text:p>
      <text:p text:style-name="P14">Lietuvos Respublikos Seime atstovaujamos politinės jėgos solidariai remia tokią Lietuvos poziciją ir kviečia piliečius rimties, supratimo, reikalingų valdžios veiksmų šalies viduje ir išorėje <text:s/>palaikymo.</text:p>
      <text:p text:style-name="P15"/>
      <text:p text:style-name="P16"/>
      <text:p text:style-name="P17">LIETUVOS RESPUBLIKOS</text:p>
      <text:p text:style-name="P18">SEIMO PIRMININKAS<text:tab/><text:tab/><text:tab/><text:tab/><text:s text:c="10"/>ARTŪRAS PAULAUSKAS</text:p>
      <text:p text:style-name="P19"/>
      <text:p text:style-name="P20">Teikia: Seimo nariai</text:p>
      <text:p text:style-name="P21">A.Paulauskas</text:p>
      <text:p text:style-name="P22"/>
      <text:p text:style-name="P23">G.Kirkilas</text:p>
      <text:p text:style-name="P24"/>
      <text:p text:style-name="P25">2001-09-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dc:description/>
    <meta:initial-creator>rapoli</meta:initial-creator>
    <dc:creator>adlibuser</dc:creator>
    <meta:creation-date>2017-04-21T01:08:00Z</meta:creation-date>
    <dc:date>2017-04-21T01:08:00Z</dc:date>
    <meta:print-date>2001-09-12T06:44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47" meta:character-count="1816" meta:row-count="114" meta:non-whitespace-character-count="1597"/>
  </office:meta>
</office:document-meta>
</file>