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en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TimesLT"/>
    </style:style>
    <style:style style:name="P16" style:parent-style-name="Normal" style:family="paragraph">
      <style:text-properties style:font-name="TimesLT"/>
    </style:style>
    <style:style style:name="P17" style:parent-style-name="Normal" style:family="paragraph">
      <style:paragraph-properties fo:text-align="justify" fo:text-indent="0.5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style:tab-stops>
          <style:tab-stop style:type="right" style:position="6.3in"/>
        </style:tab-stops>
      </style:paragraph-properties>
      <style:text-properties style:font-name="TimesLT"/>
    </style:style>
    <style:style style:name="P30" style:parent-style-name="Normal" style:family="paragraph">
      <style:paragraph-properties>
        <style:tab-stops>
          <style:tab-stop style:type="right" style:position="6.3in"/>
        </style:tab-stops>
      </style:paragraph-properties>
      <style:text-properties style:font-name="TimesLT"/>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0625in"/>
        </style:tab-stops>
      </style:paragraph-properties>
    </style:style>
  </office:automatic-styles>
  <office:body>
    <office:text text:use-soft-page-breaks="true">
      <text:p text:style-name="P1"><text:span text:style-name="T3">Projektas</text:span></text:p>
      <text:p text:style-name="Normal"/>
      <text:p text:style-name="Normal"/>
      <text:p text:style-name="Normal"/>
      <text:p text:style-name="P4">LIETUVOS RESPUBLIKOS SEIMAS</text:p>
      <text:p text:style-name="P5"><text:span text:style-name="T6">NUTARIMAS</text:span></text:p>
      <text:p text:style-name="P7"/>
      <text:p text:style-name="P8"/>
      <text:p text:style-name="P9">DĖL LIETUVOS KARINIŲ ORO PAJĖGŲ LĖKTUVO AN-26 DALYVAVIMO<text:s/></text:p>
      <text:p text:style-name="P10">TARPTAUTINĖSE TAIKOS OPERACIJOSE PRATĘSIMO</text:p>
      <text:p text:style-name="P11"/>
      <text:p text:style-name="P12">2001 m. <text:s text:c="18"/>d. Nr.</text:p>
      <text:p text:style-name="P13">Vilnius</text:p>
      <text:p text:style-name="P14"/>
      <text:p text:style-name="P15"/>
      <text:p text:style-name="P16"/>
      <text:p text:style-name="P17">Lietuvos Respublikos Seimas, vadovaudamasis Lietuvos<text:s/>Respublikos tarptautinių operacijų, karinių pratybų ir kitų renginių įstatymo (Žin., 1994, Nr.<text:a xlink:href="https://www.e-tar.lt/portal/legalAct.html?documentId=TAIS.5908" office:target-frame-name="_blank" xlink:show="new"><text:span text:style-name="T18">58-1133</text:span></text:a>; 1998, Nr.<text:a xlink:href="https://www.e-tar.lt/portal/legalAct.html?documentId=TAIS.49850" office:target-frame-name="_blank" xlink:show="new"><text:span text:style-name="T19">17-399</text:span></text:a>) 5 straipsnio 1 dalimi ir 7 straipsnio 1 dalimi, n u t a r i a:</text:p>
      <text:p text:style-name="P20"><text:span text:style-name="T21">1</text:span><text:span text:style-name="T22"><text:s/>straipsnis.</text:span></text:p>
      <text:p text:style-name="P23">Pratęsti Lietuvos karinių oro pajėgų lėktuvo An-26 su 5 karių skraidančiuoju personalu ir 2 karių antžeminiu aptarnaujančiu personalu dalyvavimą tarptautinėje NATO vadovaujamoje taikos operacijoje Kosovo provincijoje, Jugoslavijos Federacinėje Respublikoje, ir NATO vadovaujamoje taikos stabilizavimo operacijoje Bosnijoje ir Hercegovinoje 2001 m. spalio –2002 m. kovo mėnesiais.</text:p>
      <text:p text:style-name="P24"><text:span text:style-name="T25">2</text:span><text:span text:style-name="T26"><text:s/>straipsn</text:span><text:span text:style-name="T27">is.</text:span></text:p>
      <text:p text:style-name="P28">Nutarimas įsigalioja nuo priėmimo.</text:p>
      <text:p text:style-name="P29"/>
      <text:p text:style-name="P30"/>
      <text:p text:style-name="P31"/>
      <text:p text:style-name="P32">SEIMO PIRMININKAS</text:p>
      <text:p text:style-name="P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text-properties style:font-name="TimesL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rai</meta:initial-creator>
    <dc:creator>adlibuser</dc:creator>
    <meta:creation-date>2017-04-21T00:59:00Z</meta:creation-date>
    <dc:date>2017-04-21T00:59:00Z</dc:date>
    <meta:print-date>2001-09-07T12:06:00Z</meta:print-date>
    <meta:template xlink:href="Normal.dotm" xlink:type="simple"/>
    <meta:editing-cycles>2</meta:editing-cycles>
    <meta:editing-duration>PT0S</meta:editing-duration>
    <meta:document-statistic meta:page-count="1" meta:paragraph-count="9" meta:word-count="140" meta:character-count="1082" meta:row-count="36" meta:non-whitespace-character-count="951"/>
  </office:meta>
</office:document-meta>
</file>