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text-indent="4.5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text-indent="0.5in"/>
    </style:style>
    <style:style style:name="P11" style:parent-style-name="Normal" style:family="paragraph">
      <style:paragraph-properties fo:text-align="center" fo:text-indent="0.5in"/>
    </style:style>
    <style:style style:name="P12" style:parent-style-name="Normal" style:family="paragraph">
      <style:paragraph-properties fo:text-align="center" fo:text-indent="0.5in"/>
    </style:style>
    <style:style style:name="P13" style:parent-style-name="Normal" style:family="paragraph">
      <style:paragraph-properties fo:keep-with-next="always" fo:text-align="center" fo:text-indent="0.5in"/>
    </style:style>
    <style:style style:name="P14" style:parent-style-name="Normal" style:family="paragraph">
      <style:paragraph-properties fo:keep-with-next="always" fo:text-align="center" fo:text-indent="0.5in"/>
    </style:style>
    <style:style style:name="P15" style:parent-style-name="Normal" style:family="paragraph">
      <style:paragraph-properties fo:text-align="center" fo:text-indent="0.5in"/>
    </style:style>
    <style:style style:name="P16" style:parent-style-name="Normal" style:family="paragraph">
      <style:paragraph-properties fo:text-align="center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6291in"/>
    </style:style>
    <style:style style:name="P30" style:parent-style-name="Normal" style:family="paragraph">
      <style:paragraph-properties fo:text-align="justify" fo:text-indent="0.543in"/>
    </style:style>
    <style:style style:name="P3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P47" style:parent-style-name="Normal" style:family="paragraph">
      <style:paragraph-properties fo:text-align="justify" fo:margin-left="0.5in">
        <style:tab-stops/>
      </style:paragraph-properties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P49" style:parent-style-name="Normal" style:family="paragraph">
      <style:paragraph-properties fo:text-align="justify" fo:text-indent="0.3013in"/>
    </style:style>
    <style:style style:name="P50" style:parent-style-name="Normal" style:family="paragraph">
      <style:paragraph-properties fo:text-align="justify" fo:text-indent="0.3013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margin-left="0.5in">
        <style:tab-stops/>
      </style:paragraph-properties>
    </style:style>
    <style:style style:name="P53" style:parent-style-name="Normal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Projektas - 2</text:p>
      <text:p text:style-name="Normal"/>
      <text:p text:style-name="Normal"/>
      <text:p text:style-name="P5">LIETUVOS <text:s/>RESPUBLIKOS <text:s/>SEIMAS</text:p>
      <text:p text:style-name="P6"/>
      <text:p text:style-name="P7"><text:span text:style-name="T8">NUTARIMAS</text:span></text:p>
      <text:p text:style-name="P9"/>
      <text:p text:style-name="P10">DĖL LIETUVOS RESPUBLIKOS SEIMO NUTARIMO “DĖL SEIMO <text:s text:c="4"/>SUBALANSUOTOS APLINKOS PLĖTROS IR NEKILNOJAMŲJŲ KULTŪROS VERTYBIŲ <text:s text:c="2"/>APSAUGOS KOMISIJOS SUDARYMO” PAKEITIMO</text:p>
      <text:p text:style-name="P11"/>
      <text:p text:style-name="P12">2001 m. rugsėjo <text:s text:c="2"/>d. <text:s/>Nr.</text:p>
      <text:p text:style-name="P13"/>
      <text:p text:style-name="P14">Vilnius</text:p>
      <text:p text:style-name="P15"/>
      <text:p text:style-name="P16">( Žin., 2001 m., Nr. 37 - 1234)</text:p>
      <text:p text:style-name="P17"/>
      <text:p text:style-name="P18"/>
      <text:p text:style-name="P19">Lietuvos Respublikos Seimas n u t a r i a :</text:p>
      <text:p text:style-name="P20"/>
      <text:p text:style-name="P21"><text:span text:style-name="T22">1</text:span><text:span text:style-name="T23"><text:s/>straipsnis</text:span>.</text:p>
      <text:p text:style-name="P24">Pakeisti 1 straipsnį – įrašyti eilutę “3) Vytautas EINORIS,” išbraukti eilutę<text:s/></text:p>
      <text:p text:style-name="P25">“6) Alfonsas MACAITIS” ir šį straipsnį išdėstyti taip:</text:p>
      <text:p text:style-name="P26">“<text:span text:style-name="T27">1</text:span><text:span text:style-name="T28"><text:s/>straipsnis</text:span>.<text:s/></text:p>
      <text:p text:style-name="P29">Sudaryti šią nuolatinę Seimo Subalansuotos aplinkos plėtros ir nekilnojamųjų</text:p>
      <text:p text:style-name="P30">kultūros vertybių apsaugos komisiją :</text:p>
      <text:p text:style-name="P31">1)<text:tab/>Mindaugas BASTYS:</text:p>
      <text:p text:style-name="P32">2)<text:tab/>Kazys BOBELIS ;</text:p>
      <text:p text:style-name="P33">3)<text:tab/>Vytautas EINORIS ;</text:p>
      <text:p text:style-name="P34">4)<text:tab/>Povilas JAKUČIONIS ;</text:p>
      <text:p text:style-name="P35">5)<text:tab/>Jonas JUČAS ;</text:p>
      <text:p text:style-name="P36">6)<text:tab/>Jūratė JUOZAITIENĖ ;</text:p>
      <text:p text:style-name="P37">7)<text:tab/>Gintautas MIKOLAITIS ;</text:p>
      <text:p text:style-name="P38">8)<text:tab/>Juozas PALIONIS ;</text:p>
      <text:p text:style-name="P39">9)<text:tab/>Viktoras RINKEVIČIUS ;</text:p>
      <text:p text:style-name="P40">10)<text:tab/>Kęstutis SKAMARAKAS.”<text:s/></text:p>
      <text:p text:style-name="P41"/>
      <text:p text:style-name="P42"><text:span text:style-name="T43">2</text:span><text:span text:style-name="T44"><text:s/>straipsnis</text:span>.<text:s/></text:p>
      <text:p text:style-name="P45">Nutarimas įsigalioja nuo priėmimo.</text:p>
      <text:p text:style-name="P46"/>
      <text:p text:style-name="P47"/>
      <text:p text:style-name="P48"/>
      <text:p text:style-name="P49">LIETUVOS RESPUBLIKOS<text:s/></text:p>
      <text:p text:style-name="P50">SEIMO PIRMININKAS<text:tab/><text:tab/><text:s text:c="14"/>ARTŪRAS PAULAUSKAS</text:p>
      <text:p text:style-name="P51"/>
      <text:p text:style-name="P52">Teikia : Seimo narys<text:s/></text:p>
      <text:soft-page-break/>
      <text:p text:style-name="P53">Česlovas <text:s/>Juršė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Danute Karaliuniene</meta:initial-creator>
    <dc:creator>adlibuser</dc:creator>
    <meta:creation-date>2017-04-21T00:58:00Z</meta:creation-date>
    <dc:date>2017-04-21T00:58:00Z</dc:date>
    <meta:print-date>2001-09-06T09:0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9" meta:character-count="1067" meta:row-count="85" meta:non-whitespace-character-count="937"/>
  </office:meta>
</office:document-meta>
</file>