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-0.1972in">
        <style:tab-stops/>
      </style:paragraph-properties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margin-left="-0.0986in" fo:text-indent="4.5in">
        <style:tab-stops/>
      </style:paragraph-properties>
    </style:style>
    <style:style style:name="P13" style:parent-style-name="Normal" style:family="paragraph">
      <style:paragraph-properties fo:margin-left="-0.0986in" fo:text-indent="0.0986in">
        <style:tab-stops/>
      </style:paragraph-properties>
    </style:style>
    <style:style style:name="P14" style:parent-style-name="Normal" style:family="paragraph">
      <style:paragraph-properties fo:margin-left="-0.0986in" fo:text-indent="0.0986in">
        <style:tab-stops/>
      </style:paragraph-properties>
    </style:style>
    <style:style style:name="P15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-0.0986in" fo:text-indent="0.0986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margin-left="-0.0986in" fo:text-indent="0.0986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P23" style:parent-style-name="Normal" style:family="paragraph">
      <style:paragraph-properties fo:keep-with-next="always" fo:text-align="center" fo:margin-left="-0.0986in" fo:text-indent="0.0986in">
        <style:tab-stops/>
      </style:paragraph-properties>
    </style:style>
    <style:style style:name="P24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5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6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27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30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margin-left="-0.0986in" fo:text-indent="0.0986in">
        <style:tab-stops/>
      </style:paragraph-properties>
      <style:text-properties fo:font-size="11pt" style:font-size-asian="11pt"/>
    </style:style>
    <style:style style:name="P37" style:parent-style-name="Normal" style:family="paragraph">
      <style:paragraph-properties fo:margin-left="-0.0986in" fo:text-indent="0.0986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margin-left="-0.0986in" fo:text-indent="0.0986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7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1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59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margin-left="-0.0986in" fo:text-indent="2.5791in">
        <style:tab-stops/>
      </style:paragraph-properties>
      <style:text-properties fo:font-size="11pt" style:font-size-asian="11pt"/>
    </style:style>
    <style:style style:name="P62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3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6" style:parent-style-name="Normal" style:family="paragraph">
      <style:paragraph-properties fo:margin-left="-0.0986in" fo:text-indent="2.5791in">
        <style:tab-stops/>
      </style:paragraph-properties>
      <style:text-properties fo:font-size="11pt" style:font-size-asian="11pt"/>
    </style:style>
    <style:style style:name="P67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8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69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70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71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margin-left="-0.0986in" fo:text-indent="2.6472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78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79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80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81" style:parent-style-name="Normal" style:family="paragraph">
      <style:paragraph-properties fo:text-align="justify" fo:margin-left="-0.0986in" fo:text-indent="0.0986in">
        <style:tab-stops/>
      </style:paragraph-properties>
      <style:text-properties fo:font-size="11pt" style:font-size-asian="11pt"/>
    </style:style>
    <style:style style:name="P82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83" style:parent-style-name="Normal" style:family="paragraph">
      <style:paragraph-properties fo:text-align="justify" fo:margin-left="-0.0986in" fo:text-indent="1.0395in">
        <style:tab-stops/>
      </style:paragraph-properties>
      <style:text-properties fo:font-size="11pt" style:font-size-asian="11pt"/>
    </style:style>
    <style:style style:name="P8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margin-left="-0.0986in" fo:text-indent="0.1381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margin-left="-0.0986in" fo:text-indent="2.5791in">
        <style:tab-stops/>
      </style:paragraph-properties>
      <style:text-properties fo:font-size="11pt" style:font-size-asian="11pt"/>
    </style:style>
    <style:style style:name="P88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89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0" style:parent-style-name="Normal" style:family="paragraph">
      <style:paragraph-properties fo:margin-left="-0.0986in" fo:text-indent="2.7902in">
        <style:tab-stops/>
      </style:paragraph-properties>
      <style:text-properties fo:font-size="11pt" style:font-size-asian="11pt"/>
    </style:style>
    <style:style style:name="P91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2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3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9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5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6" style:parent-style-name="Normal" style:family="paragraph">
      <style:paragraph-properties fo:margin-left="-0.0986in" fo:text-indent="2.6187in">
        <style:tab-stops/>
      </style:paragraph-properties>
      <style:text-properties fo:font-size="11pt" style:font-size-asian="11pt"/>
    </style:style>
    <style:style style:name="P97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8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100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101" style:parent-style-name="Normal" style:family="paragraph">
      <style:paragraph-properties fo:margin-left="-0.0986in" fo:text-indent="2.5791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margin-left="-0.0986in" fo:text-indent="0.0986in">
        <style:tab-stops/>
      </style:paragraph-properties>
    </style:style>
    <style:style style:name="P103" style:parent-style-name="Normal" style:family="paragraph">
      <style:paragraph-properties fo:text-align="justify" fo:margin-left="-0.0986in" fo:margin-right="0.0125in" fo:text-indent="0.0986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justify" fo:margin-left="-0.0986in" fo:margin-right="0.0125in" fo:text-indent="0.0986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margin-left="-0.0986in" fo:text-indent="0.0986in">
        <style:tab-stops>
          <style:tab-stop style:type="right" style:position="6.3986in"/>
        </style:tab-stops>
      </style:paragraph-properties>
      <style:text-properties fo:font-size="11pt" style:font-size-asian="11pt"/>
    </style:style>
    <style:style style:name="P109" style:parent-style-name="Normal" style:family="paragraph">
      <style:paragraph-properties fo:text-align="justify" fo:margin-left="-0.0986in" fo:text-indent="0.0986in">
        <style:tab-stops>
          <style:tab-stop style:type="right" style:position="6.4111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 fo:text-align="justify" fo:margin-left="-0.0986in" fo:text-indent="0.0986in">
        <style:tab-stops>
          <style:tab-stop style:type="right" style:position="6.4111in"/>
        </style:tab-stops>
      </style:paragraph-properties>
    </style:style>
    <style:style style:name="P111" style:parent-style-name="Normal" style:family="paragraph">
      <style:paragraph-properties fo:text-align="justify" fo:margin-left="-0.0986in" fo:text-indent="0.0986in">
        <style:tab-stops>
          <style:tab-stop style:type="right" style:position="6.4111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 fo:text-align="justify" fo:margin-left="-0.0986in" fo:text-indent="0.1777in">
        <style:tab-stops>
          <style:tab-stop style:type="right" style:position="6.4111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 fo:margin-left="-0.0986in" fo:text-indent="0.0986in">
        <style:tab-stops/>
      </style:paragraph-properties>
      <style:text-properties fo:font-size="11pt" style:font-size-asian="11pt"/>
    </style:style>
    <style:style style:name="P115" style:parent-style-name="Normal" style:family="paragraph">
      <style:paragraph-properties fo:widows="0" fo:orphans="0" fo:margin-left="-0.0986in" fo:text-indent="0.0986in">
        <style:tab-stops/>
      </style:paragraph-properties>
      <style:text-properties fo:font-size="11pt" style:font-size-asian="11pt"/>
    </style:style>
    <style:style style:name="P116" style:parent-style-name="Normal" style:family="paragraph">
      <style:paragraph-properties fo:keep-with-next="always" fo:widows="0" fo:orphans="0" fo:text-align="justify" fo:margin-left="-0.0986in" fo:text-indent="0.0986in">
        <style:tab-stops/>
      </style:paragraph-properties>
    </style:style>
    <style:style style:name="P117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118" style:parent-style-name="Normal" style:family="paragraph">
      <style:paragraph-properties fo:text-align="justify" fo:margin-left="-0.0986in" fo:text-indent="0.0986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 - 2</text:p>
      <text:p text:style-name="P13"/>
      <text:p text:style-name="P14"/>
      <text:p text:style-name="P15">LIETUVOS RESPUBLIKOS SEIMAS</text:p>
      <text:p text:style-name="P16">NUTARIMAS</text:p>
      <text:p text:style-name="P17"/>
      <text:p text:style-name="P18"/>
      <text:p text:style-name="P19">DĖL LIETUVOS RESPUBLIKOS SEIMO NUTARIMO</text:p>
      <text:p text:style-name="P20">“DĖL SEIMO SENIŪNŲ SUEIGOS SUDARYMO” PAKEITIMO</text:p>
      <text:p text:style-name="P21"/>
      <text:p text:style-name="P22">2001 m. rugsėjo <text:s text:c="2"/>d. Nr.</text:p>
      <text:p text:style-name="P23">Vilnius</text:p>
      <text:p text:style-name="P24"/>
      <text:p text:style-name="P25">(Žin., 2000, Nr. 90 – 2788, Nr.100 – 3164; <text:s/>2001, Nr.22 – 717, Nr. 45-1577, Nr. 50-1744, Nr. 62-2247)</text:p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 straipsnį – įrašyti eilutę “ Juozas OLEKAS- Socialdemokratinės koalicijos (LDDP – LSDP – LRS) frakcijos seniūnas”, išbraukti eilutę “ Giedrė PURVANECKIENĖ – Socialdemokratinės koalicijos (LDDP – LSDP – LRS) frakcijos narė”, vietoje Valdemaro TOM</text:span><text:span text:style-name="T35">AŠEVSKIO <text:s/>įrašyti Algį KAŠĖTĄ ir šį straipsnį išdėstyti taip:</text:span></text:p>
      <text:p text:style-name="P36"/>
      <text:p text:style-name="P37"><text:span text:style-name="T38">“</text:span><text:span text:style-name="T39">1</text:span><text:span text:style-name="T40"><text:s/>straipsnis.</text:span></text:p>
      <text:p text:style-name="P41"><text:span text:style-name="T42">Sudaryti Seimo seniūnų sueigą:</text:span></text:p>
      <text:p text:style-name="P43"/>
      <text:p text:style-name="P44">Artūras PAULAUSKAS<text:s/><text:tab/><text:tab/>- Seimo Pirmininkas;<text:s/></text:p>
      <text:p text:style-name="P45"/>
      <text:p text:style-name="P46">Vytenis Povilas ANDRIUKAITIS<text:s/><text:tab/>- Seimo Pirmininko pavaduotojas;</text:p>
      <text:p text:style-name="P47"/>
      <text:p text:style-name="P48">Česlovas JURŠĖNAS<text:s/><text:tab/><text:tab/><text:tab/>- Seimo Pirmininko pavaduotojas;<text:s/></text:p>
      <text:p text:style-name="P49"/>
      <text:p text:style-name="P50">Artūras SKARDŽIUS<text:s/><text:tab/><text:tab/><text:tab/>- Seimo Pirmininko pavaduotojas;<text:s/></text:p>
      <text:p text:style-name="P51"/>
      <text:p text:style-name="P52">Gintaras STEPONAVIČIUS<text:s/><text:tab/><text:tab/>- Seimo Pirmininko pavaduotojas;<text:s/></text:p>
      <text:p text:style-name="P53"/>
      <text:p text:style-name="P54">Rolandas PAKSAS<text:tab/><text:tab/><text:tab/>- opozicijos lyderis;<text:s/></text:p>
      <text:p text:style-name="P55"/>
      <text:p text:style-name="P56">Sergejus DMITRIJEVAS<text:s/><text:tab/><text:tab/>- Socialdemokratinės koalicijos<text:s/></text:p>
      <text:p text:style-name="P57">(LDDP-LSDP-LRS) frakcijos seniūno</text:p>
      <text:p text:style-name="P58">pavaduotojas;<text:s/></text:p>
      <text:p text:style-name="P59"/>
      <text:p text:style-name="P60">Vytautas EINORIS<text:tab/><text:tab/><text:tab/>- Socialdemokratinės koalicijos<text:s/></text:p>
      <text:p text:style-name="P61">(LDDP-LSDP-LRS) frakcijos narys;<text:s/></text:p>
      <text:p text:style-name="P62"/>
      <text:p text:style-name="P63">Petras GRAŽULIS<text:s/><text:tab/><text:tab/><text:tab/>- mišrios Seimo narių grupės narys;<text:s/></text:p>
      <text:p text:style-name="P64"/>
      <text:p text:style-name="P65">Valentinas GREIČIŪNAS<text:tab/><text:tab/>- Socialdemokratinės koalicijos<text:s/></text:p>
      <text:soft-page-break/>
      <text:p text:style-name="P66">(LDDP-LSDP-LRS) frakcijos<text:s/>narys;</text:p>
      <text:p text:style-name="P67"/>
      <text:p text:style-name="P68">Gediminas JAKAVONIS<text:s/><text:tab/><text:tab/>- Naujosios sąjungos (socialliberalų)</text:p>
      <text:p text:style-name="P69">frakcijos seniūno pavaduotojas;<text:s/></text:p>
      <text:p text:style-name="P70"/>
      <text:p text:style-name="P71">Algis KAŠĖTA <text:s text:c="39"/>- <text:s/>Jungtinės Centro sąjungos,</text:p>
      <text:p text:style-name="P72">Moderniųjų krikščionių demokratų</text:p>
      <text:p text:style-name="P73">sąjungos ir Lietuvos lenkų rinkimų</text:p>
      <text:p text:style-name="P74"><text:span text:style-name="T75">akci</text:span><text:span text:style-name="T76">jos frakcijos seniūnas;</text:span></text:p>
      <text:p text:style-name="P77"/>
      <text:p text:style-name="P78">Andrius KUBILIUS<text:s/><text:tab/><text:tab/><text:tab/>- Tėvynės sąjungos - konservatorių</text:p>
      <text:p text:style-name="P79">frakcijos seniūnas;<text:s/></text:p>
      <text:p text:style-name="P80"/>
      <text:p text:style-name="P81">Dalia KUTRAITĖ - <text:s text:c="33"/>- Liberalų frakcijos seniūno pirmoji<text:s/></text:p>
      <text:p text:style-name="P82">GIEDRAITIENĖ<text:s/><text:tab/><text:s text:c="29"/>pavaduotoja;</text:p>
      <text:p text:style-name="P83"/>
      <text:p text:style-name="P84">Eligijus MASIULIS<text:s/><text:tab/><text:tab/><text:s text:c="6"/><text:tab/>- Liberalų frakcijos seniūno pavaduotojas;<text:s/></text:p>
      <text:p text:style-name="P85"/>
      <text:p text:style-name="P86">Dangutė MIKUTIENĖ<text:s/><text:tab/><text:tab/><text:s text:c="2"/><text:tab/>- Naujosios sąjungos (socialliberalų)<text:s/></text:p>
      <text:p text:style-name="P87">frakcijos seniūno pavaduotoja;<text:s/></text:p>
      <text:p text:style-name="P88"/>
      <text:p text:style-name="P89">Juozas OLEKAS <text:s text:c="24"/><text:tab/>- Socialdemokratinės koalicijos (LDDP- <text:s text:c="2"/>LSDP-</text:p>
      <text:p text:style-name="P90">LRS) frakcijos seniūnas;</text:p>
      <text:p text:style-name="P91"/>
      <text:p text:style-name="P92">Kazimira Danutė PRUNSKIENĖ <text:s/><text:tab/>- Valstiečių ir Naujosios demokratijos</text:p>
      <text:p text:style-name="P93">partijų frakcijos seniūnė;<text:s/></text:p>
      <text:p text:style-name="P94"/>
      <text:p text:style-name="P95">Alvydas RAMANAUSKAS<text:s/><text:tab/><text:tab/>- Naujosios sąjungos (socialliberalų)</text:p>
      <text:p text:style-name="P96">frakcijos seniūnas;<text:s/></text:p>
      <text:p text:style-name="P97"/>
      <text:p text:style-name="P98">Klemensas RIMŠELIS<text:s/><text:tab/><text:tab/><text:tab/>- Liberalų frakcijos seniūno pavaduotojas;<text:s/></text:p>
      <text:p text:style-name="P99"/>
      <text:p text:style-name="P100">Irena ŠIAULIENĖ<text:s/><text:tab/><text:tab/><text:tab/>- Socialdemokratinės koalicijos</text:p>
      <text:p text:style-name="P101">(LDDP-LSDP-LRS) frakcijos narė.”<text:s/></text:p>
      <text:p text:style-name="P102"/>
      <text:p text:style-name="P103"><text:span text:style-name="T104">2</text:span><text:span text:style-name="T105"><text:s/>straipsnis.</text:span></text:p>
      <text:p text:style-name="P106"><text:span text:style-name="T107">Nutarimas įsigalioja nuo priėmimo.</text:span></text:p>
      <text:p text:style-name="P108"/>
      <text:p text:style-name="P109"/>
      <text:p text:style-name="P110"/>
      <text:p text:style-name="P111"><text:span text:style-name="T112">LIETUVOS RESPUBLIKOS <text:s text:c="55"/>ARTŪRAS PAULAUSKAS</text:span></text:p>
      <text:p text:style-name="P113">SEIMO PIRMININKAS<text:tab/><text:s/></text:p>
      <text:p text:style-name="P114"/>
      <text:p text:style-name="P115"/>
      <text:p text:style-name="P116">Teikia: Seimo narys<text:s/></text:p>
      <text:p text:style-name="P117">Česlovas Juršėnas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 fo:text-indent="0.25in"/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9.10 11:19:39</dc:description>
    <meta:initial-creator>Danute Karaliuniene</meta:initial-creator>
    <dc:creator>adlibuser</dc:creator>
    <meta:creation-date>2017-04-21T00:58:00Z</meta:creation-date>
    <dc:date>2017-04-21T00:58:00Z</dc:date>
    <meta:print-date>2001-09-10T07:36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308" meta:character-count="2689" meta:row-count="96" meta:non-whitespace-character-count="2406"/>
  </office:meta>
</office:document-meta>
</file>