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ADMINISTRACINIŲ TEISĖS PAŽEIDIMŲ KODEKSO 188(1) STRAIPSNIO PAKEITIMO ĮSTATYMAS</text:p>
      <text:p text:style-name="P5"/>
      <text:p text:style-name="P6">200… m. <text:s text:c="5"/>d. Nr.</text:p>
      <text:p text:style-name="P7">Vilnius</text:p>
      <text:p text:style-name="P8"/>
      <text:p text:style-name="P9">(Žin., 1985, Nr. 1-1; 1986, Nr. 18-184; 1992, Nr.<text:s/><text:a xlink:href="https://www.e-tar.lt/portal/legalAct.html?documentId=TAIS.2117" office:target-frame-name="_blank" xlink:show="new"><text:span text:style-name="T10">21-610</text:span></text:a>; 1994, Nr.<text:s/><text:a xlink:href="https://www.e-tar.lt/portal/legalAct.html?documentId=TAIS.5897" office:target-frame-name="_blank" xlink:show="new"><text:span text:style-name="T11">58-1132</text:span></text:a>;</text:p>
      <text:p text:style-name="P12">1999, Nr. 66-2111; 2000, Nr. 22-552, Nr. 64-1913)</text:p>
      <text:p text:style-name="P13"/>
      <text:p text:style-name="P14"><text:span text:style-name="T15">1</text:span><text:span text:style-name="T16"><text:s/>straip</text:span><text:span text:style-name="T17">snis.<text:s/></text:span><text:span text:style-name="T18">188(1) <text:s/>straipsnio pakeitimas</text:span></text:p>
      <text:p text:style-name="P19">Pakeisti 188(1)<text:s/><text:span text:style-name="T20"><text:s/></text:span><text:s/>straipsnį ir jį išdėstyti taip:<text:s/></text:p>
      <text:p text:style-name="P21">“188(1) straipsnis. Lietuvos valstybės vėliavos iškėlimo tvarkos pažeidimas</text:p>
      <text:p text:style-name="P22">Lietuvos valstybės vėliavos iškėlimo nustatytos tvarkos pažeidimas -</text:p>
      <text:p text:style-name="P23">užtraukia baudą pareigūnams, atsakingiems už Lietuvos valstybės vėliavos iškėlimą, - nuo penkiasdešimties iki vieno šimto litų.<text:s/></text:p>
      <text:p text:style-name="P24">Tokie pat veiksmai, padaryti asmens, bausto administracine nuobauda už šio straipsnio pirmojoje dalyje numatytą pažeidimą, -<text:s/></text:p>
      <text:p text:style-name="P25">užtraukia baudą<text:s/>pareigūnams, atsakingiems už Lietuvos valstybės vėliavos iškėlimą, - nuo vieno šimto iki dviejų šimtų litų.”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RESPUBLIKOS PREZIDENTAS <text:s/></text:p>
      <text:p text:style-name="P35"/>
      <text:p text:style-name="P36">Teikia<text:s/></text:p>
      <text:p text:style-name="P37"/>
      <text:p text:style-name="P38">Seimo narys<text:s/></text:p>
      <text:p text:style-name="P39">Gintaras Steponavičius<text:s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emoro</meta:initial-creator>
    <dc:creator>adlibuser</dc:creator>
    <meta:creation-date>2017-04-20T23:35:00Z</meta:creation-date>
    <dc:date>2017-04-20T23:35:00Z</dc:date>
    <meta:print-date>2001-08-28T10:3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200" meta:row-count="87" meta:non-whitespace-character-count="1053"/>
  </office:meta>
</office:document-meta>
</file>