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BAUDŽIAMOJO KODEKSO 24 STRAIPSNIO PAPILDYMO</text:p>
      <text:p text:style-name="P8">ĮSTATYMAS</text:p>
      <text:p text:style-name="P9"/>
      <text:p text:style-name="P10"/>
      <text:p text:style-name="P11">2001 m.<text:tab/><text:tab/><text:tab/>d. Nr.</text:p>
      <text:p text:style-name="P12"/>
      <text:p text:style-name="P13">Vilnius</text:p>
      <text:p text:style-name="P14"/>
      <text:p text:style-name="P15"><text:span text:style-name="T16">(Žin., 1961, Nr.18-147; 1998, Nr.</text:span><text:a xlink:href="https://www.e-tar.lt/portal/legalAct.html?documentId=TAIS.69823" office:target-frame-name="_blank" xlink:show="new"><text:span text:style-name="T17">115-3238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4 straipsnio papildymas 4 ir 5 dalimis</text:span></text:p>
      <text:p text:style-name="P25"><text:span text:style-name="T26">Papildyti 24 straipsnį naujomis 4 ir 5 dalimis ir visą straipsnį išdėstyti taip:</text:span></text:p>
      <text:p text:style-name="P27"><text:span text:style-name="T28">“</text:span><text:span text:style-name="T29">24</text:span><text:span text:style-name="T30"><text:s/>straipsnis.<text:s/></text:span><text:span text:style-name="T31">Laisvės atėmimas iki gyvos galvos</text:span></text:p>
      <text:p text:style-name="P32"><text:span text:style-name="T33">Laisvės atėmimas iki gyvos galvos yra pagrindinė bausmė, teismo sk</text:span><text:span text:style-name="T34">iriama baudžiamojo įstatymo numatytais atvejais.</text:span></text:p>
      <text:p text:style-name="P35"><text:span text:style-name="T36">Laisvės atėmimo iki gyvos galvos bausmė neskiriama asmenims, kuriems nusikaltimo padarymo momentu nebuvo suėję 18 metų.</text:span></text:p>
      <text:p text:style-name="P37"><text:span text:style-name="T38">Asmenys, kurie nuteisti laisvės atėmimu iki gyvos galvos, laikomi kalėjime atskirai</text:span><text:span text:style-name="T39"><text:s/>nuo nuteistųjų laisvės atėmimu.<text:s/></text:span></text:p>
      <text:p text:style-name="P40"><text:span text:style-name="T41">Nuteistieji laisvės atėmimu iki gyvos galvos, atbuvę ne mažiau kaip 10 metų teismo nuosprendžiu paskirtos bausmės laiko ir neturintis galiojančių nuobaudų, Lietuvos Respublikos įstatymų nustatyta tvarka gali būti perkelt</text:span><text:span text:style-name="T42">i toliau atlikti bausmę iš kalėjimo į griežtojo režimo pataisos darbų koloniją.</text:span></text:p>
      <text:p text:style-name="P43"><text:span text:style-name="T44">Nuteistieji laisvės atėmimu iki gyvos galvos, sistemingai arba piktybiškai pažeidinėjantys režimo reikalavimus, Lietuvos Respublikos įstatymų nustatyta tvarka gali būti <text:s/>perk</text:span><text:span text:style-name="T45">elti toliau atlikti bausmę iš griežtojo režimo pataisos darbų kolonijos į kalėjimą.”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<text:span text:style-name="T54">RESPUBLIKOS PREZIDENTAS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0</meta:initial-creator>
    <dc:creator>adlibuser</dc:creator>
    <meta:creation-date>2017-04-20T23:27:00Z</meta:creation-date>
    <dc:date>2017-04-20T23:27:00Z</dc:date>
    <meta:print-date>2001-05-14T06:2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9" meta:character-count="1427" meta:row-count="137" meta:non-whitespace-character-count="1241"/>
  </office:meta>
</office:document-meta>
</file>