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0.5in">
        <style:tab-stops/>
      </style:paragraph-properties>
    </style:style>
    <style:style style:name="P6" style:parent-style-name="Normal" style:family="paragraph">
      <style:paragraph-properties fo:text-align="end" fo:margin-left="0.5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keep-with-next="always" fo:text-align="justify" fo:text-indent="2.5in"/>
    </style:style>
    <style:style style:name="T20" style:parent-style-name="DefaultParagraphFont" style:family="text">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54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style:style>
    <style:style style:name="P80" style:parent-style-name="Normal" style:family="paragraph">
      <style:paragraph-properties fo:keep-with-next="always" fo:text-align="center" fo:text-indent="0.04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style:text-properties fo:text-transform="uppercase"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P104" style:parent-style-name="Normal" style:family="paragraph">
      <style:paragraph-properties fo:text-align="justify" fo:margin-left="0.5in">
        <style:tab-stops/>
      </style:paragraph-properties>
    </style:style>
    <style:style style:name="T105" style:parent-style-name="DefaultParagraphFont" style:family="text">
      <style:text-properties style:font-name="Arial" fo:font-weight="bold" style:font-weight-asian="bold"/>
    </style:style>
    <style:style style:name="T106" style:parent-style-name="DefaultParagraphFont" style:family="text">
      <style:text-properties style:font-name="Arial" fo:font-weight="bold" style:font-weight-asian="bold"/>
    </style:style>
    <style:style style:name="P107" style:parent-style-name="Normal" style:family="paragraph">
      <style:paragraph-properties fo:text-align="justify" fo:margin-left="1in" fo:text-indent="0.4652in">
        <style:tab-stops/>
      </style:paragraph-properties>
    </style:style>
    <style:style style:name="T108" style:parent-style-name="DefaultParagraphFont" style:family="text">
      <style:text-properties style:font-name="Arial"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4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left="1in" fo:text-indent="0.5in">
        <style:tab-stops/>
      </style:paragraph-properties>
    </style:style>
    <style:style style:name="T248" style:parent-style-name="DefaultParagraphFont" style:family="text">
      <style:text-properties style:font-name="Arial"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FF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style:text-properties fo:text-transform="uppercase"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style:font-name="Arial" fo:font-weight="bold" style:font-weight-asian="bold"/>
    </style:style>
    <style:style style:name="T323" style:parent-style-name="DefaultParagraphFont" style:family="text">
      <style:text-properties style:font-name="Arial" fo:font-weight="bold" style:font-weight-asian="bold"/>
    </style:style>
    <style:style style:name="T324" style:parent-style-name="DefaultParagraphFont" style:family="text">
      <style:text-properties style:font-name="Arial"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justify"/>
      <style:text-properties fo:font-weight="bold" style:font-weight-asian="bold" fo:text-transform="uppercase"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43in"/>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fo:text-indent="0.5in"/>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fo:font-weight="bold" style:font-weight-asian="bold"/>
    </style:style>
    <style:style style:name="T352" style:parent-style-name="DefaultParagraphFont" style:family="text">
      <style:text-properties style:font-name="Arial" fo:font-weight="bold" style:font-weight-asian="bold"/>
    </style:style>
    <style:style style:name="T353" style:parent-style-name="DefaultParagraphFont" style:family="text">
      <style:text-properties style:font-name="Arial" fo:font-weight="bold" style:font-weight-asian="bold"/>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75in" fo:text-indent="-0.2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name="Arial" fo:font-weight="bold" style:font-weight-asian="bold"/>
    </style:style>
    <style:style style:name="T553" style:parent-style-name="DefaultParagraphFont" style:family="text">
      <style:text-properties style:font-name="Arial" fo:font-weight="bold" style:font-weight-asian="bold"/>
    </style:style>
    <style:style style:name="T554" style:parent-style-name="DefaultParagraphFont" style:family="text">
      <style:text-properties style:font-name="Arial" fo:font-weight="bold" style:font-weight-asian="bold"/>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fo:text-indent="0.5in"/>
    </style:style>
    <style:style style:name="T568" style:parent-style-name="DefaultParagraphFont" style:family="text">
      <style:text-properties style:font-name="Arial" fo:font-weight="bold" style:font-weight-asian="bold"/>
    </style:style>
    <style:style style:name="T569" style:parent-style-name="DefaultParagraphFont" style:family="text">
      <style:text-properties style:font-name="Arial" fo:font-weight="bold" style:font-weight-asian="bold"/>
    </style:style>
    <style:style style:name="T570" style:parent-style-name="DefaultParagraphFont" style:family="text">
      <style:text-properties style:font-name="Arial" fo:font-weight="bold" style:font-weight-asian="bold"/>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style>
    <style:style style:name="P583" style:parent-style-name="Normal" style:family="paragraph">
      <style:paragraph-properties fo:text-align="center"/>
      <style:text-properties fo:text-transform="uppercase" style:font-size-complex="12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in" fo:text-indent="-0.5833in">
        <style:tab-stops/>
      </style:paragraph-properties>
    </style:style>
    <style:style style:name="P794" style:parent-style-name="Normal" style:family="paragraph">
      <style:paragraph-properties fo:text-align="justify" fo:margin-left="1in" fo:text-indent="-0.5833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margin-left="1in" fo:text-indent="0.4305in">
        <style:tab-stops/>
      </style:paragraph-properties>
      <style:text-properties fo:font-weight="bold" style:font-weight-asian="bold"/>
    </style:style>
    <style:style style:name="P798" style:parent-style-name="Normal" style:family="paragraph">
      <style:paragraph-properties fo:text-align="justify" fo:margin-left="1in" fo:text-indent="0.4652in">
        <style:tab-stops/>
      </style:paragraph-properties>
    </style:style>
    <style:style style:name="T799" style:parent-style-name="DefaultParagraphFont" style:family="text">
      <style:text-properties style:font-name="Arial" fo:font-weight="bold" style:font-weight-asian="bold"/>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839" style:parent-style-name="Normal" style:family="paragraph">
      <style:paragraph-properties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43in"/>
    </style:style>
    <style:style style:name="P878" style:parent-style-name="Normal" style:family="paragraph">
      <style:paragraph-properties fo:text-align="justify" fo:text-indent="0.5in"/>
    </style:style>
    <style:style style:name="P879" style:parent-style-name="Normal" style:family="paragraph">
      <style:paragraph-properties fo:text-align="justify"/>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fo:font-weight="bold" style:font-weight-asian="bold" style:font-size-complex="12p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text-transform="uppercase"/>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1.5333in"/>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center"/>
      <style:text-properties fo:font-weight="bold" style:font-weight-asian="bold" fo:text-transform="uppercase"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style:font-size-complex="12pt"/>
    </style:style>
    <style:style style:name="T1151" style:parent-style-name="DefaultParagraphFont" style:family="text">
      <style:text-properties fo:font-weight="bold" style:font-weight-asian="bold" fo:text-transform="uppercase" style:font-size-complex="12pt"/>
    </style:style>
    <style:style style:name="P1152" style:parent-style-name="Normal" style:family="paragraph">
      <style:paragraph-properties fo:text-align="center"/>
      <style:text-properties fo:text-transform="uppercase" style:font-size-complex="12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043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text-properties fo:font-weight="bold" style:font-weight-asian="bold" style:font-size-complex="12pt"/>
    </style:style>
    <style:style style:name="P1259" style:parent-style-name="Normal" style:family="paragraph">
      <style:paragraph-properties fo:text-align="center"/>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text-transform="uppercase"/>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text-align="center"/>
      <style:text-properties fo:text-transform="uppercase" style:font-size-complex="12p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text-transform="uppercase"/>
    </style:style>
    <style:style style:name="P1266" style:parent-style-name="Normal" style:family="paragraph">
      <style:paragraph-properties fo:text-align="justify"/>
      <style:text-properties fo:font-weight="bold" style:font-weight-asian="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P1273" style:parent-style-name="Normal" style:family="paragraph">
      <style:paragraph-properties fo:text-align="justify"/>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margin-left="0.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0.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family="paragraph">
      <style:paragraph-properties fo:text-align="justify" fo:margin-left="1.1812in" fo:text-indent="-0.6812in">
        <style:tab-stops/>
      </style:paragraph-properties>
    </style:style>
    <style:style style:name="T1312" style:parent-style-name="DefaultParagraphFont" style:family="text">
      <style:text-properties style:font-name="Arial" fo:font-weight="bold" style:font-weight-asian="bold"/>
    </style:style>
    <style:style style:name="T1313" style:parent-style-name="DefaultParagraphFont" style:family="text">
      <style:text-properties style:font-name="Arial" fo:font-weight="bold" style:font-weight-asian="bold"/>
    </style:style>
    <style:style style:name="T1314" style:parent-style-name="DefaultParagraphFont" style:family="text">
      <style:text-properties style:font-name="Arial" fo:font-weight="bold" style:font-weight-asian="bold"/>
    </style:style>
    <style:style style:name="T1315" style:parent-style-name="DefaultParagraphFont" style:family="text">
      <style:text-properties style:font-name="Arial" fo:font-weight="bold" style:font-weight-asian="bold"/>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1.5333in"/>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P1389" style:parent-style-name="Normal" style:family="paragraph">
      <style:paragraph-properties fo:text-align="justify" fo:text-indent="0.543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7798in" fo:text-indent="-0.2798in">
        <style:tab-stops/>
      </style:paragraph-properties>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1in"/>
    </style:style>
    <style:style style:name="P1541" style:parent-style-name="Normal" style:family="paragraph">
      <style:paragraph-properties fo:text-align="justify" fo:margin-left="0.9847in" fo:text-indent="-0.4847in">
        <style:tab-stops/>
      </style:paragraph-properties>
    </style:style>
    <style:style style:name="T1542" style:parent-style-name="DefaultParagraphFont" style:family="text">
      <style:text-properties style:font-name="Arial" fo:font-weight="bold" style:font-weight-asian="bold"/>
    </style:style>
    <style:style style:name="T1543" style:parent-style-name="DefaultParagraphFont" style:family="text">
      <style:text-properties style:font-name="Arial" fo:font-weight="bold" style:font-weight-asian="bold"/>
    </style:style>
    <style:style style:name="T1544" style:parent-style-name="DefaultParagraphFont" style:family="text">
      <style:text-properties style:font-name="Arial"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P1559" style:parent-style-name="Normal" style:family="paragraph">
      <style:paragraph-properties fo:text-align="justify"/>
    </style:style>
    <style:style style:name="P1560" style:parent-style-name="Normal" style:family="paragraph">
      <style:paragraph-properties fo:text-align="justify" fo:margin-left="1.0833in" fo:text-indent="-0.5833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margin-left="1.0833in" fo:text-indent="0.4868in">
        <style:tab-stops/>
      </style:paragraph-properties>
    </style:style>
    <style:style style:name="T1564" style:parent-style-name="DefaultParagraphFont" style:family="text">
      <style:text-properties style:font-name="Arial" fo:font-weight="bold" style:font-weight-asian="bold"/>
    </style:style>
    <style:style style:name="T1565" style:parent-style-name="DefaultParagraphFont" style:family="text">
      <style:text-properties style:font-name="Arial" fo:font-weight="bold" style:font-weight-asian="bold"/>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style>
    <style:style style:name="P1580" style:parent-style-name="Normal" style:family="paragraph">
      <style:paragraph-properties fo:text-align="justify" fo:margin-left="1.1812in" fo:text-indent="-0.6812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fo:margin-left="0.5833in" fo:text-indent="-0.0833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margin-left="0.5833in" fo:text-indent="1.0333in">
        <style:tab-stops/>
      </style:paragraph-properties>
    </style:style>
    <style:style style:name="T1611" style:parent-style-name="DefaultParagraphFont" style:family="text">
      <style:text-properties style:font-name="Arial" fo:font-weight="bold" style:font-weight-asian="bold"/>
    </style:style>
    <style:style style:name="T1612" style:parent-style-name="DefaultParagraphFont" style:family="text">
      <style:text-properties style:font-name="Arial" fo:font-weight="bold" style:font-weight-asian="bold"/>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P1618" style:parent-style-name="Normal" style:family="paragraph">
      <style:paragraph-properties fo:text-align="justify"/>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0.7798in" fo:text-indent="-0.2798in">
        <style:tab-stops/>
      </style:paragraph-properties>
      <style:text-properties fo:font-weight="bold" style:font-weight-asian="bold"/>
    </style:style>
    <style:style style:name="P1653" style:parent-style-name="Normal" style:family="paragraph">
      <style:paragraph-properties fo:text-align="justify" fo:margin-left="0.7798in" fo:text-indent="-0.2798in">
        <style:tab-stops/>
      </style:paragraph-properties>
    </style:style>
    <style:style style:name="P1654" style:parent-style-name="Normal" style:family="paragraph">
      <style:paragraph-properties fo:text-align="justify" fo:margin-left="0.7798in" fo:text-indent="-0.2798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margin-left="0.7798in" fo:text-indent="0.7534in">
        <style:tab-stops/>
      </style:paragraph-properties>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P1707" style:parent-style-name="Normal" style:family="paragraph">
      <style:paragraph-properties fo:text-align="justify"/>
    </style:style>
    <style:style style:name="P1708" style:parent-style-name="Normal" style:family="paragraph">
      <style:paragraph-properties fo:keep-with-next="always" fo:text-align="center" fo:text-indent="0.043in"/>
    </style:style>
    <style:style style:name="T1709" style:parent-style-name="DefaultParagraphFont" style:family="text">
      <style:text-properties fo:font-weight="bold" style:font-weight-asian="bold" fo:text-transform="uppercase"/>
    </style:style>
    <style:style style:name="T1710" style:parent-style-name="DefaultParagraphFont" style:family="text">
      <style:text-properties fo:font-weight="bold" style:font-weight-asian="bold" fo:text-transform="uppercase"/>
    </style:style>
    <style:style style:name="P1711" style:parent-style-name="Normal" style:family="paragraph">
      <style:paragraph-properties fo:keep-with-next="always" fo:text-align="center"/>
      <style:text-properties fo:font-weight="bold" style:font-weight-asian="bold" fo:text-transform="uppercase"/>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fo:text-transform="uppercase"/>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FF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FF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P1762" style:parent-style-name="Normal" style:family="paragraph">
      <style:paragraph-properties fo:text-align="center"/>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fo:text-transform="uppercase"/>
    </style:style>
    <style:style style:name="T1765" style:parent-style-name="DefaultParagraphFont" style:family="text">
      <style:text-properties fo:font-weight="bold" style:font-weight-asian="bold" fo:text-transform="uppercase"/>
    </style:style>
    <style:style style:name="P1766" style:parent-style-name="Normal" style:family="paragraph">
      <style:paragraph-properties fo:text-align="center"/>
      <style:text-properties fo:font-weight="bold" style:font-weight-asian="bold" fo:text-transform="uppercase" style:font-size-complex="12pt"/>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text-transform="uppercase"/>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P1817" style:parent-style-name="Normal" style:family="paragraph">
      <style:paragraph-properties fo:text-align="justify" fo:text-indent="0.5in"/>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P1844" style:parent-style-name="Normal" style:family="paragraph">
      <style:paragraph-properties fo:text-align="justify"/>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style>
    <style:style style:name="P1863" style:parent-style-name="Normal" style:family="paragraph">
      <style:paragraph-properties fo:text-align="justify" fo:margin-left="0.7798in" fo:text-indent="-0.2798in">
        <style:tab-stops/>
      </style:paragraph-properties>
    </style:style>
    <style:style style:name="T1864" style:parent-style-name="DefaultParagraphFont" style:family="text">
      <style:text-properties style:font-name="Arial" fo:font-weight="bold" style:font-weight-asian="bold"/>
    </style:style>
    <style:style style:name="T1865" style:parent-style-name="DefaultParagraphFont" style:family="text">
      <style:text-properties style:font-name="Arial"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margin-left="0.7798in" fo:text-indent="0.9298in">
        <style:tab-stops/>
      </style:paragraph-properties>
    </style:style>
    <style:style style:name="T1868" style:parent-style-name="DefaultParagraphFont" style:family="text">
      <style:text-properties style:font-name="Arial" fo:font-weight="bold" style:font-weight-asian="bold"/>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fo:text-align="center"/>
      <style:text-properties fo:font-weight="bold" style:font-weight-asian="bold" fo:text-transform="uppercase" style:font-size-complex="12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text-transform="uppercase"/>
    </style:style>
    <style:style style:name="P1891" style:parent-style-name="Normal" style:family="paragraph">
      <style:paragraph-properties fo:text-align="justify"/>
      <style:text-properties fo:text-transform="uppercase" style:font-size-complex="12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text-transform="uppercase"/>
    </style:style>
    <style:style style:name="T1894" style:parent-style-name="DefaultParagraphFont" style:family="text">
      <style:text-properties fo:font-weight="bold" style:font-weight-asian="bold" fo:text-transform="uppercase"/>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fo:text-transform="uppercase"/>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FF0000"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fo:color="#FF0000"/>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color="#000000"/>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FF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FF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FF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FF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style>
    <style:style style:name="T2016" style:parent-style-name="DefaultParagraphFont" style:family="text">
      <style:text-properties style:font-name="Arial"/>
    </style:style>
    <style:style style:name="T2017" style:parent-style-name="DefaultParagraphFont" style:family="text">
      <style:text-properties style:font-name="Arial"/>
    </style:style>
    <style:style style:name="T2018" style:parent-style-name="DefaultParagraphFont" style:family="text">
      <style:text-properties style:font-name="Arial"/>
    </style:style>
    <style:style style:name="P2019" style:parent-style-name="Normal" style:family="paragraph">
      <style:paragraph-properties fo:text-align="justify"/>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0.5in">
        <style:tab-stops/>
      </style:paragraph-properties>
    </style:style>
    <style:style style:name="P2034" style:parent-style-name="Normal" style:family="paragraph">
      <style:paragraph-properties fo:text-align="justify" fo:margin-left="0.5in" fo:text-indent="0.5in">
        <style:tab-stops/>
      </style:paragraph-properties>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P2046" style:parent-style-name="Normal" style:family="paragraph">
      <style:paragraph-properties fo:text-align="justify"/>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fo:text-transform="uppercase" style:font-size-complex="12pt"/>
    </style:style>
    <style:style style:name="T2050" style:parent-style-name="DefaultParagraphFont" style:family="text">
      <style:text-properties fo:font-weight="bold" style:font-weight-asian="bold" fo:text-transform="uppercase" style:font-size-complex="12pt"/>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fo:text-transform="uppercase"/>
    </style:style>
    <style:style style:name="P2053" style:parent-style-name="Normal" style:family="paragraph">
      <style:paragraph-properties fo:text-align="justify"/>
      <style:text-properties fo:font-weight="bold" style:font-weight-asian="bold"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P2092" style:parent-style-name="Normal" style:family="paragraph">
      <style:paragraph-properties fo:text-align="justify"/>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0.5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543in"/>
    </style:style>
    <style:style style:name="T2208" style:parent-style-name="DefaultParagraphFont" style:family="text">
      <style:text-properties style:font-size-complex="12pt"/>
    </style:style>
    <style:style style:name="P2209" style:parent-style-name="Normal" style:family="paragraph">
      <style:paragraph-properties fo:text-align="justify"/>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tab-stops>
          <style:tab-stop style:type="left" style:position="2.375in"/>
        </style:tab-stops>
      </style:paragraph-properties>
    </style:style>
    <style:style style:name="P2254" style:parent-style-name="Normal" style:family="paragraph">
      <style:paragraph-properties fo:text-align="justify" fo:text-indent="0.5in">
        <style:tab-stops>
          <style:tab-stop style:type="left" style:position="2.3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P2273" style:parent-style-name="Normal" style:family="paragraph">
      <style:paragraph-properties fo:text-align="justify"/>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54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fo:text-transform="uppercase"/>
    </style:style>
    <style:style style:name="T2297" style:parent-style-name="DefaultParagraphFont" style:family="text">
      <style:text-properties fo:font-weight="bold" style:font-weight-asian="bold" fo:text-transform="uppercase"/>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fo:text-transform="uppercase"/>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43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style:font-size-complex="12pt"/>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fo:text-transform="uppercase"/>
    </style:style>
    <style:style style:name="P2364" style:parent-style-name="Normal" style:family="paragraph">
      <style:paragraph-properties fo:text-align="justify"/>
      <style:text-properties fo:font-weight="bold" style:font-weight-asian="bold" fo:text-transform="uppercase"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text-indent="0.54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0.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margin-left="0.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text-align="justify"/>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P2472" style:parent-style-name="Normal" style:family="paragraph">
      <style:paragraph-properties fo:text-align="justify" fo:margin-left="1.0833in" fo:text-indent="-0.5833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margin-left="1.0833in" fo:text-indent="0.5361in">
        <style:tab-stops/>
      </style:paragraph-properties>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FF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FF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font-style="italic" style:font-style-asian="italic"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margin-left="0.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left="0.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left="0.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P2562" style:parent-style-name="Normal" style:family="paragraph">
      <style:paragraph-properties fo:text-align="justify"/>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style>
    <style:style style:name="P2592" style:parent-style-name="Normal" style:family="paragraph">
      <style:paragraph-properties fo:text-align="center" fo:text-indent="0.043in"/>
    </style:style>
    <style:style style:name="T2593" style:parent-style-name="DefaultParagraphFont" style:family="text">
      <style:text-properties fo:font-weight="bold" style:font-weight-asian="bold" fo:text-transform="uppercase" style:font-size-complex="12pt"/>
    </style:style>
    <style:style style:name="T2594" style:parent-style-name="DefaultParagraphFont" style:family="text">
      <style:text-properties fo:font-weight="bold" style:font-weight-asian="bold" fo:text-transform="uppercase" style:font-size-complex="12pt"/>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fo:color="#000000"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P2697" style:parent-style-name="Normal" style:family="paragraph">
      <style:paragraph-properties fo:text-align="justify"/>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FF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fo:font-style="italic" style:font-style-asian="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P2731" style:parent-style-name="Normal" style:family="paragraph">
      <style:paragraph-properties fo:text-align="justify"/>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1.6631in"/>
    </style:style>
    <style:style style:name="T2736" style:parent-style-name="DefaultParagraphFont" style:family="text">
      <style:text-properties style:font-name="Arial" fo:font-weight="bold" style:font-weight-asian="bold"/>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FF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P2747" style:parent-style-name="Normal" style:family="paragraph">
      <style:paragraph-properties fo:text-align="justify"/>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text-indent="1.6194in"/>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P2834" style:parent-style-name="Normal" style:family="paragraph">
      <style:paragraph-properties fo:text-align="justify"/>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style:text-properties fo:font-weight="bold" style:font-weight-asian="bold" style:font-size-complex="12pt"/>
    </style:style>
    <style:style style:name="P2909" style:parent-style-name="Normal" style:family="paragraph">
      <style:paragraph-properties fo:keep-with-next="always" fo:text-align="center"/>
    </style:style>
    <style:style style:name="T2910" style:parent-style-name="DefaultParagraphFont" style:family="text">
      <style:text-properties fo:font-weight="bold" style:font-weight-asian="bold" fo:text-transform="uppercase"/>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center" fo:text-indent="0.043in"/>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fo:text-transform="uppercase" style:font-size-complex="12pt"/>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fo:text-transform="uppercase"/>
    </style:style>
    <style:style style:name="P2918" style:parent-style-name="Normal" style:family="paragraph">
      <style:paragraph-properties fo:text-align="justify"/>
      <style:text-properties fo:text-transform="uppercase"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1.6194in"/>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FF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FF0000"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FF0000"/>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43in"/>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style>
    <style:style style:name="P3120" style:parent-style-name="Normal" style:family="paragraph">
      <style:paragraph-properties fo:text-align="justify" fo:margin-left="1.1812in" fo:text-indent="-0.6812in">
        <style:tab-stops/>
      </style:paragraph-properties>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margin-left="1.1812in" fo:text-indent="0.4819in">
        <style:tab-stops/>
      </style:paragraph-properties>
    </style:style>
    <style:style style:name="T3125" style:parent-style-name="DefaultParagraphFont" style:family="text">
      <style:text-properties style:font-name="Arial" fo:font-weight="bold" style:font-weight-asian="bold"/>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fo:text-indent="2.7319in"/>
    </style:style>
    <style:style style:name="P3159" style:parent-style-name="Normal" style:family="paragraph">
      <style:paragraph-properties fo:keep-with-next="always" fo:text-align="center" fo:text-indent="0.0861in"/>
    </style:style>
    <style:style style:name="T3160" style:parent-style-name="DefaultParagraphFont" style:family="text">
      <style:text-properties fo:font-weight="bold" style:font-weight-asian="bold" fo:text-transform="uppercase"/>
    </style:style>
    <style:style style:name="T3161" style:parent-style-name="DefaultParagraphFont" style:family="text">
      <style:text-properties fo:font-weight="bold" style:font-weight-asian="bold" fo:text-transform="uppercase"/>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text-transform="uppercase"/>
    </style:style>
    <style:style style:name="P3164" style:parent-style-name="Normal" style:family="paragraph">
      <style:paragraph-properties fo:text-align="justify"/>
      <style:text-properties fo:text-transform="uppercase"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justify" fo:text-indent="0.543in"/>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ext-properties style:font-size-complex="12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text-indent="0.543in"/>
    </style:style>
    <style:style style:name="T3223" style:parent-style-name="DefaultParagraphFont" style:family="text">
      <style:text-properties style:font-size-complex="12pt"/>
    </style:style>
    <style:style style:name="P3224" style:parent-style-name="Normal" style:family="paragraph">
      <style:paragraph-properties fo:text-align="justify"/>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style>
    <style:style style:name="P3272" style:parent-style-name="Normal" style:family="paragraph">
      <style:paragraph-properties fo:keep-with-next="always" fo:text-align="center"/>
    </style:style>
    <style:style style:name="T3273" style:parent-style-name="DefaultParagraphFont" style:family="text">
      <style:text-properties fo:font-weight="bold" style:font-weight-asian="bold" fo:text-transform="uppercase"/>
    </style:style>
    <style:style style:name="T3274" style:parent-style-name="DefaultParagraphFont" style:family="text">
      <style:text-properties fo:font-weight="bold" style:font-weight-asian="bold" fo:text-transform="uppercase"/>
    </style:style>
    <style:style style:name="P3275" style:parent-style-name="Normal" style:family="paragraph">
      <style:paragraph-properties fo:keep-with-next="always" fo:text-align="center"/>
    </style:style>
    <style:style style:name="T3276" style:parent-style-name="DefaultParagraphFont" style:family="text">
      <style:text-properties fo:font-weight="bold" style:font-weight-asian="bold" fo:text-transform="uppercase"/>
    </style:style>
    <style:style style:name="P3277" style:parent-style-name="Normal" style:family="paragraph">
      <style:paragraph-properties fo:text-align="justify"/>
      <style:text-properties fo:font-weight="bold" style:font-weight-asian="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P3284" style:parent-style-name="Normal" style:family="paragraph">
      <style:paragraph-properties fo:text-align="justify"/>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style>
    <style:style style:name="P3401" style:parent-style-name="Normal" style:family="paragraph">
      <style:paragraph-properties fo:keep-with-next="always" fo:text-align="center"/>
    </style:style>
    <style:style style:name="T3402" style:parent-style-name="DefaultParagraphFont" style:family="text">
      <style:text-properties fo:font-weight="bold" style:font-weight-asian="bold" fo:text-transform="uppercase"/>
    </style:style>
    <style:style style:name="T3403" style:parent-style-name="DefaultParagraphFont" style:family="text">
      <style:text-properties fo:font-weight="bold" style:font-weight-asian="bold" fo:text-transform="uppercase"/>
    </style:style>
    <style:style style:name="P3404" style:parent-style-name="Normal" style:family="paragraph">
      <style:paragraph-properties fo:keep-with-next="always" fo:text-align="center"/>
    </style:style>
    <style:style style:name="T3405" style:parent-style-name="DefaultParagraphFont" style:family="text">
      <style:text-properties fo:font-weight="bold" style:font-weight-asian="bold" fo:text-transform="uppercase"/>
    </style:style>
    <style:style style:name="T3406" style:parent-style-name="DefaultParagraphFont" style:family="text">
      <style:text-properties fo:font-weight="bold" style:font-weight-asian="bold" fo:text-transform="uppercase"/>
    </style:style>
    <style:style style:name="P34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FF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text-align="justify" fo:text-indent="4.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center"/>
      <style:text-properties style:font-size-complex="12pt"/>
    </style:style>
    <style:style style:name="P3455" style:parent-style-name="Normal" style:family="paragraph">
      <style:paragraph-properties fo:keep-with-next="always" fo:text-align="center"/>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fo:text-transform="uppercase"/>
    </style:style>
    <style:style style:name="T3461" style:parent-style-name="DefaultParagraphFont" style:family="text">
      <style:text-properties fo:font-weight="bold" style:font-weight-asian="bold" fo:text-transform="uppercase"/>
    </style:style>
    <style:style style:name="P3462" style:parent-style-name="Normal" style:family="paragraph">
      <style:paragraph-properties fo:text-align="center"/>
      <style:text-properties fo:font-weight="bold" style:font-weight-asian="bold" style:font-size-complex="12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style:text-properties fo:font-weight="bold" style:font-weight-asian="bold" style:font-size-complex="12pt"/>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text-transform="uppercase"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fo:color="#000000"/>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043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P3527" style:parent-style-name="Normal" style:family="paragraph">
      <style:paragraph-properties fo:text-align="justify"/>
    </style:style>
    <style:style style:name="P3528" style:parent-style-name="Normal" style:family="paragraph">
      <style:paragraph-properties fo:text-align="justify" fo:text-indent="0.5in"/>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P3537" style:parent-style-name="Normal" style:family="paragraph">
      <style:paragraph-properties fo:text-align="justify"/>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P3552" style:parent-style-name="Normal" style:family="paragraph">
      <style:paragraph-properties fo:text-align="justify"/>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5in"/>
    </style:style>
    <style:style style:name="P3569" style:parent-style-name="Normal" style:family="paragraph">
      <style:paragraph-properties fo:text-align="justify"/>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text-transform="uppercase" style:font-size-complex="12pt"/>
    </style:style>
    <style:style style:name="T3598" style:parent-style-name="DefaultParagraphFont" style:family="text">
      <style:text-properties fo:font-weight="bold" style:font-weight-asian="bold" fo:text-transform="uppercase" style:font-size-complex="12p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fo:text-transform="uppercase"/>
    </style:style>
    <style:style style:name="T3601" style:parent-style-name="DefaultParagraphFont" style:family="text">
      <style:text-properties fo:font-weight="bold" style:font-weight-asian="bold" fo:text-transform="uppercase" fo:color="#000000"/>
    </style:style>
    <style:style style:name="T3602" style:parent-style-name="DefaultParagraphFont" style:family="text">
      <style:text-properties fo:font-weight="bold" style:font-weight-asian="bold" fo:text-transform="uppercase"/>
    </style:style>
    <style:style style:name="P3603" style:parent-style-name="Normal" style:family="paragraph">
      <style:paragraph-properties fo:text-align="justify"/>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fo:color="#000000"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FF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FF0000"/>
    </style:style>
    <style:style style:name="T3647" style:parent-style-name="DefaultParagraphFont" style:family="text">
      <style:text-properties fo:color="#000000"/>
    </style:style>
    <style:style style:name="P3648" style:parent-style-name="Normal" style:family="paragraph">
      <style:paragraph-properties fo:text-align="justify"/>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fo:text-transform="uppercase"/>
    </style:style>
    <style:style style:name="T3682" style:parent-style-name="DefaultParagraphFont" style:family="text">
      <style:text-properties fo:font-weight="bold" style:font-weight-asian="bold" fo:text-transform="uppercase"/>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fo:text-transform="uppercase"/>
    </style:style>
    <style:style style:name="P3685" style:parent-style-name="Normal" style:family="paragraph">
      <style:paragraph-properties fo:text-align="justify"/>
      <style:text-properties fo:font-weight="bold" style:font-weight-asian="bold"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543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color="#000000"/>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FF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FF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style>
    <style:style style:name="P3806" style:parent-style-name="Normal" style:family="paragraph">
      <style:paragraph-properties fo:text-align="justify" fo:margin-left="1.575in" fo:text-indent="-1.075in">
        <style:tab-stops/>
      </style:paragraph-properties>
    </style:style>
    <style:style style:name="T3807" style:parent-style-name="DefaultParagraphFont" style:family="text">
      <style:text-properties style:font-name="Arial" fo:font-weight="bold" style:font-weight-asian="bold"/>
    </style:style>
    <style:style style:name="T3808" style:parent-style-name="DefaultParagraphFont" style:family="text">
      <style:text-properties style:font-name="Arial" fo:font-weight="bold" style:font-weight-asian="bold"/>
    </style:style>
    <style:style style:name="T3809" style:parent-style-name="DefaultParagraphFont" style:family="text">
      <style:text-properties style:font-name="Arial" fo:font-weight="bold" style:font-weight-asian="bold"/>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style:font-size-complex="12pt"/>
    </style:style>
    <style:style style:name="T3828" style:parent-style-name="DefaultParagraphFont" style:family="text">
      <style:text-properties fo:font-weight="bold" style:font-weight-asian="bold" fo:text-transform="uppercase" style:font-size-complex="12pt"/>
    </style:style>
    <style:style style:name="P3829" style:parent-style-name="Normal" style:family="paragraph">
      <style:paragraph-properties fo:keep-with-next="always" fo:text-align="center"/>
    </style:style>
    <style:style style:name="T3830" style:parent-style-name="DefaultParagraphFont" style:family="text">
      <style:text-properties fo:font-weight="bold" style:font-weight-asian="bold" fo:text-transform="uppercase"/>
    </style:style>
    <style:style style:name="P3831" style:parent-style-name="Normal" style:family="paragraph">
      <style:paragraph-properties fo:text-align="justify"/>
      <style:text-properties fo:font-weight="bold" style:font-weight-asian="bold"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name="HelveticaLT" style:font-size-complex="12pt"/>
    </style:style>
    <style:style style:name="T3841" style:parent-style-name="DefaultParagraphFont" style:family="text">
      <style:text-properties style:font-name="HelveticaLT" style:font-size-complex="12pt"/>
    </style:style>
    <style:style style:name="T3842" style:parent-style-name="DefaultParagraphFont" style:family="text">
      <style:text-properties style:font-name="HelveticaLT"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justify"/>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P3866" style:parent-style-name="Normal" style:family="paragraph">
      <style:paragraph-properties fo:text-align="justify"/>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margin-left="0.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margin-left="0.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style>
    <style:style style:name="P3938" style:parent-style-name="Normal" style:family="paragraph">
      <style:paragraph-properties fo:text-align="justify" fo:text-indent="0.5in"/>
    </style:style>
    <style:style style:name="T3939" style:parent-style-name="DefaultParagraphFont" style:family="text">
      <style:text-properties style:font-name="Arial" fo:font-weight="bold" style:font-weight-asian="bold"/>
    </style:style>
    <style:style style:name="T3940" style:parent-style-name="DefaultParagraphFont" style:family="text">
      <style:text-properties style:font-name="Arial" fo:font-weight="bold" style:font-weight-asian="bold"/>
    </style:style>
    <style:style style:name="P3941" style:parent-style-name="Normal" style:family="paragraph">
      <style:paragraph-properties fo:text-align="justify" fo:text-indent="1.7097in"/>
    </style:style>
    <style:style style:name="T3942" style:parent-style-name="DefaultParagraphFont" style:family="text">
      <style:text-properties style:font-name="Arial" fo:font-weight="bold" style:font-weight-asian="bold"/>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style:style>
    <style:style style:name="P3955" style:parent-style-name="Normal" style:family="paragraph">
      <style:paragraph-properties fo:text-align="justify"/>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text-position="super 62.5%"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style:style>
    <style:style style:name="P3965" style:parent-style-name="Normal" style:family="paragraph">
      <style:paragraph-properties fo:text-align="justify" fo:text-indent="2.5in"/>
    </style:style>
    <style:style style:name="P3966" style:parent-style-name="Normal" style:family="paragraph">
      <style:paragraph-properties fo:keep-with-next="always" fo:text-align="center"/>
    </style:style>
    <style:style style:name="T3967" style:parent-style-name="DefaultParagraphFont" style:family="text">
      <style:text-properties fo:font-weight="bold" style:font-weight-asian="bold" fo:text-transform="uppercase"/>
    </style:style>
    <style:style style:name="T3968" style:parent-style-name="DefaultParagraphFont" style:family="text">
      <style:text-properties fo:font-weight="bold" style:font-weight-asian="bold" fo:text-transform="uppercase"/>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text-transform="uppercase" style:font-size-complex="12pt"/>
    </style:style>
    <style:style style:name="P3971" style:parent-style-name="Normal" style:family="paragraph">
      <style:paragraph-properties fo:text-align="justify"/>
      <style:text-properties fo:font-weight="bold" style:font-weight-asian="bold"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style>
    <style:style style:name="P4038" style:parent-style-name="Normal" style:family="paragraph">
      <style:paragraph-properties fo:keep-with-next="always" fo:text-align="center"/>
    </style:style>
    <style:style style:name="T4039" style:parent-style-name="DefaultParagraphFont" style:family="text">
      <style:text-properties fo:font-weight="bold" style:font-weight-asian="bold" fo:text-transform="uppercase"/>
    </style:style>
    <style:style style:name="T4040" style:parent-style-name="DefaultParagraphFont" style:family="text">
      <style:text-properties fo:font-weight="bold" style:font-weight-asian="bold" fo:text-transform="uppercase"/>
    </style:style>
    <style:style style:name="P4041" style:parent-style-name="Normal" style:family="paragraph">
      <style:paragraph-properties fo:keep-with-next="always" fo:text-align="center"/>
    </style:style>
    <style:style style:name="T4042" style:parent-style-name="DefaultParagraphFont" style:family="text">
      <style:text-properties fo:font-weight="bold" style:font-weight-asian="bold" fo:text-transform="uppercase"/>
    </style:style>
    <style:style style:name="P404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FF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text-transform="uppercase" style:font-size-complex="12pt"/>
    </style:style>
    <style:style style:name="T4092" style:parent-style-name="DefaultParagraphFont" style:family="text">
      <style:text-properties fo:font-weight="bold" style:font-weight-asian="bold" fo:text-transform="uppercase" style:font-size-complex="12pt"/>
    </style:style>
    <style:style style:name="P4093" style:parent-style-name="Normal" style:family="paragraph">
      <style:paragraph-properties fo:keep-with-next="always" fo:text-align="center"/>
    </style:style>
    <style:style style:name="T4094" style:parent-style-name="DefaultParagraphFont" style:family="text">
      <style:text-properties fo:font-weight="bold" style:font-weight-asian="bold" fo:text-transform="uppercase"/>
    </style:style>
    <style:style style:name="P4095" style:parent-style-name="Normal" style:family="paragraph">
      <style:paragraph-properties fo:text-align="justify"/>
      <style:text-properties fo:font-weight="bold" style:font-weight-asian="bold"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style>
    <style:style style:name="P4114" style:parent-style-name="Normal" style:family="paragraph">
      <style:paragraph-properties fo:text-align="justify"/>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FF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margin-left="0.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left="0.5in">
        <style:tab-stops/>
      </style:paragraph-properties>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fo:text-indent="0.5in"/>
    </style:style>
    <style:style style:name="P4202" style:parent-style-name="Normal" style:family="paragraph">
      <style:paragraph-properties fo:text-align="justify"/>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style>
    <style:style style:name="P4216" style:parent-style-name="Normal" style:family="paragraph">
      <style:paragraph-properties fo:keep-with-next="always" fo:text-align="center"/>
    </style:style>
    <style:style style:name="T4217" style:parent-style-name="DefaultParagraphFont" style:family="text">
      <style:text-properties fo:font-weight="bold" style:font-weight-asian="bold" fo:text-transform="uppercase"/>
    </style:style>
    <style:style style:name="T4218" style:parent-style-name="DefaultParagraphFont" style:family="text">
      <style:text-properties fo:font-weight="bold" style:font-weight-asian="bold" fo:text-transform="uppercase"/>
    </style:style>
    <style:style style:name="P4219" style:parent-style-name="Normal" style:family="paragraph">
      <style:paragraph-properties fo:keep-with-next="always" fo:text-align="center"/>
    </style:style>
    <style:style style:name="T4220" style:parent-style-name="DefaultParagraphFont" style:family="text">
      <style:text-properties fo:font-weight="bold" style:font-weight-asian="bold" fo:text-transform="uppercase"/>
    </style:style>
    <style:style style:name="P4221" style:parent-style-name="Normal" style:family="paragraph">
      <style:paragraph-properties fo:text-align="center"/>
      <style:text-properties fo:font-weight="bold" style:font-weight-asian="bold" fo:text-transform="uppercase"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keep-with-next="always"/>
    </style:style>
    <style:style style:name="P4237" style:parent-style-name="Normal" style:family="paragraph">
      <style:paragraph-properties fo:keep-with-next="always" fo:text-align="center"/>
    </style:style>
    <style:style style:name="T4238" style:parent-style-name="DefaultParagraphFont" style:family="text">
      <style:text-properties fo:font-weight="bold" style:font-weight-asian="bold" fo:text-transform="uppercase"/>
    </style:style>
    <style:style style:name="T4239" style:parent-style-name="DefaultParagraphFont" style:family="text">
      <style:text-properties fo:font-weight="bold" style:font-weight-asian="bold" fo:text-transform="uppercase"/>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style:style>
    <style:style style:name="P4242" style:parent-style-name="Normal" style:family="paragraph">
      <style:text-properties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fo:text-indent="0.5in"/>
    </style:style>
    <style:style style:name="P4248" style:parent-style-name="Normal" style:family="paragraph">
      <style:paragraph-properties fo:text-align="justify"/>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P4255" style:parent-style-name="Normal" style:family="paragraph">
      <style:paragraph-properties fo:text-align="justify" fo:margin-left="0.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margin-left="0.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margin-left="0.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P4287" style:parent-style-name="Normal" style:family="paragraph">
      <style:paragraph-properties fo:text-align="justify"/>
      <style:text-properties style:font-name="Arial" fo:font-weight="bold" style:font-weight-asian="bold"/>
    </style:style>
    <style:style style:name="P4288" style:parent-style-name="Normal" style:family="paragraph">
      <style:paragraph-properties fo:text-align="justify" fo:margin-left="1.3784in" fo:text-indent="-0.8784in">
        <style:tab-stops/>
      </style:paragraph-properties>
    </style:style>
    <style:style style:name="P4289" style:parent-style-name="Normal" style:family="paragraph">
      <style:paragraph-properties fo:text-align="justify" fo:margin-left="1.3784in" fo:text-indent="-0.8784in">
        <style:tab-stops/>
      </style:paragraph-properties>
    </style:style>
    <style:style style:name="T4290" style:parent-style-name="DefaultParagraphFont" style:family="text">
      <style:text-properties style:font-name="Arial" fo:font-weight="bold" style:font-weight-asian="bold"/>
    </style:style>
    <style:style style:name="T4291" style:parent-style-name="DefaultParagraphFont" style:family="text">
      <style:text-properties style:font-name="Arial" fo:font-weight="bold" style:font-weight-asian="bold"/>
    </style:style>
    <style:style style:name="T4292" style:parent-style-name="DefaultParagraphFont" style:family="text">
      <style:text-properties style:font-name="Arial" fo:font-weight="bold" style:font-weight-asian="bold"/>
    </style:style>
    <style:style style:name="P4293" style:parent-style-name="Normal" style:family="paragraph">
      <style:paragraph-properties fo:text-align="justify" fo:margin-left="1.3784in" fo:text-indent="0.3312in">
        <style:tab-stops/>
      </style:paragraph-properties>
    </style:style>
    <style:style style:name="T4294" style:parent-style-name="DefaultParagraphFont" style:family="text">
      <style:text-properties style:font-name="Arial" fo:font-weight="bold" style:font-weight-asian="bold"/>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P4297" style:parent-style-name="Normal" style:family="paragraph">
      <style:paragraph-properties fo:text-align="justify"/>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style:text-properties fo:font-weight="bold" style:font-weight-asian="bold" style:font-size-complex="12pt"/>
    </style:style>
    <style:style style:name="P4302" style:parent-style-name="Normal" style:family="paragraph">
      <style:paragraph-properties fo:keep-with-next="always" fo:text-align="center"/>
    </style:style>
    <style:style style:name="T4303" style:parent-style-name="DefaultParagraphFont" style:family="text">
      <style:text-properties fo:font-weight="bold" style:font-weight-asian="bold"/>
    </style:style>
    <style:style style:name="P4304" style:parent-style-name="Normal" style:family="paragraph">
      <style:paragraph-properties fo:text-align="center"/>
      <style:text-properties fo:font-weight="bold" style:font-weight-asian="bold" style:font-size-complex="12pt"/>
    </style:style>
    <style:style style:name="P4305" style:parent-style-name="Normal" style:family="paragraph">
      <style:paragraph-properties fo:keep-with-next="always" fo:text-align="center"/>
    </style:style>
    <style:style style:name="T4306" style:parent-style-name="DefaultParagraphFont" style:family="text">
      <style:text-properties fo:font-weight="bold" style:font-weight-asian="bold" fo:text-transform="uppercase"/>
    </style:style>
    <style:style style:name="T4307" style:parent-style-name="DefaultParagraphFont" style:family="text">
      <style:text-properties fo:font-weight="bold" style:font-weight-asian="bold" fo:text-transform="uppercase"/>
    </style:style>
    <style:style style:name="P4308" style:parent-style-name="Normal" style:family="paragraph">
      <style:paragraph-properties fo:keep-with-next="always" fo:text-align="center"/>
    </style:style>
    <style:style style:name="T4309" style:parent-style-name="DefaultParagraphFont" style:family="text">
      <style:text-properties fo:font-weight="bold" style:font-weight-asian="bold" fo:text-transform="uppercase"/>
    </style:style>
    <style:style style:name="P4310" style:parent-style-name="Normal" style:family="paragraph">
      <style:paragraph-properties fo:text-align="center"/>
      <style:text-properties fo:font-weight="bold" style:font-weight-asian="bold" fo:text-transform="uppercase"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margin-left="0.75in" fo:text-indent="-0.25in">
        <style:tab-stops>
          <style:tab-stop style:type="left" style:position="-0.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0.75in" fo:text-indent="-0.25in">
        <style:tab-stops>
          <style:tab-stop style:type="left" style:position="0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margin-left="0.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style:style>
    <style:style style:name="T4343" style:parent-style-name="DefaultParagraphFont" style:family="text">
      <style:text-properties fo:color="#FF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indent="0.5166in"/>
      <style:text-properties fo:font-weight="bold" style:font-weight-asian="bold" style:font-size-complex="12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fo:color="#000000"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justify" fo:text-indent="1.6194in"/>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fo:color="#000000"/>
    </style:style>
    <style:style style:name="P4357" style:parent-style-name="Normal" style:family="paragraph">
      <style:paragraph-properties fo:text-align="justify"/>
    </style:style>
    <style:style style:name="P4358" style:parent-style-name="Normal" style:family="paragraph">
      <style:paragraph-properties fo:text-align="justify" fo:margin-left="1.0833in" fo:text-indent="-0.6812in">
        <style:tab-stops/>
      </style:paragraph-properties>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P4361" style:parent-style-name="Normal" style:family="paragraph">
      <style:paragraph-properties fo:text-align="justify" fo:margin-left="1.0833in" fo:text-indent="0.3875in">
        <style:tab-stops/>
      </style:paragraph-properties>
    </style:style>
    <style:style style:name="T4362" style:parent-style-name="DefaultParagraphFont" style:family="text">
      <style:text-properties fo:font-weight="bold" style:font-weight-asian="bold"/>
    </style:style>
    <style:style style:name="P4363" style:parent-style-name="Normal" style:family="paragraph">
      <style:paragraph-properties fo:text-align="justify"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P4392" style:parent-style-name="Normal" style:family="paragraph">
      <style:paragraph-properties fo:text-align="justify" fo:text-indent="1.5763in"/>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P4400" style:parent-style-name="Normal" style:family="paragraph">
      <style:paragraph-properties fo:text-align="justify"/>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text-indent="0.5in"/>
    </style:style>
    <style:style style:name="P4407" style:parent-style-name="Normal" style:family="paragraph">
      <style:paragraph-properties fo:text-align="justify"/>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name="Arial"/>
    </style:style>
    <style:style style:name="T4421" style:parent-style-name="DefaultParagraphFont" style:family="text">
      <style:text-properties style:font-name="Arial"/>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right="-0.0048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style>
    <style:style style:name="P4492" style:parent-style-name="Normal" style:family="paragraph">
      <style:paragraph-properties fo:text-align="justify" fo:margin-left="1.2798in" fo:text-indent="-0.5833in">
        <style:tab-stops/>
      </style:paragraph-properties>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P4495" style:parent-style-name="Normal" style:family="paragraph">
      <style:paragraph-properties fo:text-align="justify" fo:margin-left="1.2798in" fo:text-indent="0.5361in">
        <style:tab-stops/>
      </style:paragraph-properties>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text-indent="0.543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text-properties style:font-size-complex="12pt"/>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text-transform="uppercase" style:font-size-complex="12pt"/>
    </style:style>
    <style:style style:name="T4504" style:parent-style-name="DefaultParagraphFont" style:family="text">
      <style:text-properties fo:font-weight="bold" style:font-weight-asian="bold" fo:text-transform="uppercase" style:font-size-complex="12pt"/>
    </style:style>
    <style:style style:name="P4505" style:parent-style-name="Normal" style:family="paragraph">
      <style:paragraph-properties fo:keep-with-next="always" fo:text-align="center"/>
    </style:style>
    <style:style style:name="T4506" style:parent-style-name="DefaultParagraphFont" style:family="text">
      <style:text-properties fo:font-weight="bold" style:font-weight-asian="bold" fo:text-transform="uppercase"/>
    </style:style>
    <style:style style:name="P4507" style:parent-style-name="Normal" style:family="paragraph">
      <style:paragraph-properties fo:text-align="justify"/>
      <style:text-properties fo:font-weight="bold" style:font-weight-asian="bold" fo:text-transform="uppercase"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P4514" style:parent-style-name="Normal" style:family="paragraph">
      <style:paragraph-properties fo:text-align="justify"/>
    </style:style>
    <style:style style:name="P4515" style:parent-style-name="Normal" style:family="paragraph">
      <style:paragraph-properties fo:text-align="justify" fo:text-indent="0.5in"/>
    </style:style>
    <style:style style:name="T4516" style:parent-style-name="DefaultParagraphFont" style:family="text">
      <style:text-properties style:font-name="Arial" fo:font-weight="bold" style:font-weight-asian="bold"/>
    </style:style>
    <style:style style:name="T4517" style:parent-style-name="DefaultParagraphFont" style:family="text">
      <style:text-properties style:font-name="Arial" fo:font-weight="bold" style:font-weight-asian="bold"/>
    </style:style>
    <style:style style:name="P4518" style:parent-style-name="Normal" style:family="paragraph">
      <style:paragraph-properties fo:text-align="justify" fo:text-indent="1.7097in"/>
    </style:style>
    <style:style style:name="T4519" style:parent-style-name="DefaultParagraphFont" style:family="text">
      <style:text-properties style:font-name="Arial" fo:font-weight="bold" style:font-weight-asian="bold"/>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name="Arial"/>
    </style:style>
    <style:style style:name="T4535" style:parent-style-name="DefaultParagraphFont" style:family="text">
      <style:text-properties style:font-name="Arial"/>
    </style:style>
    <style:style style:name="T4536" style:parent-style-name="DefaultParagraphFont" style:family="text">
      <style:text-properties style:font-name="Arial"/>
    </style:style>
    <style:style style:name="T4537" style:parent-style-name="DefaultParagraphFont" style:family="text">
      <style:text-properties style:font-name="Arial"/>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text-properties style:font-size-complex="12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margin-left="1.1812in" fo:text-indent="-0.6812in">
        <style:tab-stops/>
      </style:paragraph-properties>
    </style:style>
    <style:style style:name="T4561" style:parent-style-name="DefaultParagraphFont" style:family="text">
      <style:text-properties style:font-name="Arial" fo:font-weight="bold" style:font-weight-asian="bold"/>
    </style:style>
    <style:style style:name="T4562" style:parent-style-name="DefaultParagraphFont" style:family="text">
      <style:text-properties style:font-name="Arial" fo:font-weight="bold" style:font-weight-asian="bold"/>
    </style:style>
    <style:style style:name="T4563" style:parent-style-name="DefaultParagraphFont" style:family="text">
      <style:text-properties style:font-name="Arial" fo:font-weight="bold" style:font-weight-asian="bold"/>
    </style:style>
    <style:style style:name="P4564" style:parent-style-name="Normal" style:family="paragraph">
      <style:paragraph-properties fo:text-align="justify" fo:text-indent="0.543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4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style:font-size-complex="12pt"/>
    </style:style>
    <style:style style:name="P4578" style:parent-style-name="Normal" style:family="paragraph">
      <style:paragraph-properties fo:text-align="justify"/>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style>
    <style:style style:name="P4600" style:parent-style-name="Normal" style:family="paragraph">
      <style:paragraph-properties fo:text-align="justify" fo:text-indent="0.5in"/>
    </style:style>
    <style:style style:name="P4601" style:parent-style-name="Normal" style:family="paragraph">
      <style:paragraph-properties fo:text-align="justify"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text-properties style:font-size-complex="12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fo:text-align="justify" fo:text-indent="0.543in"/>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fo:text-indent="1.6194in"/>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FF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name="Arial"/>
    </style:style>
    <style:style style:name="P4646" style:parent-style-name="Normal" style:family="paragraph">
      <style:paragraph-properties fo:text-align="justify"/>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fo:color="#000000"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style>
    <style:style style:name="P4666" style:parent-style-name="Normal" style:family="paragraph">
      <style:paragraph-properties fo:text-align="justify"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style>
    <style:style style:name="P4685" style:parent-style-name="Normal" style:family="paragraph">
      <style:paragraph-properties fo:text-align="justify" fo:margin-left="1.0833in" fo:text-indent="-0.6812in">
        <style:tab-stops/>
      </style:paragraph-properties>
    </style:style>
    <style:style style:name="T4686" style:parent-style-name="DefaultParagraphFont" style:family="text">
      <style:text-properties fo:font-weight="bold" style:font-weight-asian="bold"/>
    </style:style>
    <style:style style:name="T4687" style:parent-style-name="DefaultParagraphFont" style:family="text">
      <style:text-properties fo:font-weight="bold" style:font-weight-asian="bold"/>
    </style:style>
    <style:style style:name="P4688" style:parent-style-name="Normal" style:family="paragraph">
      <style:paragraph-properties fo:text-align="justify" fo:margin-left="1.0833in" fo:text-indent="0.4381in">
        <style:tab-stops/>
      </style:paragraph-properties>
    </style:style>
    <style:style style:name="T4689" style:parent-style-name="DefaultParagraphFont" style:family="text">
      <style:text-properties fo:font-weight="bold" style:font-weight-asian="bold"/>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FF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FF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FF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style>
    <style:style style:name="P4747" style:parent-style-name="Normal" style:family="paragraph">
      <style:paragraph-properties fo:text-align="justify" fo:margin-left="1.1812in" fo:text-indent="-0.6812in">
        <style:tab-stops/>
      </style:paragraph-properties>
    </style:style>
    <style:style style:name="T4748" style:parent-style-name="DefaultParagraphFont" style:family="text">
      <style:text-properties style:font-name="Arial" fo:font-weight="bold" style:font-weight-asian="bold"/>
    </style:style>
    <style:style style:name="T4749" style:parent-style-name="DefaultParagraphFont" style:family="text">
      <style:text-properties style:font-name="Arial" fo:font-weight="bold" style:font-weight-asian="bold"/>
    </style:style>
    <style:style style:name="T4750" style:parent-style-name="DefaultParagraphFont" style:family="text">
      <style:text-properties style:font-name="Arial" fo:font-weight="bold" style:font-weight-asian="bold"/>
    </style:style>
    <style:style style:name="P4751" style:parent-style-name="Normal" style:family="paragraph">
      <style:paragraph-properties fo:text-align="justify" fo:text-indent="0.5in"/>
    </style:style>
    <style:style style:name="T4752" style:parent-style-name="DefaultParagraphFont" style:family="text">
      <style:text-properties style:font-name="Arial"/>
    </style:style>
    <style:style style:name="P4753" style:parent-style-name="Normal" style:family="paragraph">
      <style:paragraph-properties fo:text-align="justify"/>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style>
    <style:style style:name="P4799" style:parent-style-name="Normal" style:family="paragraph">
      <style:paragraph-properties fo:text-align="justify"/>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fo:text-indent="0.5in"/>
    </style:style>
    <style:style style:name="P4805" style:parent-style-name="Normal" style:family="paragraph">
      <style:paragraph-properties fo:text-align="justify"/>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style>
    <style:style style:name="P4859" style:parent-style-name="Normal" style:family="paragraph">
      <style:paragraph-properties fo:text-align="justify"/>
      <style:text-properties style:font-size-complex="12pt"/>
    </style:style>
    <style:style style:name="P4860" style:parent-style-name="Normal" style:family="paragraph">
      <style:paragraph-properties fo:text-align="center"/>
      <style:text-properties fo:font-weight="bold" style:font-weight-asian="bold" style:font-size-complex="12pt"/>
    </style:style>
    <style:style style:name="P4861" style:parent-style-name="Normal" style:family="paragraph">
      <style:paragraph-properties fo:text-align="center"/>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center"/>
      <style:text-properties fo:font-weight="bold" style:font-weight-asian="bold" style:font-size-complex="12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size-complex="12pt"/>
    </style:style>
    <style:style style:name="P4868" style:parent-style-name="Normal" style:family="paragraph">
      <style:paragraph-properties fo:text-align="center"/>
      <style:text-properties fo:font-weight="bold" style:font-weight-asian="bold" style:font-size-complex="12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text-transform="uppercase" style:font-size-complex="12pt"/>
    </style:style>
    <style:style style:name="T4871" style:parent-style-name="DefaultParagraphFont" style:family="text">
      <style:text-properties fo:font-weight="bold" style:font-weight-asian="bold" fo:text-transform="uppercase" style:font-size-complex="12pt"/>
    </style:style>
    <style:style style:name="T4872" style:parent-style-name="DefaultParagraphFont" style:family="text">
      <style:text-properties fo:font-weight="bold" style:font-weight-asian="bold" fo:text-transform="uppercase" style:font-size-complex="12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text-transform="uppercase" style:font-size-complex="12pt"/>
    </style:style>
    <style:style style:name="P4875" style:parent-style-name="Normal" style:family="paragraph">
      <style:paragraph-properties fo:text-align="justify"/>
      <style:text-properties fo:font-weight="bold" style:font-weight-asian="bold"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in"/>
    </style:style>
    <style:style style:name="P4904" style:parent-style-name="Normal" style:family="paragraph">
      <style:paragraph-properties fo:text-align="justify"/>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5in"/>
    </style:style>
    <style:style style:name="P4916" style:parent-style-name="Normal" style:family="paragraph">
      <style:paragraph-properties fo:text-align="justify"/>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P4925" style:parent-style-name="Normal" style:family="paragraph">
      <style:paragraph-properties fo:text-align="justify"/>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P4932" style:parent-style-name="Normal" style:family="paragraph">
      <style:paragraph-properties fo:text-align="justify"/>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fo:font-weight="bold" style:font-weight-asian="bold"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style>
    <style:style style:name="P4946" style:parent-style-name="Normal" style:family="paragraph">
      <style:paragraph-properties fo:text-align="justify" fo:margin-left="1.0833in" fo:text-indent="-0.5833in">
        <style:tab-stops/>
      </style:paragraph-properties>
    </style:style>
    <style:style style:name="T4947" style:parent-style-name="DefaultParagraphFont" style:family="text">
      <style:text-properties style:font-name="Arial" fo:font-weight="bold" style:font-weight-asian="bold"/>
    </style:style>
    <style:style style:name="T4948" style:parent-style-name="DefaultParagraphFont" style:family="text">
      <style:text-properties style:font-name="Arial" fo:font-weight="bold" style:font-weight-asian="bold"/>
    </style:style>
    <style:style style:name="T4949" style:parent-style-name="DefaultParagraphFont" style:family="text">
      <style:text-properties style:font-name="Arial" fo:font-weight="bold" style:font-weight-asian="bold"/>
    </style:style>
    <style:style style:name="P4950" style:parent-style-name="Normal" style:family="paragraph">
      <style:paragraph-properties fo:text-align="justify" fo:margin-left="1.0833in" fo:text-indent="0.6263in">
        <style:tab-stops/>
      </style:paragraph-properties>
    </style:style>
    <style:style style:name="T4951" style:parent-style-name="DefaultParagraphFont" style:family="text">
      <style:text-properties style:font-name="Arial" fo:font-weight="bold" style:font-weight-asian="bold"/>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style>
    <style:style style:name="P4954" style:parent-style-name="Normal" style:family="paragraph">
      <style:paragraph-properties fo:text-align="justify"/>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style>
    <style:style style:name="P5013" style:parent-style-name="Normal" style:family="paragraph">
      <style:paragraph-properties fo:text-align="justify"/>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fo:font-weight="bold" style:font-weight-asian="bold"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margin-left="0.5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fo:color="#000000"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style>
    <style:style style:name="P5089" style:parent-style-name="Normal" style:family="paragraph">
      <style:paragraph-properties fo:text-align="justify" fo:margin-left="1.0833in" fo:text-indent="-0.5833in">
        <style:tab-stops/>
      </style:paragraph-properties>
    </style:style>
    <style:style style:name="T5090" style:parent-style-name="DefaultParagraphFont" style:family="text">
      <style:text-properties style:font-name="Arial" fo:font-weight="bold" style:font-weight-asian="bold"/>
    </style:style>
    <style:style style:name="T5091" style:parent-style-name="DefaultParagraphFont" style:family="text">
      <style:text-properties style:font-name="Arial" fo:font-weight="bold" style:font-weight-asian="bold"/>
    </style:style>
    <style:style style:name="P5092" style:parent-style-name="Normal" style:family="paragraph">
      <style:paragraph-properties fo:text-align="justify" fo:margin-left="1.0833in" fo:text-indent="0.6263in">
        <style:tab-stops/>
      </style:paragraph-properties>
    </style:style>
    <style:style style:name="T5093" style:parent-style-name="DefaultParagraphFont" style:family="text">
      <style:text-properties style:font-name="Arial" fo:font-weight="bold" style:font-weight-asian="bold"/>
    </style:style>
    <style:style style:name="P5094" style:parent-style-name="Normal" style:family="paragraph">
      <style:paragraph-properties fo:text-align="justify"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style>
    <style:style style:name="P5110" style:parent-style-name="Normal" style:family="paragraph">
      <style:paragraph-properties fo:text-align="justify" fo:margin-left="1.0833in" fo:text-indent="-0.5833in">
        <style:tab-stops/>
      </style:paragraph-properties>
    </style:style>
    <style:style style:name="T5111" style:parent-style-name="DefaultParagraphFont" style:family="text">
      <style:text-properties style:font-name="Arial" fo:font-weight="bold" style:font-weight-asian="bold"/>
    </style:style>
    <style:style style:name="T5112" style:parent-style-name="DefaultParagraphFont" style:family="text">
      <style:text-properties style:font-name="Arial" fo:font-weight="bold" style:font-weight-asian="bold"/>
    </style:style>
    <style:style style:name="P5113" style:parent-style-name="Normal" style:family="paragraph">
      <style:paragraph-properties fo:text-align="justify" fo:margin-left="1.0833in" fo:text-indent="0.6263in">
        <style:tab-stops/>
      </style:paragraph-properties>
    </style:style>
    <style:style style:name="T5114" style:parent-style-name="DefaultParagraphFont" style:family="text">
      <style:text-properties style:font-name="Arial" fo:font-weight="bold" style:font-weight-asian="bold"/>
    </style:style>
    <style:style style:name="P5115" style:parent-style-name="Normal" style:family="paragraph">
      <style:paragraph-properties fo:text-align="justify"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in"/>
    </style:style>
    <style:style style:name="P5134" style:parent-style-name="Normal" style:family="paragraph">
      <style:paragraph-properties fo:text-align="justify"/>
    </style:style>
    <style:style style:name="P5135" style:parent-style-name="Normal" style:family="paragraph">
      <style:paragraph-properties fo:text-indent="0.5in"/>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style:font-size-complex="12pt"/>
    </style:style>
    <style:style style:name="P5138" style:parent-style-name="Normal" style:family="paragraph">
      <style:paragraph-properties fo:text-align="justify" fo:margin-left="1.2798in" fo:text-indent="0.4298in">
        <style:tab-stops/>
      </style:paragraph-properties>
    </style:style>
    <style:style style:name="T5139" style:parent-style-name="DefaultParagraphFont" style:family="text">
      <style:text-properties style:font-name="Arial" fo:font-weight="bold" style:font-weight-asian="bold"/>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5152" style:parent-style-name="Normal" style:family="paragraph">
      <style:paragraph-properties fo:text-align="justify" fo:text-indent="0.0861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justify" fo:text-indent="1.6194in"/>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5in"/>
    </style:style>
    <style:style style:name="P5173" style:parent-style-name="Normal" style:family="paragraph">
      <style:paragraph-properties fo:text-align="justify"/>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fo:color="#000000"/>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P5182" style:parent-style-name="Normal" style:family="paragraph">
      <style:paragraph-properties fo:text-align="justify" fo:margin-left="0.75in" fo:text-indent="-0.25in">
        <style:tab-stops>
          <style:tab-stop style:type="left" style:position="0in"/>
        </style:tab-stops>
      </style:paragraph-properties>
    </style:style>
    <style:style style:name="P5183" style:parent-style-name="Normal" style:family="paragraph">
      <style:paragraph-properties fo:text-align="justify" fo:margin-left="0.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P5206" style:parent-style-name="Normal" style:family="paragraph">
      <style:paragraph-properties fo:text-align="justify"/>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style:style>
    <style:style style:name="T5214" style:parent-style-name="DefaultParagraphFont" style:family="text">
      <style:text-properties fo:font-weight="bold" style:font-weight-asian="bold"/>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5in"/>
      <style:text-properties fo:font-weight="bold" style:font-weight-asian="bold"/>
    </style:style>
    <style:style style:name="P5231" style:parent-style-name="Normal" style:family="paragraph">
      <style:paragraph-properties fo:text-align="justify"/>
    </style:style>
    <style:style style:name="P5232" style:parent-style-name="Normal" style:family="paragraph">
      <style:paragraph-properties fo:text-align="justify" fo:margin-left="1.1812in" fo:text-indent="-0.6812in">
        <style:tab-stops/>
      </style:paragraph-properties>
    </style:style>
    <style:style style:name="T5233" style:parent-style-name="DefaultParagraphFont" style:family="text">
      <style:text-properties style:font-name="Arial" fo:font-weight="bold" style:font-weight-asian="bold"/>
    </style:style>
    <style:style style:name="T5234" style:parent-style-name="DefaultParagraphFont" style:family="text">
      <style:text-properties style:font-name="Arial" fo:font-weight="bold" style:font-weight-asian="bold"/>
    </style:style>
    <style:style style:name="P5235" style:parent-style-name="Normal" style:family="paragraph">
      <style:paragraph-properties fo:text-align="justify" fo:margin-left="1.1812in" fo:text-indent="0.4819in">
        <style:tab-stops/>
      </style:paragraph-properties>
    </style:style>
    <style:style style:name="T5236" style:parent-style-name="DefaultParagraphFont" style:family="text">
      <style:text-properties style:font-name="Arial" fo:font-weight="bold" style:font-weight-asian="bold"/>
    </style:style>
    <style:style style:name="P5237" style:parent-style-name="Normal" style:family="paragraph">
      <style:paragraph-properties fo:text-align="justify"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style>
    <style:style style:name="P5256" style:parent-style-name="Normal" style:family="paragraph">
      <style:paragraph-properties fo:text-align="justify"/>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43in"/>
    </style:style>
    <style:style style:name="P5264" style:parent-style-name="Normal" style:family="paragraph">
      <style:paragraph-properties fo:text-align="justify"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margin-left="0.0986in" fo:text-indent="0.4013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style>
    <style:style style:name="P5318" style:parent-style-name="Normal" style:family="paragraph">
      <style:paragraph-properties fo:text-align="justify" fo:margin-left="1.0833in" fo:text-indent="-0.5833in">
        <style:tab-stops/>
      </style:paragraph-properties>
    </style:style>
    <style:style style:name="T5319" style:parent-style-name="DefaultParagraphFont" style:family="text">
      <style:text-properties style:font-name="Arial" fo:font-weight="bold" style:font-weight-asian="bold"/>
    </style:style>
    <style:style style:name="T5320" style:parent-style-name="DefaultParagraphFont" style:family="text">
      <style:text-properties style:font-name="Arial" fo:font-weight="bold" style:font-weight-asian="bold"/>
    </style:style>
    <style:style style:name="P5321" style:parent-style-name="Normal" style:family="paragraph">
      <style:paragraph-properties fo:text-align="justify" fo:margin-left="1.0833in" fo:text-indent="0.6263in">
        <style:tab-stops/>
      </style:paragraph-properties>
    </style:style>
    <style:style style:name="T5322" style:parent-style-name="DefaultParagraphFont" style:family="text">
      <style:text-properties style:font-name="Arial" fo:font-weight="bold" style:font-weight-asian="bold"/>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style>
    <style:style style:name="P5340" style:parent-style-name="Normal" style:family="paragraph">
      <style:paragraph-properties fo:text-align="justify" fo:text-indent="0.5in"/>
    </style:style>
    <style:style style:name="T5341" style:parent-style-name="DefaultParagraphFont" style:family="text">
      <style:text-properties style:font-name="Arial" fo:font-weight="bold" style:font-weight-asian="bold"/>
    </style:style>
    <style:style style:name="T5342" style:parent-style-name="DefaultParagraphFont" style:family="text">
      <style:text-properties style:font-name="Arial" fo:font-weight="bold" style:font-weight-asian="bold"/>
    </style:style>
    <style:style style:name="T5343" style:parent-style-name="DefaultParagraphFont" style:family="text">
      <style:text-properties style:font-name="Arial" fo:font-weight="bold" style:font-weight-asian="bold"/>
    </style:style>
    <style:style style:name="P5344" style:parent-style-name="Normal" style:family="paragraph">
      <style:paragraph-properties fo:text-align="justify"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margin-left="0.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margin-left="0.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382" style:parent-style-name="Normal" style:family="paragraph">
      <style:paragraph-properties fo:text-align="justify"/>
    </style:style>
    <style:style style:name="P5383" style:parent-style-name="Normal" style:family="paragraph">
      <style:paragraph-properties fo:text-align="justify" fo:text-indent="0.5in"/>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margin-left="-0.1965in" fo:text-indent="0.696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margin-left="0.6965in" fo:text-indent="-0.1965in">
        <style:tab-stops/>
      </style:paragraph-properties>
    </style:style>
    <style:style style:name="T5410" style:parent-style-name="DefaultParagraphFont" style:family="text">
      <style:text-properties style:font-name="HelveticaLT" style:font-size-complex="12pt"/>
    </style:style>
    <style:style style:name="T5411" style:parent-style-name="DefaultParagraphFont" style:family="text">
      <style:text-properties style:font-name="HelveticaLT" style:font-size-complex="12pt"/>
    </style:style>
    <style:style style:name="T5412" style:parent-style-name="DefaultParagraphFont" style:family="text">
      <style:text-properties style:font-name="HelveticaLT"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margin-left="0.6965in" fo:text-indent="-0.1965in">
        <style:tab-stops/>
      </style:paragraph-properties>
    </style:style>
    <style:style style:name="T5415" style:parent-style-name="DefaultParagraphFont" style:family="text">
      <style:text-properties style:font-name="HelveticaLT" style:font-size-complex="12pt"/>
    </style:style>
    <style:style style:name="T5416" style:parent-style-name="DefaultParagraphFont" style:family="text">
      <style:text-properties style:font-name="HelveticaLT" style:font-size-complex="12pt"/>
    </style:style>
    <style:style style:name="T5417" style:parent-style-name="DefaultParagraphFont" style:family="text">
      <style:text-properties style:font-name="HelveticaLT"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style:font-name="HelveticaLT" style:font-size-complex="12pt"/>
    </style:style>
    <style:style style:name="T5422" style:parent-style-name="DefaultParagraphFont" style:family="text">
      <style:text-properties style:font-name="HelveticaLT" style:font-size-complex="12pt"/>
    </style:style>
    <style:style style:name="T5423" style:parent-style-name="DefaultParagraphFont" style:family="text">
      <style:text-properties style:font-name="HelveticaLT"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in"/>
    </style:style>
    <style:style style:name="T5426" style:parent-style-name="DefaultParagraphFont" style:family="text">
      <style:text-properties style:font-name="HelveticaLT" style:font-size-complex="12pt"/>
    </style:style>
    <style:style style:name="T5427" style:parent-style-name="DefaultParagraphFont" style:family="text">
      <style:text-properties style:font-name="HelveticaLT" style:font-size-complex="12pt"/>
    </style:style>
    <style:style style:name="T5428" style:parent-style-name="DefaultParagraphFont" style:family="text">
      <style:text-properties style:font-name="HelveticaLT"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margin-left="0.6965in" fo:text-indent="-0.1965in">
        <style:tab-stops/>
      </style:paragraph-properties>
    </style:style>
    <style:style style:name="T5432" style:parent-style-name="DefaultParagraphFont" style:family="text">
      <style:text-properties style:font-name="HelveticaLT" style:font-size-complex="12pt"/>
    </style:style>
    <style:style style:name="T5433" style:parent-style-name="DefaultParagraphFont" style:family="text">
      <style:text-properties style:font-name="HelveticaLT" style:font-size-complex="12pt"/>
    </style:style>
    <style:style style:name="T5434" style:parent-style-name="DefaultParagraphFont" style:family="text">
      <style:text-properties style:font-name="HelveticaLT"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margin-left="0.6965in" fo:text-indent="-0.1965in">
        <style:tab-stops/>
      </style:paragraph-properties>
    </style:style>
    <style:style style:name="T5437" style:parent-style-name="DefaultParagraphFont" style:family="text">
      <style:text-properties style:font-name="HelveticaLT" style:font-size-complex="12pt"/>
    </style:style>
    <style:style style:name="T5438" style:parent-style-name="DefaultParagraphFont" style:family="text">
      <style:text-properties style:font-name="HelveticaLT" style:font-size-complex="12pt"/>
    </style:style>
    <style:style style:name="T5439" style:parent-style-name="DefaultParagraphFont" style:family="text">
      <style:text-properties style:font-name="HelveticaLT"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margin-left="0.6965in" fo:text-indent="-0.1965in">
        <style:tab-stops/>
      </style:paragraph-properties>
    </style:style>
    <style:style style:name="T5442" style:parent-style-name="DefaultParagraphFont" style:family="text">
      <style:text-properties style:font-name="HelveticaLT" style:font-size-complex="12pt"/>
    </style:style>
    <style:style style:name="T5443" style:parent-style-name="DefaultParagraphFont" style:family="text">
      <style:text-properties style:font-name="HelveticaLT" style:font-size-complex="12pt"/>
    </style:style>
    <style:style style:name="T5444" style:parent-style-name="DefaultParagraphFont" style:family="text">
      <style:text-properties style:font-name="HelveticaLT"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P5461" style:parent-style-name="Normal" style:family="paragraph">
      <style:paragraph-properties fo:text-align="justify"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FF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FF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style:font-name="HelveticaLT" style:font-size-complex="12pt"/>
    </style:style>
    <style:style style:name="T5493" style:parent-style-name="DefaultParagraphFont" style:family="text">
      <style:text-properties style:font-name="HelveticaLT" style:font-size-complex="12pt"/>
    </style:style>
    <style:style style:name="T5494" style:parent-style-name="DefaultParagraphFont" style:family="text">
      <style:text-properties style:font-name="HelveticaLT"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043in"/>
    </style:style>
    <style:style style:name="P5498" style:parent-style-name="Normal" style:family="paragraph">
      <style:paragraph-properties fo:text-align="justify" fo:text-indent="0.5in"/>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style>
    <style:style style:name="P5513" style:parent-style-name="Normal" style:family="paragraph">
      <style:paragraph-properties fo:keep-with-next="always" fo:text-align="center"/>
    </style:style>
    <style:style style:name="T5514" style:parent-style-name="DefaultParagraphFont" style:family="text">
      <style:text-properties fo:font-weight="bold" style:font-weight-asian="bold" fo:text-transform="uppercase"/>
    </style:style>
    <style:style style:name="T5515" style:parent-style-name="DefaultParagraphFont" style:family="text">
      <style:text-properties fo:font-weight="bold" style:font-weight-asian="bold" fo:text-transform="uppercase"/>
    </style:style>
    <style:style style:name="P5516" style:parent-style-name="Normal" style:family="paragraph">
      <style:paragraph-properties fo:keep-with-next="always" fo:text-align="center"/>
    </style:style>
    <style:style style:name="T5517" style:parent-style-name="DefaultParagraphFont" style:family="text">
      <style:text-properties fo:font-weight="bold" style:font-weight-asian="bold" fo:text-transform="uppercase"/>
    </style:style>
    <style:style style:name="P5518" style:parent-style-name="Normal" style:family="paragraph">
      <style:paragraph-properties fo:text-align="justify"/>
      <style:text-properties fo:font-weight="bold" style:font-weight-asian="bold"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5in"/>
    </style:style>
    <style:style style:name="P5528" style:parent-style-name="Normal" style:family="paragraph">
      <style:paragraph-properties fo:text-align="justify" fo:text-indent="0.5in"/>
    </style:style>
    <style:style style:name="T5529" style:parent-style-name="DefaultParagraphFont" style:family="text">
      <style:text-properties style:font-name="Arial"/>
    </style:style>
    <style:style style:name="T5530" style:parent-style-name="DefaultParagraphFont" style:family="text">
      <style:text-properties style:font-name="Arial"/>
    </style:style>
    <style:style style:name="T5531" style:parent-style-name="DefaultParagraphFont" style:family="text">
      <style:text-properties style:font-name="Arial"/>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style>
    <style:style style:name="P5570" style:parent-style-name="Normal" style:family="paragraph">
      <style:paragraph-properties fo:text-align="justify" fo:margin-left="1.1736in" fo:text-indent="-0.6736in">
        <style:tab-stops/>
      </style:paragraph-properties>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justify" fo:margin-left="1.1736in" fo:text-indent="0.4458in">
        <style:tab-stops/>
      </style:paragraph-properties>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style:style>
    <style:style style:name="P5583" style:parent-style-name="Normal" style:family="paragraph">
      <style:paragraph-properties fo:keep-with-next="always" fo:text-align="center"/>
    </style:style>
    <style:style style:name="T5584" style:parent-style-name="DefaultParagraphFont" style:family="text">
      <style:text-properties fo:font-weight="bold" style:font-weight-asian="bold" fo:text-transform="uppercase"/>
    </style:style>
    <style:style style:name="T5585" style:parent-style-name="DefaultParagraphFont" style:family="text">
      <style:text-properties fo:font-weight="bold" style:font-weight-asian="bold" fo:text-transform="uppercase"/>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justify" fo:text-indent="0.5in"/>
      <style:text-properties fo:font-weight="bold" style:font-weight-asian="bold" style:font-size-complex="12pt"/>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margin-left="0.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text-align="justify"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in"/>
    </style:style>
    <style:style style:name="P5643" style:parent-style-name="Normal" style:family="paragraph">
      <style:paragraph-properties fo:text-align="justify"/>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style>
    <style:style style:name="P5652" style:parent-style-name="Normal" style:family="paragraph">
      <style:paragraph-properties fo:text-align="justify"/>
    </style:style>
    <style:style style:name="P5653" style:parent-style-name="Normal" style:family="paragraph">
      <style:paragraph-properties fo:keep-with-next="always" fo:text-align="center"/>
    </style:style>
    <style:style style:name="T5654" style:parent-style-name="DefaultParagraphFont" style:family="text">
      <style:text-properties fo:font-weight="bold" style:font-weight-asian="bold" fo:text-transform="uppercase"/>
    </style:style>
    <style:style style:name="T5655" style:parent-style-name="DefaultParagraphFont" style:family="text">
      <style:text-properties fo:font-weight="bold" style:font-weight-asian="bold" fo:text-transform="uppercase"/>
    </style:style>
    <style:style style:name="P5656" style:parent-style-name="Normal" style:family="paragraph">
      <style:paragraph-properties fo:keep-with-next="always" fo:text-align="center"/>
    </style:style>
    <style:style style:name="T5657" style:parent-style-name="DefaultParagraphFont" style:family="text">
      <style:text-properties fo:font-weight="bold" style:font-weight-asian="bold" fo:text-transform="uppercase"/>
    </style:style>
    <style:style style:name="T5658" style:parent-style-name="DefaultParagraphFont" style:family="text">
      <style:text-properties fo:font-weight="bold" style:font-weight-asian="bold" fo:text-transform="uppercase"/>
    </style:style>
    <style:style style:name="P5659" style:parent-style-name="Normal" style:family="paragraph">
      <style:paragraph-properties fo:text-align="justify" fo:text-indent="0.5in"/>
      <style:text-properties fo:font-weight="bold" style:font-weight-asian="bold" style:font-size-complex="12pt"/>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margin-left="0.75in" fo:text-indent="-0.25in">
        <style:tab-stops>
          <style:tab-stop style:type="left" style:position="0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fo:font-weight="bold" style:font-weight-asian="bold" style:font-size-complex="12pt"/>
    </style:style>
    <style:style style:name="P5737" style:parent-style-name="Normal" style:family="paragraph">
      <style:paragraph-properties fo:text-align="justify" fo:text-indent="1.6194in"/>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style:font-size-complex="12pt"/>
    </style:style>
    <style:style style:name="P5741" style:parent-style-name="Normal" style:family="paragraph">
      <style:paragraph-properties fo:text-align="justify"/>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align="justify"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style:style>
    <style:style style:name="P5751" style:parent-style-name="Normal" style:family="paragraph">
      <style:paragraph-properties fo:text-align="justify" fo:text-indent="0.5in"/>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style>
    <style:style style:name="P5765" style:parent-style-name="Normal" style:family="paragraph">
      <style:paragraph-properties fo:text-align="justify" fo:text-indent="3in"/>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P5768" style:parent-style-name="Normal" style:family="paragraph">
      <style:paragraph-properties fo:text-align="justify"/>
      <style:text-properties fo:font-weight="bold" style:font-weight-asian="bold" style:font-size-complex="12pt"/>
    </style:style>
    <style:style style:name="P5769" style:parent-style-name="Normal" style:family="paragraph">
      <style:paragraph-properties fo:keep-with-next="always" fo:text-align="center"/>
    </style:style>
    <style:style style:name="T5770" style:parent-style-name="DefaultParagraphFont" style:family="text">
      <style:text-properties fo:font-weight="bold" style:font-weight-asian="bold"/>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style:text-properties fo:font-weight="bold" style:font-weight-asian="bold" style:font-size-complex="12pt"/>
    </style:style>
    <style:style style:name="P5774" style:parent-style-name="Normal" style:family="paragraph">
      <style:paragraph-properties fo:keep-with-next="always" fo:text-align="center"/>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style>
    <style:style style:name="P5777" style:parent-style-name="Normal" style:family="paragraph">
      <style:paragraph-properties fo:text-align="justify"/>
      <style:text-properties fo:font-weight="bold" style:font-weight-asian="bold" style:font-size-complex="12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keep-with-next="always"/>
      <style:text-properties fo:font-weight="bold" style:font-weight-asian="bold"/>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style:text-properties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P5790" style:parent-style-name="Normal" style:family="paragraph">
      <style:paragraph-properties fo:text-align="justify" fo:text-indent="1.6194in"/>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style:font-name="Arial"/>
    </style:style>
    <style:style style:name="T5795" style:parent-style-name="DefaultParagraphFont" style:family="text">
      <style:text-properties style:font-name="Arial"/>
    </style:style>
    <style:style style:name="T5796" style:parent-style-name="DefaultParagraphFont" style:family="text">
      <style:text-properties style:font-name="Arial"/>
    </style:style>
    <style:style style:name="P5797" style:parent-style-name="Normal" style:family="paragraph">
      <style:paragraph-properties fo:text-align="justify" fo:text-indent="0.5in"/>
    </style:style>
    <style:style style:name="P5798" style:parent-style-name="Normal" style:family="paragraph">
      <style:paragraph-properties fo:text-align="justify"/>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style:font-name="Arial"/>
    </style:style>
    <style:style style:name="T5815" style:parent-style-name="DefaultParagraphFont" style:family="text">
      <style:text-properties style:font-name="Arial" fo:font-weight="bold" style:font-weight-asian="bold"/>
    </style:style>
    <style:style style:name="T5816" style:parent-style-name="DefaultParagraphFont" style:family="text">
      <style:text-properties style:font-name="Arial"/>
    </style:style>
    <style:style style:name="T5817" style:parent-style-name="DefaultParagraphFont" style:family="text">
      <style:text-properties style:font-name="Arial" fo:font-weight="bold" style:font-weight-asian="bold"/>
    </style:style>
    <style:style style:name="T5818" style:parent-style-name="DefaultParagraphFont" style:family="text">
      <style:text-properties style:font-name="Arial"/>
    </style:style>
    <style:style style:name="T5819" style:parent-style-name="DefaultParagraphFont" style:family="text">
      <style:text-properties style:font-name="Arial"/>
    </style:style>
    <style:style style:name="P5820" style:parent-style-name="Normal" style:family="paragraph">
      <style:paragraph-properties fo:text-align="justify" fo:text-indent="0.0861in"/>
    </style:style>
    <style:style style:name="P5821" style:parent-style-name="Normal" style:family="paragraph">
      <style:paragraph-properties fo:text-align="justify" fo:text-indent="0.5in"/>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style:font-name="Arial"/>
    </style:style>
    <style:style style:name="T5830" style:parent-style-name="DefaultParagraphFont" style:family="text">
      <style:text-properties style:font-name="Arial"/>
    </style:style>
    <style:style style:name="P5831" style:parent-style-name="Normal" style:family="paragraph">
      <style:paragraph-properties fo:text-align="justify"/>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P5836" style:parent-style-name="Normal" style:family="paragraph">
      <style:paragraph-properties fo:text-align="justify" fo:text-indent="0.5in"/>
    </style:style>
    <style:style style:name="T5837" style:parent-style-name="DefaultParagraphFont" style:family="text">
      <style:text-properties style:font-size-complex="12pt"/>
    </style:style>
    <style:style style:name="T5838" style:parent-style-name="DefaultParagraphFont" style:family="text">
      <style:text-properties fo:color="#000000"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43in"/>
    </style:style>
    <style:style style:name="P5841" style:parent-style-name="Normal" style:family="paragraph">
      <style:paragraph-properties fo:text-align="justify" fo:text-indent="0.5in"/>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margin-left="0.75in" fo:text-indent="-0.25in">
        <style:tab-stops>
          <style:tab-stop style:type="left" style:position="0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T5866" style:parent-style-name="DefaultParagraphFont" style:family="text">
      <style:text-properties style:font-name="Arial"/>
    </style:style>
    <style:style style:name="T5867" style:parent-style-name="DefaultParagraphFont" style:family="text">
      <style:text-properties style:font-name="Arial" fo:font-weight="bold" style:font-weight-asian="bold"/>
    </style:style>
    <style:style style:name="T5868" style:parent-style-name="DefaultParagraphFont" style:family="text">
      <style:text-properties style:font-name="Arial"/>
    </style:style>
    <style:style style:name="T5869" style:parent-style-name="DefaultParagraphFont" style:family="text">
      <style:text-properties style:font-name="Arial"/>
    </style:style>
    <style:style style:name="T5870" style:parent-style-name="DefaultParagraphFont" style:family="text">
      <style:text-properties style:font-name="Arial"/>
    </style:style>
    <style:style style:name="P5871" style:parent-style-name="Normal" style:family="paragraph">
      <style:paragraph-properties fo:text-align="justify"/>
    </style:style>
    <style:style style:name="P5872" style:parent-style-name="Normal" style:family="paragraph">
      <style:paragraph-properties fo:text-align="justify" fo:text-indent="0.5in"/>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T5875" style:parent-style-name="DefaultParagraphFont" style:family="text">
      <style:text-properties fo:font-weight="bold" style:font-weight-asian="bold" style:font-size-complex="12pt"/>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style:style>
    <style:style style:name="P5878" style:parent-style-name="Normal" style:family="paragraph">
      <style:paragraph-properties fo:text-align="justify" fo:text-indent="0.5in"/>
    </style:style>
    <style:style style:name="T5879" style:parent-style-name="DefaultParagraphFont" style:family="text">
      <style:text-properties style:font-name="Arial"/>
    </style:style>
    <style:style style:name="T5880" style:parent-style-name="DefaultParagraphFont" style:family="text">
      <style:text-properties style:font-name="Arial"/>
    </style:style>
    <style:style style:name="T5881" style:parent-style-name="DefaultParagraphFont" style:family="text">
      <style:text-properties style:font-name="Arial"/>
    </style:style>
    <style:style style:name="T5882" style:parent-style-name="DefaultParagraphFont" style:family="text">
      <style:text-properties style:font-name="Arial"/>
    </style:style>
    <style:style style:name="T5883" style:parent-style-name="DefaultParagraphFont" style:family="text">
      <style:text-properties style:font-name="Arial"/>
    </style:style>
    <style:style style:name="P5884" style:parent-style-name="Normal" style:family="paragraph">
      <style:paragraph-properties fo:text-align="justify" fo:text-indent="0.5in"/>
    </style:style>
    <style:style style:name="P5885" style:parent-style-name="Normal" style:family="paragraph">
      <style:paragraph-properties fo:text-align="justify"/>
    </style:style>
    <style:style style:name="P5886" style:parent-style-name="Normal" style:family="paragraph">
      <style:paragraph-properties fo:text-align="justify" fo:text-indent="0.5in"/>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fo:font-weight="bold" style:font-weight-asian="bold"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in"/>
    </style:style>
    <style:style style:name="P5900" style:parent-style-name="Normal" style:family="paragraph">
      <style:paragraph-properties fo:text-align="justify"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style>
    <style:style style:name="P5904" style:parent-style-name="Normal" style:family="paragraph">
      <style:paragraph-properties fo:text-align="justify" fo:text-indent="0.5in"/>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text-indent="0.5in"/>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justify" fo:text-indent="0.5in"/>
    </style:style>
    <style:style style:name="T5938" style:parent-style-name="DefaultParagraphFont" style:family="text">
      <style:text-properties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text-align="justify"/>
    </style:style>
    <style:style style:name="P5941" style:parent-style-name="Normal" style:family="paragraph">
      <style:paragraph-properties fo:text-align="justify" fo:text-indent="0.5in"/>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text-align="justify" fo:text-indent="0.543in"/>
    </style:style>
    <style:style style:name="P5946" style:parent-style-name="Normal" style:family="paragraph">
      <style:paragraph-properties fo:text-align="justify"/>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align="justify" fo:text-indent="0.5in"/>
    </style:style>
    <style:style style:name="T5961" style:parent-style-name="DefaultParagraphFont" style:family="text">
      <style:text-properties style:font-name="Arial"/>
    </style:style>
    <style:style style:name="P5962" style:parent-style-name="Normal" style:family="paragraph">
      <style:paragraph-properties fo:text-align="justify"/>
    </style:style>
    <style:style style:name="P5963" style:parent-style-name="Normal" style:family="paragraph">
      <style:paragraph-properties fo:text-align="justify" fo:text-indent="0.5in"/>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P6007" style:parent-style-name="Normal" style:family="paragraph">
      <style:paragraph-properties fo:text-align="justify"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style:style>
    <style:style style:name="P6017" style:parent-style-name="Normal" style:family="paragraph">
      <style:paragraph-properties fo:text-align="justify" fo:margin-left="1.2798in" fo:text-indent="-0.6812in">
        <style:tab-stops/>
      </style:paragraph-properties>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P6020" style:parent-style-name="Normal" style:family="paragraph">
      <style:paragraph-properties fo:text-align="justify" fo:margin-left="1.2798in" fo:text-indent="0.3951in">
        <style:tab-stops/>
      </style:paragraph-properties>
    </style:style>
    <style:style style:name="T6021" style:parent-style-name="DefaultParagraphFont" style:family="text">
      <style:text-properties fo:font-weight="bold" style:font-weight-asian="bold"/>
    </style:style>
    <style:style style:name="P6022" style:parent-style-name="Normal" style:family="paragraph">
      <style:paragraph-properties fo:text-align="justify"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5in"/>
      <style:text-properties style:font-size-complex="12pt"/>
    </style:style>
    <style:style style:name="P6044" style:parent-style-name="Normal" style:family="paragraph">
      <style:paragraph-properties fo:text-align="justify" fo:text-indent="0.5in"/>
    </style:style>
    <style:style style:name="P6045" style:parent-style-name="Normal" style:family="paragraph">
      <style:paragraph-properties fo:text-align="justify" fo:text-indent="0.5in"/>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fo:text-indent="0.5in"/>
    </style:style>
    <style:style style:name="T6050" style:parent-style-name="DefaultParagraphFont" style:family="text">
      <style:text-properties style:font-name="Arial"/>
    </style:style>
    <style:style style:name="T6051" style:parent-style-name="DefaultParagraphFont" style:family="text">
      <style:text-properties style:font-name="Arial"/>
    </style:style>
    <style:style style:name="T6052" style:parent-style-name="DefaultParagraphFont" style:family="text">
      <style:text-properties style:font-name="Arial" fo:color="#000000"/>
    </style:style>
    <style:style style:name="T6053" style:parent-style-name="DefaultParagraphFont" style:family="text">
      <style:text-properties style:font-name="Arial" fo:color="#000000"/>
    </style:style>
    <style:style style:name="T6054" style:parent-style-name="DefaultParagraphFont" style:family="text">
      <style:text-properties style:font-name="Arial"/>
    </style:style>
    <style:style style:name="P6055" style:parent-style-name="Normal" style:family="paragraph">
      <style:paragraph-properties fo:text-align="justify"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5in"/>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justify" fo:text-indent="0.5in"/>
    </style:style>
    <style:style style:name="P6069" style:parent-style-name="Normal" style:family="paragraph">
      <style:paragraph-properties fo:text-align="justify"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P6103" style:parent-style-name="Normal" style:family="paragraph">
      <style:paragraph-properties fo:text-align="justify" fo:text-indent="0.5in"/>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fo:text-indent="0.5in"/>
    </style:style>
    <style:style style:name="T6120" style:parent-style-name="DefaultParagraphFont" style:family="text">
      <style:text-properties style:font-name="Arial"/>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P6127" style:parent-style-name="Normal" style:family="paragraph">
      <style:paragraph-properties fo:text-align="justify" fo:text-indent="0.5in"/>
    </style:style>
    <style:style style:name="T6128" style:parent-style-name="DefaultParagraphFont" style:family="text">
      <style:text-properties style:font-name="Arial"/>
    </style:style>
    <style:style style:name="P6129" style:parent-style-name="Normal" style:family="paragraph">
      <style:paragraph-properties fo:text-align="justify"/>
    </style:style>
    <style:style style:name="P6130" style:parent-style-name="Normal" style:family="paragraph">
      <style:paragraph-properties fo:text-align="justify" fo:text-indent="0.5in"/>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P6134" style:parent-style-name="Normal" style:family="paragraph">
      <style:paragraph-properties fo:text-align="justify" fo:text-indent="0.5in"/>
    </style:style>
    <style:style style:name="T6135" style:parent-style-name="DefaultParagraphFont" style:family="text">
      <style:text-properties style:font-name="Arial"/>
    </style:style>
    <style:style style:name="T6136" style:parent-style-name="DefaultParagraphFont" style:family="text">
      <style:text-properties style:font-name="Arial"/>
    </style:style>
    <style:style style:name="T6137" style:parent-style-name="DefaultParagraphFont" style:family="text">
      <style:text-properties style:font-name="Arial"/>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FF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5in"/>
    </style:style>
    <style:style style:name="P6160" style:parent-style-name="Normal" style:family="paragraph">
      <style:paragraph-properties fo:text-align="justify"/>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5in"/>
    </style:style>
    <style:style style:name="P6174" style:parent-style-name="Normal" style:family="paragraph">
      <style:paragraph-properties fo:text-align="justify"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in"/>
    </style:style>
    <style:style style:name="P6197" style:parent-style-name="Normal" style:family="paragraph">
      <style:paragraph-properties fo:text-align="justify"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5in"/>
    </style:style>
    <style:style style:name="P6202" style:parent-style-name="Normal" style:family="paragraph">
      <style:paragraph-properties fo:text-align="justify"/>
    </style:style>
    <style:style style:name="P6203" style:parent-style-name="Normal" style:family="paragraph">
      <style:paragraph-properties fo:text-align="justify" fo:margin-left="1.0833in" fo:text-indent="-0.5833in">
        <style:tab-stops/>
      </style:paragraph-properties>
    </style:style>
    <style:style style:name="T6204" style:parent-style-name="DefaultParagraphFont" style:family="text">
      <style:text-properties fo:font-weight="bold" style:font-weight-asian="bold"/>
    </style:style>
    <style:style style:name="T6205" style:parent-style-name="DefaultParagraphFont" style:family="text">
      <style:text-properties fo:font-weight="bold" style:font-weight-asian="bold"/>
    </style:style>
    <style:style style:name="T6206" style:parent-style-name="DefaultParagraphFont" style:family="text">
      <style:text-properties fo:font-weight="bold" style:font-weight-asian="bold"/>
    </style:style>
    <style:style style:name="P6207" style:parent-style-name="Normal" style:family="paragraph">
      <style:paragraph-properties fo:text-align="justify" fo:margin-left="1.0833in" fo:text-indent="0.493in">
        <style:tab-stops/>
      </style:paragraph-properties>
      <style:text-properties fo:font-weight="bold" style:font-weight-asian="bold"/>
    </style:style>
    <style:style style:name="P6208" style:parent-style-name="Normal" style:family="paragraph">
      <style:paragraph-properties fo:text-align="justify" fo:margin-left="1.0833in" fo:text-indent="0.493in">
        <style:tab-stops/>
      </style:paragraph-properties>
    </style:style>
    <style:style style:name="T6209" style:parent-style-name="DefaultParagraphFont" style:family="text">
      <style:text-properties fo:font-weight="bold" style:font-weight-asian="bold"/>
    </style:style>
    <style:style style:name="P6210" style:parent-style-name="Normal" style:family="paragraph">
      <style:paragraph-properties fo:text-align="justify" fo:text-indent="0.5in"/>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5in"/>
    </style:style>
    <style:style style:name="P6216" style:parent-style-name="Normal" style:family="paragraph">
      <style:paragraph-properties fo:text-align="justify"/>
    </style:style>
    <style:style style:name="P6217" style:parent-style-name="Normal" style:family="paragraph">
      <style:paragraph-properties fo:text-align="justify" fo:margin-left="1.2798in" fo:text-indent="-0.6812in">
        <style:tab-stops/>
      </style:paragraph-properties>
    </style:style>
    <style:style style:name="T6218" style:parent-style-name="DefaultParagraphFont" style:family="text">
      <style:text-properties fo:font-weight="bold" style:font-weight-asian="bold"/>
    </style:style>
    <style:style style:name="T6219" style:parent-style-name="DefaultParagraphFont" style:family="text">
      <style:text-properties fo:font-weight="bold" style:font-weight-asian="bold"/>
    </style:style>
    <style:style style:name="P6220" style:parent-style-name="Normal" style:family="paragraph">
      <style:paragraph-properties fo:text-align="justify" fo:margin-left="1.2798in" fo:text-indent="0.4381in">
        <style:tab-stops/>
      </style:paragraph-properties>
    </style:style>
    <style:style style:name="T6221" style:parent-style-name="DefaultParagraphFont" style:family="text">
      <style:text-properties fo:font-weight="bold" style:font-weight-asian="bold"/>
    </style:style>
    <style:style style:name="P6222" style:parent-style-name="Normal" style:family="paragraph">
      <style:paragraph-properties fo:text-align="justify" fo:text-indent="0.5in"/>
    </style:style>
    <style:style style:name="P6223" style:parent-style-name="Normal" style:family="paragraph">
      <style:paragraph-properties fo:text-align="justify"/>
    </style:style>
    <style:style style:name="P6224" style:parent-style-name="Normal" style:family="paragraph">
      <style:paragraph-properties fo:text-align="justify" fo:margin-left="1.2798in" fo:text-indent="-0.6812in">
        <style:tab-stops/>
      </style:paragraph-properties>
    </style:style>
    <style:style style:name="T6225" style:parent-style-name="DefaultParagraphFont" style:family="text">
      <style:text-properties fo:font-weight="bold" style:font-weight-asian="bold"/>
    </style:style>
    <style:style style:name="T6226" style:parent-style-name="DefaultParagraphFont" style:family="text">
      <style:text-properties fo:font-weight="bold" style:font-weight-asian="bold"/>
    </style:style>
    <style:style style:name="T6227" style:parent-style-name="DefaultParagraphFont" style:family="text">
      <style:text-properties fo:font-weight="bold" style:font-weight-asian="bold"/>
    </style:style>
    <style:style style:name="P6228" style:parent-style-name="Normal" style:family="paragraph">
      <style:paragraph-properties fo:text-align="justify" fo:margin-left="1.2798in" fo:text-indent="0.4381in">
        <style:tab-stops/>
      </style:paragraph-properties>
    </style:style>
    <style:style style:name="T6229" style:parent-style-name="DefaultParagraphFont" style:family="text">
      <style:text-properties fo:font-weight="bold" style:font-weight-asian="bold"/>
    </style:style>
    <style:style style:name="P6230" style:parent-style-name="Normal" style:family="paragraph">
      <style:paragraph-properties fo:text-align="justify"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5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5in"/>
    </style:style>
    <style:style style:name="T6265" style:parent-style-name="DefaultParagraphFont" style:family="text">
      <style:text-properties style:font-name="Arial"/>
    </style:style>
    <style:style style:name="T6266" style:parent-style-name="DefaultParagraphFont" style:family="text">
      <style:text-properties style:font-name="Arial"/>
    </style:style>
    <style:style style:name="T6267" style:parent-style-name="DefaultParagraphFont" style:family="text">
      <style:text-properties style:font-name="Arial" fo:color="#000000"/>
    </style:style>
    <style:style style:name="T6268" style:parent-style-name="DefaultParagraphFont" style:family="text">
      <style:text-properties style:font-name="Arial" fo:color="#FF0000"/>
    </style:style>
    <style:style style:name="T6269" style:parent-style-name="DefaultParagraphFont" style:family="text">
      <style:text-properties style:font-name="Arial" fo:color="#000000"/>
    </style:style>
    <style:style style:name="T6270" style:parent-style-name="DefaultParagraphFont" style:family="text">
      <style:text-properties style:font-name="Arial"/>
    </style:style>
    <style:style style:name="T6271" style:parent-style-name="DefaultParagraphFont" style:family="text">
      <style:text-properties style:font-name="Arial"/>
    </style:style>
    <style:style style:name="P6272" style:parent-style-name="Normal" style:family="paragraph">
      <style:paragraph-properties fo:text-align="justify"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style>
    <style:style style:name="P6276" style:parent-style-name="Normal" style:family="paragraph">
      <style:paragraph-properties fo:text-align="justify" fo:margin-left="1.0833in" fo:text-indent="-0.5833in">
        <style:tab-stops/>
      </style:paragraph-properties>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style:style>
    <style:style style:name="T6279" style:parent-style-name="DefaultParagraphFont" style:family="text">
      <style:text-properties fo:font-weight="bold" style:font-weight-asian="bold"/>
    </style:style>
    <style:style style:name="P6280" style:parent-style-name="Normal" style:family="paragraph">
      <style:paragraph-properties fo:text-align="justify" fo:margin-left="1.0833in" fo:text-indent="0.493in">
        <style:tab-stops/>
      </style:paragraph-properties>
    </style:style>
    <style:style style:name="T6281" style:parent-style-name="DefaultParagraphFont" style:family="text">
      <style:text-properties fo:font-weight="bold" style:font-weight-asian="bold"/>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style>
    <style:style style:name="P6289" style:parent-style-name="Normal" style:family="paragraph">
      <style:paragraph-properties fo:text-align="justify" fo:text-indent="1.6194in"/>
    </style:style>
    <style:style style:name="T6290" style:parent-style-name="DefaultParagraphFont" style:family="text">
      <style:text-properties fo:font-weight="bold" style:font-weight-asian="bold" style:font-size-complex="12pt"/>
    </style:style>
    <style:style style:name="P6291" style:parent-style-name="Normal" style:family="paragraph">
      <style:paragraph-properties fo:text-align="justify" fo:text-indent="0.5in"/>
    </style:style>
    <style:style style:name="T6292" style:parent-style-name="DefaultParagraphFont" style:family="text">
      <style:text-properties style:font-size-complex="12pt"/>
    </style:style>
    <style:style style:name="P6293" style:parent-style-name="Normal" style:family="paragraph">
      <style:paragraph-properties fo:text-align="justify"/>
    </style:style>
    <style:style style:name="P6294" style:parent-style-name="Normal" style:family="paragraph">
      <style:paragraph-properties fo:text-align="justify" fo:margin-left="0.5in">
        <style:tab-stops/>
      </style:paragraph-properties>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style>
    <style:style style:name="P6301" style:parent-style-name="Normal" style:family="paragraph">
      <style:paragraph-properties fo:text-align="justify"/>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style:text-properties style:font-size-complex="12pt"/>
    </style:style>
    <style:style style:name="P6312" style:parent-style-name="Normal" style:family="paragraph">
      <style:paragraph-properties fo:text-align="center"/>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justify"/>
      <style:text-properties style:font-size-complex="12pt"/>
    </style:style>
    <style:style style:name="P6319" style:parent-style-name="Normal" style:family="paragraph">
      <style:paragraph-properties fo:text-align="justify" fo:text-indent="0.5in"/>
      <style:text-properties fo:font-weight="bold" style:font-weight-asian="bold" style:font-size-complex="12pt"/>
    </style:style>
    <style:style style:name="P6320" style:parent-style-name="Normal" style:family="paragraph">
      <style:paragraph-properties fo:text-align="justify" fo:text-indent="0.5in"/>
      <style:text-properties fo:font-weight="bold" style:font-weight-asian="bold" style:font-size-complex="12pt"/>
    </style:style>
    <style:style style:name="P6321" style:parent-style-name="Normal" style:family="paragraph">
      <style:paragraph-properties fo:text-align="justify" fo:text-indent="0.5in"/>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T6324" style:parent-style-name="DefaultParagraphFont" style:family="text">
      <style:text-properties fo:font-weight="bold" style:font-weight-asian="bold" style:font-size-complex="12pt"/>
    </style:style>
    <style:style style:name="P6325" style:parent-style-name="Normal" style:family="paragraph">
      <style:paragraph-properties fo:text-align="justify" fo:text-indent="0.5in"/>
    </style:style>
    <style:style style:name="T6326" style:parent-style-name="DefaultParagraphFont" style:family="text">
      <style:text-properties style:font-name="Arial"/>
    </style:style>
    <style:style style:name="T6327" style:parent-style-name="DefaultParagraphFont" style:family="text">
      <style:text-properties style:font-name="Arial"/>
    </style:style>
    <style:style style:name="T6328" style:parent-style-name="DefaultParagraphFont" style:family="text">
      <style:text-properties style:font-name="Arial"/>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font-weight="bold" style:font-weight-asian="bold"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font-weight="bold" style:font-weight-asian="bold"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in"/>
    </style:style>
    <style:style style:name="P6357" style:parent-style-name="Normal" style:family="paragraph">
      <style:paragraph-properties fo:text-align="justify" fo:text-indent="0.5in"/>
    </style:style>
    <style:style style:name="T6358" style:parent-style-name="DefaultParagraphFont" style:family="text">
      <style:text-properties fo:font-weight="bold" style:font-weight-asian="bold" style:font-size-complex="12pt"/>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fo:font-weight="bold" style:font-weight-asian="bold" style:font-size-complex="12pt"/>
    </style:style>
    <style:style style:name="P6361" style:parent-style-name="Normal" style:family="paragraph">
      <style:paragraph-properties fo:text-align="justify" fo:text-indent="0.5in"/>
    </style:style>
    <style:style style:name="T6362" style:parent-style-name="DefaultParagraphFont" style:family="text">
      <style:text-properties style:font-name="Arial"/>
    </style:style>
    <style:style style:name="T6363" style:parent-style-name="DefaultParagraphFont" style:family="text">
      <style:text-properties style:font-name="Arial"/>
    </style:style>
    <style:style style:name="P6364" style:parent-style-name="Normal" style:family="paragraph">
      <style:paragraph-properties fo:text-align="justify"/>
    </style:style>
    <style:style style:name="P6365" style:parent-style-name="Normal" style:family="paragraph">
      <style:paragraph-properties fo:text-align="justify" fo:text-indent="0.5in"/>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5in"/>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fo:font-weight="bold" style:font-weight-asian="bold"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style:style>
    <style:style style:name="P6403" style:parent-style-name="Normal" style:family="paragraph">
      <style:paragraph-properties fo:text-align="justify" fo:text-indent="0.5in"/>
    </style:style>
    <style:style style:name="T6404" style:parent-style-name="DefaultParagraphFont" style:family="text">
      <style:text-properties fo:font-weight="bold" style:font-weight-asian="bold" style:font-size-complex="12pt"/>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name="Arial"/>
    </style:style>
    <style:style style:name="P6409" style:parent-style-name="Normal" style:family="paragraph">
      <style:paragraph-properties fo:text-align="justify"/>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center"/>
      <style:text-properties fo:font-weight="bold" style:font-weight-asian="bold" style:font-size-complex="12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style:font-size-complex="12pt"/>
    </style:style>
    <style:style style:name="P641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418" style:parent-style-name="Normal" style:family="paragraph">
      <style:paragraph-properties fo:text-align="justify" fo:text-indent="0.043in"/>
      <style:text-properties fo:font-weight="bold" style:font-weight-asian="bold" style:font-size-complex="12pt"/>
    </style:style>
    <style:style style:name="P6419" style:parent-style-name="Normal" style:family="paragraph">
      <style:paragraph-properties fo:text-align="justify" fo:margin-left="1.2798in" fo:text-indent="-0.6812in">
        <style:tab-stops/>
      </style:paragraph-properties>
    </style:style>
    <style:style style:name="T6420" style:parent-style-name="DefaultParagraphFont" style:family="text">
      <style:text-properties fo:font-weight="bold" style:font-weight-asian="bold"/>
    </style:style>
    <style:style style:name="T6421" style:parent-style-name="DefaultParagraphFont" style:family="text">
      <style:text-properties fo:font-weight="bold" style:font-weight-asian="bold"/>
    </style:style>
    <style:style style:name="P6422" style:parent-style-name="Normal" style:family="paragraph">
      <style:paragraph-properties fo:text-align="justify" fo:margin-left="1.2798in" fo:text-indent="0.4381in">
        <style:tab-stops/>
      </style:paragraph-properties>
    </style:style>
    <style:style style:name="T6423" style:parent-style-name="DefaultParagraphFont" style:family="text">
      <style:text-properties fo:font-weight="bold" style:font-weight-asian="bold"/>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5in"/>
    </style:style>
    <style:style style:name="P6443" style:parent-style-name="Normal" style:family="paragraph">
      <style:paragraph-properties fo:text-align="justify" fo:text-indent="0.5in"/>
    </style:style>
    <style:style style:name="P6444" style:parent-style-name="Normal" style:family="paragraph">
      <style:paragraph-properties fo:text-align="justify" fo:text-indent="0.5in"/>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P6448" style:parent-style-name="Normal" style:family="paragraph">
      <style:paragraph-properties fo:text-align="justify" fo:text-indent="0.5in"/>
    </style:style>
    <style:style style:name="P6449" style:parent-style-name="Normal" style:family="paragraph">
      <style:paragraph-properties fo:text-align="justify" fo:margin-left="0.75in" fo:text-indent="-0.25in">
        <style:tab-stops>
          <style:tab-stop style:type="left" style:position="0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margin-left="0.75in" fo:text-indent="-0.25in">
        <style:tab-stops>
          <style:tab-stop style:type="left" style:position="0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5in"/>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margin-left="0.25in" fo:text-indent="0.5in">
        <style:tab-stops>
          <style:tab-stop style:type="left" style:position="0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margin-left="0.5in" fo:text-indent="0.5in">
        <style:tab-stops>
          <style:tab-stop style:type="left" style:position="0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style:font-name="Arial"/>
    </style:style>
    <style:style style:name="P6473" style:parent-style-name="Normal" style:family="paragraph">
      <style:paragraph-properties fo:text-align="justify"/>
    </style:style>
    <style:style style:name="P6474" style:parent-style-name="Normal" style:family="paragraph">
      <style:paragraph-properties fo:text-align="justify" fo:text-indent="0.5in"/>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fo:color="#000000" style:font-size-complex="12pt"/>
    </style:style>
    <style:style style:name="T6478" style:parent-style-name="DefaultParagraphFont" style:family="text">
      <style:text-properties fo:font-weight="bold" style:font-weight-asian="bold" fo:color="#FF0000" style:font-size-complex="12pt"/>
    </style:style>
    <style:style style:name="T6479" style:parent-style-name="DefaultParagraphFont" style:family="text">
      <style:text-properties fo:font-weight="bold" style:font-weight-asian="bold" style:font-size-complex="12pt"/>
    </style:style>
    <style:style style:name="P6480" style:parent-style-name="Normal" style:family="paragraph">
      <style:paragraph-properties fo:text-align="justify" fo:text-indent="0.5in"/>
    </style:style>
    <style:style style:name="P6481" style:parent-style-name="Normal" style:family="paragraph">
      <style:paragraph-properties fo:text-align="justify"/>
    </style:style>
    <style:style style:name="P6482" style:parent-style-name="Normal" style:family="paragraph">
      <style:paragraph-properties fo:text-align="justify" fo:text-indent="0.5in"/>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043in"/>
    </style:style>
    <style:style style:name="P6489" style:parent-style-name="Normal" style:family="paragraph">
      <style:paragraph-properties fo:text-align="justify" fo:text-indent="0.5in"/>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fo:font-weight="bold" style:font-weight-asian="bold" style:font-size-complex="12pt"/>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fo:color="#000000"/>
    </style:style>
    <style:style style:name="P6496" style:parent-style-name="Normal" style:family="paragraph">
      <style:paragraph-properties fo:text-align="justify"/>
    </style:style>
    <style:style style:name="P6497" style:parent-style-name="Normal" style:family="paragraph">
      <style:paragraph-properties fo:text-align="justify" fo:text-indent="0.5in"/>
    </style:style>
    <style:style style:name="T6498" style:parent-style-name="DefaultParagraphFont" style:family="text">
      <style:text-properties fo:font-weight="bold" style:font-weight-asian="bold" style:font-size-complex="12pt"/>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5in"/>
    </style:style>
    <style:style style:name="P6512" style:parent-style-name="Normal" style:family="paragraph">
      <style:paragraph-properties fo:text-align="justify"/>
    </style:style>
    <style:style style:name="P6513" style:parent-style-name="Normal" style:family="paragraph">
      <style:paragraph-properties fo:text-align="justify" fo:margin-left="1.2798in" fo:text-indent="-0.6812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text-align="justify" fo:margin-left="1.2798in" fo:text-indent="0.4381in">
        <style:tab-stops/>
      </style:paragraph-properties>
    </style:style>
    <style:style style:name="T6517" style:parent-style-name="DefaultParagraphFont" style:family="text">
      <style:text-properties fo:font-weight="bold" style:font-weight-asian="bold"/>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P6542" style:parent-style-name="Normal" style:family="paragraph">
      <style:paragraph-properties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5in"/>
    </style:style>
    <style:style style:name="T6553" style:parent-style-name="DefaultParagraphFont" style:family="text">
      <style:text-properties style:font-name="Arial"/>
    </style:style>
    <style:style style:name="T6554" style:parent-style-name="DefaultParagraphFont" style:family="text">
      <style:text-properties style:font-name="Arial"/>
    </style:style>
    <style:style style:name="P6555" style:parent-style-name="Normal" style:family="paragraph">
      <style:paragraph-properties fo:text-align="justify" fo:text-indent="0.5in"/>
    </style:style>
    <style:style style:name="T6556" style:parent-style-name="DefaultParagraphFont" style:family="text">
      <style:text-properties style:font-name="Arial"/>
    </style:style>
    <style:style style:name="T6557" style:parent-style-name="DefaultParagraphFont" style:family="text">
      <style:text-properties style:font-name="Arial"/>
    </style:style>
    <style:style style:name="P6558" style:parent-style-name="Normal" style:family="paragraph">
      <style:paragraph-properties fo:text-align="justify" fo:text-indent="0.5in"/>
    </style:style>
    <style:style style:name="T6559" style:parent-style-name="DefaultParagraphFont" style:family="text">
      <style:text-properties style:font-name="Arial"/>
    </style:style>
    <style:style style:name="T6560" style:parent-style-name="DefaultParagraphFont" style:family="text">
      <style:text-properties style:font-name="Arial"/>
    </style:style>
    <style:style style:name="T6561" style:parent-style-name="DefaultParagraphFont" style:family="text">
      <style:text-properties style:font-name="Arial"/>
    </style:style>
    <style:style style:name="P6562" style:parent-style-name="Normal" style:family="paragraph">
      <style:paragraph-properties fo:text-align="justify" fo:text-indent="0.5in"/>
    </style:style>
    <style:style style:name="P6563" style:parent-style-name="Normal" style:family="paragraph">
      <style:paragraph-properties fo:text-align="justify" fo:text-indent="0.043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style>
    <style:style style:name="P6569" style:parent-style-name="Normal" style:family="paragraph">
      <style:paragraph-properties fo:text-align="justify" fo:text-indent="0.543in"/>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T6572" style:parent-style-name="DefaultParagraphFont" style:family="text">
      <style:text-properties fo:font-weight="bold" style:font-weight-asian="bold"/>
    </style:style>
    <style:style style:name="P6573" style:parent-style-name="Normal" style:family="paragraph">
      <style:paragraph-properties fo:text-align="justify" fo:text-indent="0.5in"/>
    </style:style>
    <style:style style:name="T6574" style:parent-style-name="DefaultParagraphFont" style:family="text">
      <style:text-properties fo:color="#000000"/>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fo:font-weight="bold" style:font-weight-asian="bold" style:font-size-complex="12pt"/>
    </style:style>
    <style:style style:name="T6583" style:parent-style-name="DefaultParagraphFont" style:family="text">
      <style:text-properties style:font-size-complex="12pt"/>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5in"/>
    </style:style>
    <style:style style:name="P6592" style:parent-style-name="Normal" style:family="paragraph">
      <style:paragraph-properties fo:text-align="justify" fo:text-indent="0.5in"/>
    </style:style>
    <style:style style:name="T6593" style:parent-style-name="DefaultParagraphFont" style:family="text">
      <style:text-properties fo:font-weight="bold" style:font-weight-asian="bold" style:font-size-complex="12pt"/>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P6596" style:parent-style-name="Normal" style:family="paragraph">
      <style:paragraph-properties fo:text-align="justify" fo:text-indent="0.5in"/>
    </style:style>
    <style:style style:name="T6597" style:parent-style-name="DefaultParagraphFont" style:family="text">
      <style:text-properties style:font-name="Arial"/>
    </style:style>
    <style:style style:name="T6598" style:parent-style-name="DefaultParagraphFont" style:family="text">
      <style:text-properties style:font-name="Arial"/>
    </style:style>
    <style:style style:name="T6599" style:parent-style-name="DefaultParagraphFont" style:family="text">
      <style:text-properties style:font-name="Arial" fo:color="#000000"/>
    </style:style>
    <style:style style:name="T6600" style:parent-style-name="DefaultParagraphFont" style:family="text">
      <style:text-properties style:font-name="Arial"/>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5in"/>
    </style:style>
    <style:style style:name="P6612" style:parent-style-name="Normal" style:family="paragraph">
      <style:paragraph-properties fo:text-align="justify"/>
    </style:style>
    <style:style style:name="P6613" style:parent-style-name="Normal" style:family="paragraph">
      <style:paragraph-properties fo:text-align="justify" fo:text-indent="0.5in"/>
    </style:style>
    <style:style style:name="T6614" style:parent-style-name="DefaultParagraphFont" style:family="text">
      <style:text-properties fo:font-weight="bold" style:font-weight-asian="bold" style:font-size-complex="12pt"/>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style:font-size-complex="12pt"/>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5in"/>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font-weight="bold" style:font-weight-asian="bold"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5in"/>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5in"/>
    </style:style>
    <style:style style:name="T6666" style:parent-style-name="DefaultParagraphFont" style:family="text">
      <style:text-properties style:font-name="Arial"/>
    </style:style>
    <style:style style:name="T6667" style:parent-style-name="DefaultParagraphFont" style:family="text">
      <style:text-properties style:font-name="Arial"/>
    </style:style>
    <style:style style:name="T6668" style:parent-style-name="DefaultParagraphFont" style:family="text">
      <style:text-properties style:font-name="Arial"/>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FF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5in"/>
    </style:style>
    <style:style style:name="T6678" style:parent-style-name="DefaultParagraphFont" style:family="text">
      <style:text-properties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P6682" style:parent-style-name="Normal" style:family="paragraph">
      <style:paragraph-properties fo:text-align="justify"/>
    </style:style>
    <style:style style:name="P6683" style:parent-style-name="Normal" style:family="paragraph">
      <style:paragraph-properties fo:text-align="justify" fo:text-indent="0.5in"/>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style:text-properties style:font-size-complex="12pt"/>
    </style:style>
    <style:style style:name="P6704" style:parent-style-name="Normal" style:family="paragraph">
      <style:paragraph-properties fo:text-align="justify"/>
    </style:style>
    <style:style style:name="P6705" style:parent-style-name="Normal" style:family="paragraph">
      <style:paragraph-properties fo:text-align="justify" fo:text-indent="0.5in"/>
    </style:style>
    <style:style style:name="T6706" style:parent-style-name="DefaultParagraphFont" style:family="text">
      <style:text-properties fo:font-weight="bold" style:font-weight-asian="bold" style:font-size-complex="12pt"/>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font-weight="bold" style:font-weight-asian="bold" style:font-size-complex="12pt"/>
    </style:style>
    <style:style style:name="P6717" style:parent-style-name="Normal" style:family="paragraph">
      <style:paragraph-properties fo:text-align="justify" fo:text-indent="0.5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style:style>
    <style:style style:name="P6723" style:parent-style-name="Normal" style:family="paragraph">
      <style:paragraph-properties fo:text-align="justify" fo:text-indent="0.5in"/>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P6727" style:parent-style-name="Normal" style:family="paragraph">
      <style:paragraph-properties fo:text-align="justify"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style:style>
    <style:style style:name="P6739" style:parent-style-name="Normal" style:family="paragraph">
      <style:paragraph-properties fo:text-align="justify" fo:text-indent="0.5in"/>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justify" fo:text-indent="0.5in"/>
    </style:style>
    <style:style style:name="T6744" style:parent-style-name="DefaultParagraphFont" style:family="text">
      <style:text-properties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fo:color="#000000" style:font-size-complex="12pt"/>
    </style:style>
    <style:style style:name="T6755" style:parent-style-name="DefaultParagraphFont" style:family="text">
      <style:text-properties fo:font-weight="bold" style:font-weight-asian="bold" style:font-size-complex="12pt"/>
    </style:style>
    <style:style style:name="P6756" style:parent-style-name="Normal" style:family="paragraph">
      <style:paragraph-properties fo:text-align="justify"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FF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5in"/>
    </style:style>
    <style:style style:name="T6766" style:parent-style-name="DefaultParagraphFont" style:family="text">
      <style:text-properties style:font-name="Arial"/>
    </style:style>
    <style:style style:name="T6767" style:parent-style-name="DefaultParagraphFont" style:family="text">
      <style:text-properties style:font-name="Arial"/>
    </style:style>
    <style:style style:name="T6768" style:parent-style-name="DefaultParagraphFont" style:family="text">
      <style:text-properties style:font-name="Arial"/>
    </style:style>
    <style:style style:name="T6769" style:parent-style-name="DefaultParagraphFont" style:family="text">
      <style:text-properties style:font-name="Arial" fo:color="#000000"/>
    </style:style>
    <style:style style:name="T6770" style:parent-style-name="DefaultParagraphFont" style:family="text">
      <style:text-properties style:font-name="Arial" fo:color="#FF0000"/>
    </style:style>
    <style:style style:name="T6771" style:parent-style-name="DefaultParagraphFont" style:family="text">
      <style:text-properties style:font-name="Arial"/>
    </style:style>
    <style:style style:name="T6772" style:parent-style-name="DefaultParagraphFont" style:family="text">
      <style:text-properties style:font-name="Arial"/>
    </style:style>
    <style:style style:name="P6773" style:parent-style-name="Normal" style:family="paragraph">
      <style:paragraph-properties fo:text-align="justify"/>
    </style:style>
    <style:style style:name="P6774" style:parent-style-name="Normal" style:family="paragraph">
      <style:paragraph-properties fo:text-align="justify" fo:text-indent="0.5in"/>
    </style:style>
    <style:style style:name="T6775" style:parent-style-name="DefaultParagraphFont" style:family="text">
      <style:text-properties fo:font-weight="bold" style:font-weight-asian="bold" style:font-size-complex="12pt"/>
    </style:style>
    <style:style style:name="T6776" style:parent-style-name="DefaultParagraphFont" style:family="text">
      <style:text-properties fo:font-weight="bold" style:font-weight-asian="bold" style:font-size-complex="12pt"/>
    </style:style>
    <style:style style:name="T6777" style:parent-style-name="DefaultParagraphFont" style:family="text">
      <style:text-properties fo:font-weight="bold" style:font-weight-asian="bold" style:font-size-complex="12pt"/>
    </style:style>
    <style:style style:name="P6778" style:parent-style-name="Normal" style:family="paragraph">
      <style:paragraph-properties fo:text-align="justify"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5in"/>
    </style:style>
    <style:style style:name="T6795" style:parent-style-name="DefaultParagraphFont" style:family="text">
      <style:text-properties style:font-name="Arial"/>
    </style:style>
    <style:style style:name="T6796" style:parent-style-name="DefaultParagraphFont" style:family="text">
      <style:text-properties style:font-name="Arial"/>
    </style:style>
    <style:style style:name="T6797" style:parent-style-name="DefaultParagraphFont" style:family="text">
      <style:text-properties style:font-name="Arial" fo:color="#000000"/>
    </style:style>
    <style:style style:name="T6798" style:parent-style-name="DefaultParagraphFont" style:family="text">
      <style:text-properties style:font-name="Arial" fo:color="#FF0000"/>
    </style:style>
    <style:style style:name="T6799" style:parent-style-name="DefaultParagraphFont" style:family="text">
      <style:text-properties style:font-name="Arial"/>
    </style:style>
    <style:style style:name="T6800" style:parent-style-name="DefaultParagraphFont" style:family="text">
      <style:text-properties style:font-name="Arial" fo:color="#000000"/>
    </style:style>
    <style:style style:name="T6801" style:parent-style-name="DefaultParagraphFont" style:family="text">
      <style:text-properties style:font-name="Arial" fo:color="#000000"/>
    </style:style>
    <style:style style:name="T6802" style:parent-style-name="DefaultParagraphFont" style:family="text">
      <style:text-properties style:font-name="Arial" fo:color="#FF0000"/>
    </style:style>
    <style:style style:name="T6803" style:parent-style-name="DefaultParagraphFont" style:family="text">
      <style:text-properties style:font-name="Arial"/>
    </style:style>
    <style:style style:name="T6804" style:parent-style-name="DefaultParagraphFont" style:family="text">
      <style:text-properties style:font-name="Arial" fo:color="#000000"/>
    </style:style>
    <style:style style:name="T6805" style:parent-style-name="DefaultParagraphFont" style:family="text">
      <style:text-properties style:font-name="Arial"/>
    </style:style>
    <style:style style:name="T6806" style:parent-style-name="DefaultParagraphFont" style:family="text">
      <style:text-properties style:font-name="Arial" fo:color="#000000"/>
    </style:style>
    <style:style style:name="T6807" style:parent-style-name="DefaultParagraphFont" style:family="text">
      <style:text-properties style:font-name="Arial"/>
    </style:style>
    <style:style style:name="P6808" style:parent-style-name="Normal" style:family="paragraph">
      <style:paragraph-properties fo:text-align="justify"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style:text-properties style:font-size-complex="12pt"/>
    </style:style>
    <style:style style:name="P6823" style:parent-style-name="Normal" style:family="paragraph">
      <style:paragraph-properties fo:text-align="justify"/>
    </style:style>
    <style:style style:name="P6824" style:parent-style-name="Normal" style:family="paragraph">
      <style:paragraph-properties fo:text-align="justify" fo:margin-left="1.2798in" fo:text-indent="-0.6812in">
        <style:tab-stops/>
      </style:paragraph-properties>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margin-left="1.2798in" fo:text-indent="0.4812in">
        <style:tab-stops/>
      </style:paragraph-properties>
    </style:style>
    <style:style style:name="T6829" style:parent-style-name="DefaultParagraphFont" style:family="text">
      <style:text-properties fo:font-weight="bold" style:font-weight-asian="bold"/>
    </style:style>
    <style:style style:name="P6830" style:parent-style-name="Normal" style:family="paragraph">
      <style:paragraph-properties fo:text-align="justify" fo:text-indent="0.5in"/>
    </style:style>
    <style:style style:name="T6831" style:parent-style-name="DefaultParagraphFont" style:family="text">
      <style:text-properties style:font-name="Arial"/>
    </style:style>
    <style:style style:name="T6832" style:parent-style-name="DefaultParagraphFont" style:family="text">
      <style:text-properties style:font-name="Arial"/>
    </style:style>
    <style:style style:name="T6833" style:parent-style-name="DefaultParagraphFont" style:family="text">
      <style:text-properties style:font-name="Arial"/>
    </style:style>
    <style:style style:name="T6834" style:parent-style-name="DefaultParagraphFont" style:family="text">
      <style:text-properties style:font-name="Arial"/>
    </style:style>
    <style:style style:name="T6835" style:parent-style-name="DefaultParagraphFont" style:family="text">
      <style:text-properties style:font-name="Arial"/>
    </style:style>
    <style:style style:name="P6836" style:parent-style-name="Normal" style:family="paragraph">
      <style:paragraph-properties fo:text-align="justify" fo:text-indent="0.5in"/>
    </style:style>
    <style:style style:name="P6837" style:parent-style-name="Normal" style:family="paragraph">
      <style:paragraph-properties fo:text-align="justify"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style:style>
    <style:style style:name="P6842" style:parent-style-name="Normal" style:family="paragraph">
      <style:paragraph-properties fo:text-align="justify" fo:text-indent="0.5in"/>
    </style:style>
    <style:style style:name="T6843" style:parent-style-name="DefaultParagraphFont" style:family="text">
      <style:text-properties fo:font-weight="bold" style:font-weight-asian="bold" style:font-size-complex="12p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fo:font-weight="bold" style:font-weight-asian="bold" style:font-size-complex="12pt"/>
    </style:style>
    <style:style style:name="P6846" style:parent-style-name="Normal" style:family="paragraph">
      <style:paragraph-properties fo:text-align="justify" fo:text-indent="0.5in"/>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5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736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margin-left="1.625in">
        <style:tab-stops/>
      </style:paragraph-properties>
    </style:style>
    <style:style style:name="P6860" style:parent-style-name="Normal" style:family="paragraph">
      <style:paragraph-properties fo:text-align="justify" fo:text-indent="0.5in"/>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font-weight="bold" style:font-weight-asian="bold" style:font-size-complex="12p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style:style>
    <style:style style:name="P6906" style:parent-style-name="Normal" style:family="paragraph">
      <style:paragraph-properties fo:text-align="justify" fo:text-indent="0.5in"/>
    </style:style>
    <style:style style:name="T6907" style:parent-style-name="DefaultParagraphFont" style:family="text">
      <style:text-properties fo:font-weight="bold" style:font-weight-asian="bold" style:font-size-complex="12pt"/>
    </style:style>
    <style:style style:name="T6908" style:parent-style-name="DefaultParagraphFont" style:family="text">
      <style:text-properties fo:font-weight="bold" style:font-weight-asian="bold" style:font-size-complex="12pt"/>
    </style:style>
    <style:style style:name="T6909" style:parent-style-name="DefaultParagraphFont" style:family="text">
      <style:text-properties fo:font-weight="bold" style:font-weight-asian="bold" style:font-size-complex="12pt"/>
    </style:style>
    <style:style style:name="P6910" style:parent-style-name="Normal" style:family="paragraph">
      <style:paragraph-properties fo:text-align="justify"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style>
    <style:style style:name="P6914" style:parent-style-name="Normal" style:family="paragraph">
      <style:paragraph-properties fo:text-align="justify" fo:text-indent="0.5in"/>
    </style:style>
    <style:style style:name="T6915" style:parent-style-name="DefaultParagraphFont" style:family="text">
      <style:text-properties fo:font-weight="bold" style:font-weight-asian="bold" style:font-size-complex="12pt"/>
    </style:style>
    <style:style style:name="T6916" style:parent-style-name="DefaultParagraphFont" style:family="text">
      <style:text-properties fo:font-weight="bold" style:font-weight-asian="bold" style:font-size-complex="12pt"/>
    </style:style>
    <style:style style:name="T6917" style:parent-style-name="DefaultParagraphFont" style:family="text">
      <style:text-properties fo:font-weight="bold" style:font-weight-asian="bold" style:font-size-complex="12pt"/>
    </style:style>
    <style:style style:name="P6918" style:parent-style-name="Normal" style:family="paragraph">
      <style:paragraph-properties fo:text-align="justify"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5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5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5in"/>
    </style:style>
    <style:style style:name="P6938" style:parent-style-name="Normal" style:family="paragraph">
      <style:paragraph-properties fo:text-align="justify"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style:font-size-complex="12pt"/>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fo:font-weight="bold" style:font-weight-asian="bold" style:font-size-complex="12pt"/>
    </style:style>
    <style:style style:name="P6957" style:parent-style-name="Normal" style:family="paragraph">
      <style:paragraph-properties fo:text-align="justify"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style:font-size-complex="12pt"/>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fo:font-weight="bold" style:font-weight-asian="bold" style:font-size-complex="12pt"/>
    </style:style>
    <style:style style:name="P6969" style:parent-style-name="Normal" style:family="paragraph">
      <style:paragraph-properties fo:text-align="justify" fo:text-indent="0.5in"/>
    </style:style>
    <style:style style:name="P6970" style:parent-style-name="Normal" style:family="paragraph">
      <style:paragraph-properties fo:text-align="justify"/>
    </style:style>
    <style:style style:name="P6971" style:parent-style-name="Normal" style:family="paragraph">
      <style:paragraph-properties fo:text-align="justify" fo:text-indent="0.5in"/>
    </style:style>
    <style:style style:name="T6972" style:parent-style-name="DefaultParagraphFont" style:family="text">
      <style:text-properties fo:font-weight="bold" style:font-weight-asian="bold" style:font-size-complex="12pt"/>
    </style:style>
    <style:style style:name="T6973" style:parent-style-name="DefaultParagraphFont" style:family="text">
      <style:text-properties fo:font-weight="bold" style:font-weight-asian="bold" style:font-size-complex="12pt"/>
    </style:style>
    <style:style style:name="T6974" style:parent-style-name="DefaultParagraphFont" style:family="text">
      <style:text-properties fo:font-weight="bold" style:font-weight-asian="bold" style:font-size-complex="12pt"/>
    </style:style>
    <style:style style:name="P6975" style:parent-style-name="Normal" style:family="paragraph">
      <style:paragraph-properties fo:text-align="justify" fo:text-indent="0.543in"/>
    </style:style>
    <style:style style:name="P6976" style:parent-style-name="Normal" style:family="paragraph">
      <style:paragraph-properties fo:text-align="justify"/>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style:font-size-complex="12pt"/>
    </style:style>
    <style:style style:name="T6979" style:parent-style-name="DefaultParagraphFont" style:family="text">
      <style:text-properties fo:font-weight="bold" style:font-weight-asian="bold" style:font-size-complex="12pt"/>
    </style:style>
    <style:style style:name="P6980" style:parent-style-name="Normal" style:family="paragraph">
      <style:paragraph-properties fo:text-align="center"/>
      <style:text-properties fo:font-weight="bold" style:font-weight-asian="bold" style:font-size-complex="12pt"/>
    </style:style>
    <style:style style:name="P6981" style:parent-style-name="Normal" style:family="paragraph">
      <style:paragraph-properties fo:keep-with-next="always" fo:text-align="center"/>
    </style:style>
    <style:style style:name="T6982" style:parent-style-name="DefaultParagraphFont" style:family="text">
      <style:text-properties fo:font-weight="bold" style:font-weight-asian="bold"/>
    </style:style>
    <style:style style:name="P6983" style:parent-style-name="Normal" style:family="paragraph">
      <style:paragraph-properties fo:text-align="justify"/>
      <style:text-properties style:font-size-complex="12pt"/>
    </style:style>
    <style:style style:name="P6984" style:parent-style-name="Normal" style:family="paragraph">
      <style:paragraph-properties fo:text-align="justify" fo:text-indent="0.5in"/>
    </style:style>
    <style:style style:name="T6985" style:parent-style-name="DefaultParagraphFont" style:family="text">
      <style:text-properties fo:font-weight="bold" style:font-weight-asian="bold" style:font-size-complex="12pt"/>
    </style:style>
    <style:style style:name="T6986" style:parent-style-name="DefaultParagraphFont" style:family="text">
      <style:text-properties fo:font-weight="bold" style:font-weight-asian="bold" style:font-size-complex="12pt"/>
    </style:style>
    <style:style style:name="T6987" style:parent-style-name="DefaultParagraphFont" style:family="text">
      <style:text-properties fo:font-weight="bold" style:font-weight-asian="bold" style:font-size-complex="12pt"/>
    </style:style>
    <style:style style:name="P6988" style:parent-style-name="Normal" style:family="paragraph">
      <style:paragraph-properties fo:text-align="justify"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FF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FF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style:style>
    <style:style style:name="P6997" style:parent-style-name="Normal" style:family="paragraph">
      <style:paragraph-properties fo:text-align="justify" fo:text-indent="0.5in"/>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style>
    <style:style style:name="P7001" style:parent-style-name="Normal" style:family="paragraph">
      <style:paragraph-properties fo:text-align="justify"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5in"/>
    </style:style>
    <style:style style:name="P7005" style:parent-style-name="Normal" style:family="paragraph">
      <style:paragraph-properties fo:text-align="justify" fo:text-indent="0.5in"/>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5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FF0000"/>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style:text-properties fo:font-weight="bold" style:font-weight-asian="bold" style:font-size-complex="12pt"/>
    </style:style>
    <style:style style:name="P7040" style:parent-style-name="Normal" style:family="paragraph">
      <style:paragraph-properties fo:text-align="justify" fo:text-indent="0.5in"/>
    </style:style>
    <style:style style:name="P7041" style:parent-style-name="Normal" style:family="paragraph">
      <style:paragraph-properties fo:text-align="justify" fo:text-indent="0.5in"/>
    </style:style>
    <style:style style:name="T7042" style:parent-style-name="DefaultParagraphFont" style:family="text">
      <style:text-properties fo:font-weight="bold" style:font-weight-asian="bold" style:font-size-complex="12pt"/>
    </style:style>
    <style:style style:name="T7043" style:parent-style-name="DefaultParagraphFont" style:family="text">
      <style:text-properties fo:font-weight="bold" style:font-weight-asian="bold" style:font-size-complex="12pt"/>
    </style:style>
    <style:style style:name="T7044" style:parent-style-name="DefaultParagraphFont" style:family="text">
      <style:text-properties fo:font-weight="bold" style:font-weight-asian="bold" style:font-size-complex="12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style:style>
    <style:style style:name="P7058" style:parent-style-name="Normal" style:family="paragraph">
      <style:paragraph-properties fo:text-align="justify" fo:text-indent="0.5in"/>
    </style:style>
    <style:style style:name="T7059" style:parent-style-name="DefaultParagraphFont" style:family="text">
      <style:text-properties fo:font-weight="bold" style:font-weight-asian="bold" style:font-size-complex="12pt"/>
    </style:style>
    <style:style style:name="T7060" style:parent-style-name="DefaultParagraphFont" style:family="text">
      <style:text-properties fo:font-weight="bold" style:font-weight-asian="bold" style:font-size-complex="12pt"/>
    </style:style>
    <style:style style:name="T7061" style:parent-style-name="DefaultParagraphFont" style:family="text">
      <style:text-properties fo:font-weight="bold" style:font-weight-asian="bold" style:font-size-complex="12pt"/>
    </style:style>
    <style:style style:name="P7062" style:parent-style-name="Normal" style:family="paragraph">
      <style:paragraph-properties fo:text-align="justify"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style:style>
    <style:style style:name="P7066" style:parent-style-name="Normal" style:family="paragraph">
      <style:paragraph-properties fo:text-align="justify" fo:text-indent="0.5in"/>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fo:font-weight="bold" style:font-weight-asian="bold" style:font-size-complex="12pt"/>
    </style:style>
    <style:style style:name="T7069" style:parent-style-name="DefaultParagraphFont" style:family="text">
      <style:text-properties fo:font-weight="bold" style:font-weight-asian="bold" style:font-size-complex="12pt"/>
    </style:style>
    <style:style style:name="P7070" style:parent-style-name="Normal" style:family="paragraph">
      <style:paragraph-properties fo:text-align="justify"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style:style>
    <style:style style:name="P7079" style:parent-style-name="Normal" style:family="paragraph">
      <style:paragraph-properties fo:text-align="justify" fo:text-indent="0.5in"/>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P7083" style:parent-style-name="Normal" style:family="paragraph">
      <style:paragraph-properties fo:text-align="justify"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fo:font-weight="bold" style:font-weight-asian="bold" style:font-size-complex="12pt"/>
    </style:style>
    <style:style style:name="T7109" style:parent-style-name="DefaultParagraphFont" style:family="text">
      <style:text-properties fo:font-weight="bold" style:font-weight-asian="bold"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5in"/>
    </style:style>
    <style:style style:name="T7117" style:parent-style-name="DefaultParagraphFont" style:family="text">
      <style:text-properties style:font-name="Arial"/>
    </style:style>
    <style:style style:name="T7118" style:parent-style-name="DefaultParagraphFont" style:family="text">
      <style:text-properties style:font-name="Arial"/>
    </style:style>
    <style:style style:name="P7119" style:parent-style-name="Normal" style:family="paragraph">
      <style:paragraph-properties fo:text-align="justify"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style>
    <style:style style:name="P7130" style:parent-style-name="Normal" style:family="paragraph">
      <style:paragraph-properties fo:text-align="justify"/>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style:font-size-complex="12pt"/>
    </style:style>
    <style:style style:name="T7133" style:parent-style-name="DefaultParagraphFont" style:family="text">
      <style:text-properties fo:font-weight="bold" style:font-weight-asian="bold" style:font-size-complex="12pt"/>
    </style:style>
    <style:style style:name="T7134" style:parent-style-name="DefaultParagraphFont" style:family="text">
      <style:text-properties fo:font-weight="bold" style:font-weight-asian="bold"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5in"/>
    </style:style>
    <style:style style:name="P7155" style:parent-style-name="Normal" style:family="paragraph">
      <style:paragraph-properties fo:text-align="justify" fo:text-indent="0.5in"/>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P7159" style:parent-style-name="Normal" style:family="paragraph">
      <style:paragraph-properties fo:text-align="justify"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style>
    <style:style style:name="P7168" style:parent-style-name="Normal" style:family="paragraph">
      <style:paragraph-properties fo:text-align="justify" fo:text-indent="0.5in"/>
    </style:style>
    <style:style style:name="T7169" style:parent-style-name="DefaultParagraphFont" style:family="text">
      <style:text-properties fo:font-weight="bold" style:font-weight-asian="bold" style:font-size-complex="12pt"/>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fo:font-weight="bold" style:font-weight-asian="bold" style:font-size-complex="12pt"/>
    </style:style>
    <style:style style:name="P7172" style:parent-style-name="Normal" style:family="paragraph">
      <style:paragraph-properties fo:text-align="justify" fo:text-indent="0.5in"/>
    </style:style>
    <style:style style:name="T7173" style:parent-style-name="DefaultParagraphFont" style:family="text">
      <style:text-properties style:font-size-complex="12pt"/>
    </style:style>
    <style:style style:name="P7174" style:parent-style-name="Normal" style:family="paragraph">
      <style:paragraph-properties fo:text-align="justify"/>
    </style:style>
    <style:style style:name="P7175" style:parent-style-name="Normal" style:family="paragraph">
      <style:paragraph-properties fo:text-align="justify" fo:text-indent="0.5in"/>
    </style:style>
    <style:style style:name="T7176" style:parent-style-name="DefaultParagraphFont" style:family="text">
      <style:text-properties fo:font-weight="bold" style:font-weight-asian="bold" style:font-size-complex="12pt"/>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fo:font-weight="bold" style:font-weight-asian="bold" style:font-size-complex="12pt"/>
    </style:style>
    <style:style style:name="P7179" style:parent-style-name="Normal" style:family="paragraph">
      <style:paragraph-properties fo:text-align="justify" fo:text-indent="1.6194in"/>
    </style:style>
    <style:style style:name="T7180" style:parent-style-name="DefaultParagraphFont" style:family="text">
      <style:text-properties fo:font-weight="bold" style:font-weight-asian="bold" style:font-size-complex="12p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style>
    <style:style style:name="P7183" style:parent-style-name="Normal" style:family="paragraph">
      <style:paragraph-properties fo:text-align="justify"/>
      <style:text-properties style:font-size-complex="12pt"/>
    </style:style>
    <style:style style:name="P7184" style:parent-style-name="Normal" style:family="paragraph">
      <style:text-properties style:font-size-complex="12pt"/>
    </style:style>
    <style:style style:name="P7185" style:parent-style-name="Normal" style:family="paragraph">
      <style:text-properties style:font-size-complex="12pt"/>
    </style:style>
    <style:style style:name="P7186" style:parent-style-name="Normal" style:family="paragraph">
      <style:text-properties style:font-size-complex="12pt"/>
    </style:style>
    <style:style style:name="T7187" style:parent-style-name="DefaultParagraphFont" style:family="text">
      <style:text-properties fo:font-style="italic" style:font-style-asian="italic"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office:automatic-styles>
  <office:body>
    <office:text text:use-soft-page-breaks="true">
      <text:p text:style-name="P1"/>
      <text:p text:style-name="P6">Projektas - 2</text:p>
      <text:p text:style-name="P7"/>
      <text:p text:style-name="P8"/>
      <text:p text:style-name="P9">LIETUVOS RESPUBLIKOS</text:p>
      <text:p text:style-name="P10">CIVILINIO PROCESO</text:p>
      <text:p text:style-name="P11">KODEKSAS<text:s/></text:p>
      <text:p text:style-name="P12"/>
      <text:p text:style-name="P13"/>
      <text:p text:style-name="P14"/>
      <text:p text:style-name="P15"><text:span text:style-name="T16">I</text:span><text:span text:style-name="T17"><text:s text:c="2"/>dalis</text:span></text:p>
      <text:p text:style-name="P18"/>
      <text:p text:style-name="P19"><text:span text:style-name="T20">BENDROSIOS NUOSTATOS</text:span></text:p>
      <text:p text:style-name="P21"/>
      <text:p text:style-name="P22"><text:span text:style-name="T23">I</text:span><text:span text:style-name="T24"><text:s/>skyrius</text:span></text:p>
      <text:p text:style-name="P25"/>
      <text:p text:style-name="P26"><text:span text:style-name="T27">Pagrindiniai nuostatai</text:span></text:p>
      <text:p text:style-name="P28"/>
      <text:p text:style-name="P29"><text:span text:style-name="T30">1</text:span><text:span text:style-name="T31"><text:s/>straipsnis.<text:s/></text:span><text:span text:style-name="T32">Civilinio proceso įstatymai</text:span></text:p>
      <text:p text:style-name="P33">1. Šis kodeksas nustato bylų, kylančių iš civilinių, darbo, šeimos, intelektinės nuosavybės, bankroto, restruktūrizavimo ir kitų privatinių teisinių santykių bei ypatingosios teisenos bylų nagrinėjimo bei sprendimų priėmimo ir vykdymo, prašymų dėl užsienio<text:s/>teismų sprendimų ir arbitražų sprendimų pripažinimo ir vykdymo Lietuvos Respublikoje nagrinėjimo tvarką. Bylos, kylančios iš darbo, šeimos, intelektinės nuosavybės, bankroto ir restruktūrizavimo teisinių santykių bei ypatingosios teisenos bylos nagrinėjamos pagal šio kodekso taisykles, išskyrus išimtis, kurias nustato kiti Lietuvos Respublikos įstatymai.<text:s/></text:p>
      <text:p text:style-name="P34">2. Jeigu yra prieštaravimų tarp šio kodekso ir kitų Lietuvos Respublikos įstatymų, teismas vadovaujasi šio kodekso normomis.<text:s/></text:p>
      <text:p text:style-name="P35"><text:span text:style-name="T36">3</text:span><text:span text:style-name="T37">. Jeigu Lietuvos Respublikos tarptautinėse sutartyse nustatytos kitokios taisyklės negu tos, kurias numato šis kodeksas ir kiti Lietuvos Respublikos įstatymai, taikomos Lietuvos Respublikos tarptautinių sutarčių taisyklės.<text:s/></text:span></text:p>
      <text:p text:style-name="P38"/>
      <text:p text:style-name="P39"><text:span text:style-name="T40">2</text:span><text:span text:style-name="T41"><text:s/>straipsnis.<text:s/></text:span><text:span text:style-name="T42">Civilinio p</text:span><text:span text:style-name="T43">roceso tikslai</text:span></text:p>
      <text:p text:style-name="P44">Civilinio proceso tikslai yra asmenų pažeistų ar ginčijamų materialinių subjektinių teisių ar įstatymų saugomų interesų gynimas, tinkamas įstatymų taikymas teismui nagrinėjant civilines bylas, priimant sprendimus bei juos vykdant, kuo greitesnis teisinės taikos tarp ginčo šalių atstatymas, teisės aiškinimas bei vystymas.<text:s/></text:p>
      <text:p text:style-name="P45"/>
      <text:p text:style-name="P46"><text:span text:style-name="T47">3</text:span><text:span text:style-name="T48"><text:s/>straipsnis.<text:s/></text:span><text:span text:style-name="T49">Bylų nagrinėjimas pagal galiojančią teisę</text:span></text:p>
      <text:p text:style-name="P50">1. Teismas privalo nagrinėti bylas, vadovaudamasis Lietuvos Respublikos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51"><text:span text:style-name="T52">2</text:span><text:span text:style-name="T53">. Lietuvos Respublikos tarpt</text:span><text:span text:style-name="T54">autinių sutarčių ar įstatymų numatytais atvejais užsienio teisę taiko, aiškina bei jos turinį nustato teismas savo iniciatyva</text:span><text:span text:style-name="T55"><text:s/>(ex officio)</text:span><text:span text:style-name="T56"><text:s/>.</text:span></text:p>
      <text:p text:style-name="P57">3. Jeigu yra pagrindo manyti, kad įstatymas ar kitas teisės aktas ar jo dalis, kuris turėtų būti taikomas konkrečioje byloje, prieštarauja Konstitucijai, teismas sustabdo bylos nagrinėjimą ir, atsižvelgdamas į Lietuvos Respublikos Konstitucinio Teismo kompetenciją, kreipiasi į jį su prašymu spręsti, ar tas įstatymas ar teisės aktas atitinka Konstituciją ar įstatymus. Gavęs Konstitucinio Teismo nutarimą, teismas atnaujina bylos nagrinėjimą.</text:p>
      <text:p text:style-name="P58">4. Nustatęs, kad teisės norminis<text:span text:style-name="T59"><text:s/></text:span>aktas ar jo dalis, kurio atitikimo Konstitucijai ar įstatymams kontrolė neįeina į Konstitucinio Teismo kompetenciją, prieštarauja įstatymui ar<text:s/>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Valstybės žiniose” paskelbtos administracinio teismo nutartys dėl teisės norminio akto, nepriklausančio Konstitucinio Teismo kompetencijai, prieštaravimo įstatymui ar Vyriausybės teisės norminiam aktui teismams yra privalomos.<text:tab/><text:tab/></text:p>
      <text:p text:style-name="P60">5. Jeigu nėra įstatymo, reguliuojančio ginčo materialinį arba procesinį santykį, teismas taiko įstatymą, reguliuojantį panašius santykius (įstatymo analogija), o jeigu ir tokio įstatymo nėra, tai teismas vadovaujasi bendraisiais teisės principais (teisės analogija). Pagal analogiją negali būti taikomos specialiosios teisės normos, t. y. bendrųjų taisyklių išimtis numatančios normos<text:s/></text:p>
      <text:p text:style-name="P61"><text:span text:style-name="T62">6</text:span><text:span text:style-name="T63">. Jeigu įstatymai ar ginčo šalių susitarimas numato, kad tam tikrus klausimus teismas sprendžia savo nuožiūra, teismas privalo tai darydamas vadovautis teisingumo, protingumo ir sąžiningumo kriterijais.<text:s/></text:span></text:p>
      <text:p text:style-name="P64"><text:span text:style-name="T65">7</text:span><text:span text:style-name="T66">. Civ</text:span><text:span text:style-name="T67">ilinių bylų procesas vyksta pagal bylos nagrinėjimo, atskirų procesinių veiksmų atlikimo arba teismo sprendimo vykdymo metu galiojančius civilinio proceso įstatymus.</text:span></text:p>
      <text:p text:style-name="P68"/>
      <text:p text:style-name="P69"><text:span text:style-name="T70">4</text:span><text:span text:style-name="T71"><text:s/>straipsnis.<text:s/></text:span><text:span text:style-name="T72">Vienodos teismų praktikos formavimas</text:span></text:p>
      <text:p text:style-name="P73"><text:span text:style-name="T74">Teismai, taikydami teisę, atsi</text:span><text:span text:style-name="T75">žvelgia į Lietuvos Aukščiausiojo Teismo biuletenyje “Teismų</text:span><text:span text:style-name="T76"><text:s/></text:span><text:span text:style-name="T77">praktika” paskelbtose kasacine tvarka priimtose nutartyse esančius teisės taikymo išaiškinimus.</text:span></text:p>
      <text:p text:style-name="P78"/>
      <text:p text:style-name="P79"/>
      <text:p text:style-name="P80"><text:span text:style-name="T81">II</text:span><text:span text:style-name="T82"><text:s/>SKYRIUS</text:span></text:p>
      <text:p text:style-name="P83"/>
      <text:p text:style-name="P84"><text:span text:style-name="T85">Civilinio proceso principai</text:span></text:p>
      <text:p text:style-name="P86"/>
      <text:p text:style-name="P87"><text:span text:style-name="T88">5</text:span><text:span text:style-name="T89"><text:s/>straipsnis.<text:s/></text:span><text:span text:style-name="T90">Teisė kreiptis į teismą teismin</text:span><text:span text:style-name="T91">ės gynybos</text:span></text:p>
      <text:p text:style-name="P92"><text:span text:style-name="T93">1</text:span><text:span text:style-name="T94">. Kiekvienas suinteresuotas asmuo turi teisę įstatymo nustatyta tvarka kreiptis į teismą, kad būtų apginta pažeista ar ginčijama jo teisė arba įstatymo saugomas interesas.</text:span></text:p>
      <text:p text:style-name="P95"><text:span text:style-name="T96">2</text:span><text:span text:style-name="T97">. Atsisakymas nuo teisės kreiptis į teismą negalioja.</text:span></text:p>
      <text:p text:style-name="P98"><text:span text:style-name="T99">3</text:span><text:span text:style-name="T100">. Teismas imasi nagrinėti civilinę bylą pagal asmens (arba jo atstovo), kuris kreipėsi, kad būtų apginta jo teisė arba įstatymų saugomas interesas, pareiškimą. Įstatymų nustatytais atvejais pareiškimą teismui dėl viešojo intereso gynimo valstybės vardu gal</text:span><text:span text:style-name="T101">i pareikšti prokuroras arba kita įstatymu įgaliota institucija.<text:s/></text:span></text:p>
      <text:p text:style-name="P102">4. Ieškininės teisenos bylose paduodami ieškininiai pareiškimai, o ypatingosios teisenos ir kitose bylose - pareiškimai, prašymai.</text:p>
      <text:p text:style-name="P103"/>
      <text:p text:style-name="P104"><text:span text:style-name="T105">6</text:span><text:span text:style-name="T106"><text:s/>straipsnis. Teisingumą vykdo tik teismai, vadovaudamiesi asmenų lygybe<text:s/></text:span></text:p>
      <text:p text:style-name="P107"><text:span text:style-name="T108">prieš įstatymą ir teismą</text:span></text:p>
      <text:p text:style-name="P109"><text:span text:style-name="T110">Teisingumą civilinėse bylose vykdo tik teismai, vadovaudamiesi visų asmenų lygybe prieš įstatymą ir teismą, nepaisant lyties, rasės, tautybės, kalbos, kilmė</text:span><text:span text:style-name="T111">s, socialinės padėties, tikėjimo, įsitikinimų ar pažiūrų, užsiėmimo rūšies ir pobūdžio, gyvenamosios vietos ir kitų aplinkybių.</text:span></text:p>
      <text:p text:style-name="P112"/>
      <text:p text:style-name="P113"><text:span text:style-name="T114">7</text:span><text:span text:style-name="T115"><text:s/>straipsnis.<text:s/></text:span><text:span text:style-name="T116">Proceso koncentracija <text:s/>ir <text:s/>ekonomiškumas<text:s/></text:span></text:p>
      <text:p text:style-name="P117">1. Teismas imasi šiame kodekse nustatytų priemonių, kad būtų<text:s/>užkirstas kelias proceso vilkinimui ir siekia, kad byla būtų išnagrinėta vieno teismo posėdžio metu, jeigu tai nekenks tinkamam bylos išnagrinėjimui, taip pat, kad įsiteisėjęs teismo sprendimas būtų įvykdytas per įmanomai trumpesnį laiką ir kuo ekonomiškiau.</text:p>
      <text:p text:style-name="P118">2.<text:s/><text:span text:style-name="T119">Dalyvaujantys byloje asmenys</text:span><text:s/>privalo sąžiningai naudotis ir nepiktnaudžiauti j<text:span text:style-name="T120">ie</text:span>ms priklausančiomis procesinėmis teisėmis, rūpintis greitu bylos išnagrinėjimu, rūpestingai ir laiku, atsižvelgdam<text:span text:style-name="T121">i</text:span><text:s/>į proceso eigą, pateikti teismui įrodymus ir argumentus, kuriais grindžiami jų reikalavimai ar atsikirtimai.<text:s/></text:p>
      <text:p text:style-name="P122"/>
      <text:p text:style-name="P123"><text:span text:style-name="T124">8</text:span><text:span text:style-name="T125"><text:s/>straipsnis.<text:s/></text:span><text:span text:style-name="T126">Kooperacijos principas<text:s/></text:span></text:p>
      <text:p text:style-name="P127">Teismas, šio kodekso nustatyta tvarka bendradarbiaudamas su<text:s/><text:span text:style-name="T128">dalyvaujančiais byloje asmenimis,</text:span><text:s/>imasi priemonių, kad būtų <text:s/>tinkamai išnagrinėta byla.<text:s/></text:p>
      <text:p text:style-name="P129"/>
      <text:p text:style-name="P130"><text:span text:style-name="T131">9</text:span><text:span text:style-name="T132"><text:s/>straipsnis.<text:s/></text:span><text:span text:style-name="T133">Teisminio nagrinėjimo viešumas</text:span></text:p>
      <text:p text:style-name="P134"><text:span text:style-name="T135">1</text:span><text:span text:style-name="T136">. Visuose teismuose bylos nagrinėjamos viešai. Motyvuota teismo nutartimi teismo posėdis gali būti uždaras - žmogaus asmeninio ar šeimyninio gyvenimo slaptumui apsaugoti, taip pat jeigu viešai nagrin</text:span><text:span text:style-name="T137">ėjama byla gali atskleisti valstybės, tarnybos, profesinę, komercinę ar kitą įstatymų saugomą paslaptį.</text:span></text:p>
      <text:p text:style-name="P138"><text:span text:style-name="T139">2</text:span><text:span text:style-name="T140">. Uždarame teismo posėdyje gali būti dalyvaujantys byloje asmenys, o reikiamais atvejais - ir liudytojai, vertėjai bei ekspertai.</text:span></text:p>
      <text:p text:style-name="P141"><text:span text:style-name="T142">3</text:span><text:span text:style-name="T143">. Uždarame t</text:span><text:span text:style-name="T144">eismo posėdyje byla nagrinėjama laikantis visų proceso taisyklių. Teismo sprendimo rezoliucinė dalis paskelbiama viešai, išskyrus įvaikinimo bylas.</text:span></text:p>
      <text:p text:style-name="P145">4. Į teismo posėdžių salę neįleidžiami jaunesni kaip šešiolikos metų asmenys, jeigu jie nėra dalyvaujantys byloje asmenys arba liudytojai.</text:p>
      <text:p text:style-name="P146"><text:span text:style-name="T147">5</text:span><text:span text:style-name="T148">. Teismo posėdžio eigai, įrodymams fiksuoti ir jiems tirti teismas gali naudoti bet kokias technines priemones.<text:s/></text:span><text:span text:style-name="T149">Dalyvaujantys byloje asmenys</text:span><text:span text:style-name="T150"><text:s/>savo procesinėms funkcijoms vykdyti, viešame teismo posėdyje, gali daryti g</text:span><text:span text:style-name="T151">arso įrašą teismo posėdžiui užfiksuoti. Apie daromą garso įrašą byloje dalyvaujantys asmenys privalo informuoti posėdžio pirmininką.<text:s/></text:span><text:span text:style-name="T152">Dalyvaujantys byloje asmenys</text:span><text:span text:style-name="T153">, neinformav</text:span><text:span text:style-name="T154">ę</text:span><text:span text:style-name="T155"><text:s/>teismo apie daromą garso įrašą, atsako Lietuvos Respublikos įstatymų nustatyta tv</text:span><text:span text:style-name="T156">arka. Kitiems asmenims draudžiama teismo posėdžio metu filmuoti, fotografuoti, daryti garso ar vaizdo įrašus bei naudoti kitas technines priemones. Asmenims, pažeidusiems šį draudimą teismo posėdžio metu, taikoma įstatymo numatyta atsakomybė.</text:span></text:p>
      <text:p text:style-name="P157"/>
      <text:p text:style-name="P158"><text:span text:style-name="T159">10</text:span><text:span text:style-name="T160"><text:s/>straipsnis.<text:s/></text:span><text:span text:style-name="T161">Bylos medžiagos viešumas</text:span></text:p>
      <text:p text:style-name="P162"><text:span text:style-name="T163">1</text:span><text:span text:style-name="T164">. Visa išnagrinėtos civilinės bylos ir vykdomosios bylos medžiaga, išskyrus medžiagą tų bylų, kurios buvo išnagrinėtos uždarame teismo posėdyje, yra vieša ir su ja gali susipažinti ir nedalyvavę byloje asmenys. Jie turi teisę daryti bylos medžiagos nuorašu</text:span><text:span text:style-name="T165">s ir išrašus. Tokią teisę šie asmenys įgyja, kai sprendimas ar teismo procesą užbaigianti nutartis įsiteisėja, o, jeigu byla gali būti nagrinėjama kasacine tvarka, - ją išnagrinėjus kasacine tvarka arba pasibaigus apskundimo kasacine tvarka terminui. Su vy</text:span><text:span text:style-name="T166">kdomosios bylos medžiaga galima susipažinti, kai sprendimas yra įvykdytas.<text:s/></text:span></text:p>
      <text:p text:style-name="P167"><text:span text:style-name="T168">2</text:span><text:span text:style-name="T169">. Priimdamas viešame teismo posėdyje sprendimą ar procesą užbaigiančią nutartį, teismas turi teisę<text:s/></text:span><text:span text:style-name="T170">dalyvaujančių byloje asmenų</text:span><text:span text:style-name="T171"><text:s/>prašymu ar savo iniciatyva motyvuota nutartimi n</text:span><text:span text:style-name="T172">ustatyti, kad bylos medžiaga ar jos dalis yra nevieša, kai reikia apsaugoti žmogaus asmens, jo privataus gyvenimo ir nuosavybės slaptumą, informacijos apie žmogaus sveikatą konfidencialumą, taip pat, jeigu yra rimto pagrindo manyti, kad bus atskleista vals</text:span><text:span text:style-name="T173">tybės, tarnybos, profesinė, komercinė<text:s/></text:span><text:span text:style-name="T174">ar kita įstatymų saugoma</text:span><text:span text:style-name="T175"><text:s text:c="2"/>paslaptis. Dėl teismo nutarties, kuria atmestas prašymas, gali būti duodamas atskirasis skundas.<text:s/></text:span></text:p>
      <text:p text:style-name="P176"><text:span text:style-name="T177">3</text:span><text:span text:style-name="T178">. Norėdamas susipažinti su išnagrinėtos bylos medžiaga, asmuo atitinkamo teismo pirminink</text:span><text:span text:style-name="T179">ui turi pateikti nustatytos formos prašymą, kuriame nurodo savo vardą, pavardę, gyvenamąją vietą ir asmens kodą bei susipažinimo su išnagrinėtos bylos medžiaga tikslą. Susipažinimo su išnagrinėtos bylos medžiagą tvarką nustato Teisingumo ministerija, suder</text:span><text:span text:style-name="T180">inusi su Lietuvos archyvų departamentu.<text:s/></text:span></text:p>
      <text:p text:style-name="P181"><text:span text:style-name="T182">4</text:span><text:span text:style-name="T183">. Su bylos medžiaga, sudarančia valstybės ar tarnybos paslapties turinį, turi teisę susipažinti <text:s/>asmenys, kuriems ši teisė yra specialiai suteikta vadovaujantis įstatymais.<text:s/></text:span></text:p>
      <text:p text:style-name="P184"/>
      <text:p text:style-name="P185"><text:span text:style-name="T186">11</text:span><text:span text:style-name="T187"><text:s/>straipsnis.<text:s/></text:span><text:span text:style-name="T188">Proceso kalba</text:span></text:p>
      <text:p text:style-name="P189"><text:span text:style-name="T190">1</text:span><text:span text:style-name="T191">. Teismo procesas Lietuvos Respublikoje vyksta lietuvių kalba.</text:span></text:p>
      <text:p text:style-name="P192">2. Asmenims, nemokantiems lietuvių kalbos, garantuojama teisė naudotis vertėjo paslaugomis.</text:p>
      <text:p text:style-name="P193"><text:span text:style-name="T194">3</text:span><text:span text:style-name="T195">. Už vertėjo paslaugas teismo posėdžio metu</text:span><text:span text:style-name="T196"><text:s/></text:span><text:span text:style-name="T197">atlyginama iš valstybės biudžeto.</text:span></text:p>
      <text:p text:style-name="P198"/>
      <text:p text:style-name="P199"><text:span text:style-name="T200">12</text:span><text:span text:style-name="T201"><text:s/>straipsnis.<text:s/></text:span><text:span text:style-name="T202">Rungimosi principas</text:span></text:p>
      <text:p text:style-name="P203"><text:span text:style-name="T204">Civilinės bylos visuose teismuose nagrinėjamos laikantis rungimosi principo. Kiekviena šalis privalo įrodyti tas aplinkybes, kuriomis remiasi kaip savo reikalavimų ar atsikirtimų pagrindu, išskyrus atvejus, kai yra remiam</text:span><text:span text:style-name="T205">asi aplinkybėmis, kurių nereikia įrodinėti.</text:span></text:p>
      <text:p text:style-name="P206"/>
      <text:p text:style-name="P207"><text:span text:style-name="T208">13</text:span><text:span text:style-name="T209"><text:s/>straipsnis.<text:s/></text:span><text:span text:style-name="T210">Dispozityvumo principas</text:span></text:p>
      <text:p text:style-name="P211"><text:span text:style-name="T212">Šalys ir kiti proceso dalyviai šio kodekso nustatytose ribose turi teisę laisvai disponuoti joms priklausančiomis procesinėmis teisėmis.<text:s/></text:span></text:p>
      <text:p text:style-name="P213"/>
      <text:p text:style-name="P214"><text:span text:style-name="T215">14</text:span><text:span text:style-name="T216"><text:s/>straipsnis.<text:s/></text:span><text:span text:style-name="T217">Beta</text:span><text:span text:style-name="T218">rpiškumo principas</text:span></text:p>
      <text:p text:style-name="P219"><text:span text:style-name="T220">1</text:span><text:span text:style-name="T221">. Teismas privalo tiesiogiai ištirti visus byloje esančius įrodymus, išskyrus šiame kodekse nurodytus atvejus.</text:span></text:p>
      <text:p text:style-name="P222"><text:span text:style-name="T223">2</text:span><text:span text:style-name="T224">. Teismas savo sprendimą gali pagrįsti tik tais įrodymais, kurie buvo ištirti teismo posėdyje.</text:span></text:p>
      <text:p text:style-name="P225">3. Teismas neturi<text:s/>teisės, priimdamas sprendimą, išspręsti klausimą dėl neįtrauktų dalyvauti byloje asmenų teisių ir pareigų.</text:p>
      <text:p text:style-name="P226"><text:span text:style-name="T227">4</text:span><text:span text:style-name="T228">.<text:s/></text:span><text:span text:style-name="T229">Dalyvaujantys byloje asmenys</text:span><text:span text:style-name="T230"><text:s/>teisminių ginčų metu gali remtis tik tomis aplinkybėmis, kurios buvo ištirtos teismo posėdyje, nagrinėjant bylą<text:s/></text:span><text:span text:style-name="T231">iš esmės.</text:span></text:p>
      <text:p text:style-name="P232"/>
      <text:p text:style-name="P233"><text:span text:style-name="T234">15</text:span><text:span text:style-name="T235"><text:s/>straipsnis.<text:s/></text:span><text:span text:style-name="T236">Žodiškumo principas</text:span></text:p>
      <text:p text:style-name="P237"><text:span text:style-name="T238">Šalys ir kiti proceso dalyviai paaiškinimus, parodymus<text:s/></text:span><text:span text:style-name="T239">duoda, taip pat</text:span><text:span text:style-name="T240"><text:s/></text:span><text:span text:style-name="T241">savo prašymus, pageidavimus pateikia žodžiu, išskyrus šiame kodekse nurodytus atvejus.</text:span></text:p>
      <text:p text:style-name="P242"/>
      <text:p text:style-name="P243"><text:span text:style-name="T244">16</text:span><text:span text:style-name="T245"><text:s/>straipsnis. Teisminio nagrinėjimo<text:s/></text:span><text:span text:style-name="T246">nepertraukiamumas ir teisėjų sudėties<text:s/></text:span></text:p>
      <text:p text:style-name="P247"><text:span text:style-name="T248">nekintamumas</text:span></text:p>
      <text:p text:style-name="P249"><text:span text:style-name="T250">1</text:span><text:span text:style-name="T251">. Civilinės bylos nagrinėjimo metu teismas negali nagrinėti jokių kitų bylų, išskyrus šio kodekso numatytus atvejus.</text:span></text:p>
      <text:p text:style-name="P252">2. Jeigu bylos nagrinėjimo metu keičiasi teisėjų sudėtis, bylos nagrinėjimas turi būti atidėtas, o po to ji turi būti pradėta nagrinėti nuo pat pradžios, išskyrus atvejus, kai<text:s/><text:span text:style-name="T253">dalyvaujantys byloje asmenys</text:span><text:span text:style-name="T254"><text:s/></text:span><text:span text:style-name="T255">neprieštarauja</text:span>, kad byla būtų nagrinėjama toliau nuo<text:s/>to procesinio veiksmo, kurį atlikus ji buvo atidėta.</text:p>
      <text:p text:style-name="P256">3. Jeigu civilinei bylai nagrinėti reikia daug laiko, gali būti skiriamas atsarginis teisėjas. Atsarginis teisėjas būna teismo posėdžio salėje nuo bylos nagrinėjimo pradžios ir, jeigu pasitraukia iš<text:s/>teismo sudėties teisėjas, jį pakeičia. Atsarginiam teisėjui įstojus į pasitraukusiojo vietą, byla nagrinėjama toliau.</text:p>
      <text:p text:style-name="P257"/>
      <text:p text:style-name="P258"><text:span text:style-name="T259">17</text:span><text:span text:style-name="T260"><text:s/>straipsnis.<text:s/></text:span><text:span text:style-name="T261">Šalių procesinis lygiateisiškumas</text:span></text:p>
      <text:p text:style-name="P262"><text:span text:style-name="T263">Šalių procesinės teisės yra lygios.</text:span></text:p>
      <text:p text:style-name="P264"/>
      <text:p text:style-name="P265"><text:span text:style-name="T266">18</text:span><text:span text:style-name="T267"><text:s/>straipsnis.<text:s/></text:span><text:span text:style-name="T268">Teismo sprendimo, nut</text:span><text:span text:style-name="T269">arties, įsakymo ir nutarimo privalomumas</text:span></text:p>
      <text:p text:style-name="P270">Įsiteisėję teismo sprendimas, nutartis, įsakymas ar nutarimas yra privalomi valstybės ar savivaldybių institucijoms, tarnautojams ar pareigūnams, fiziniams ir juridiniams asmenims ir turi būti vykdomi visoje Lietuvos Respublikos teritorijoje.</text:p>
      <text:p text:style-name="P271"/>
      <text:p text:style-name="P272"><text:span text:style-name="T273">19</text:span><text:span text:style-name="T274"><text:s/>straipsnis.<text:s/></text:span><text:span text:style-name="T275">Sprendimo priėmimo slaptumas</text:span></text:p>
      <text:p text:style-name="P276"><text:span text:style-name="T277">1</text:span><text:span text:style-name="T278">. Sprendimo, nutarties ir nutarimo priėmimo metu sprendimų priėmimo kambaryje</text:span><text:span text:style-name="T279"><text:s/></text:span><text:span text:style-name="T280">gali būti tik teisėjas (teisėjai), kuris (kurie) nagrinėjo konkrečią bylą.</text:span></text:p>
      <text:p text:style-name="P281">2. Sprendimų<text:s/>priėmimo kambaryje metu teisėjams draudžiama konsultuotis su kitais asmenimis klausimais, susijusiais su bylos išsprendimu.</text:p>
      <text:p text:style-name="P282"/>
      <text:p text:style-name="P283"><text:span text:style-name="T284">20</text:span><text:span text:style-name="T285"><text:s/>straipsnis.<text:s/></text:span><text:span text:style-name="T286">Valstybės garantuota teisinė pagalba</text:span></text:p>
      <text:p text:style-name="P287">Fiziniai <text:s/>asmenys turi teisę į valstybės apmokamą teisinę pagalbą įstatymų ir kitų teisės aktų nustatyta tvarka.<text:s/></text:p>
      <text:p text:style-name="P288"/>
      <text:p text:style-name="P289"><text:span text:style-name="T290">21</text:span><text:span text:style-name="T291"><text:s/>straipsnis.<text:s/></text:span><text:span text:style-name="T292">Teisėjų ir teismų nepriklausomumas ir nešališkumas</text:span></text:p>
      <text:p text:style-name="P293"><text:span text:style-name="T294">Teisėjas ir teismai, vykdydami teisingumą, yra nepriklausomi ir nešališki.</text:span></text:p>
      <text:p text:style-name="P295"/>
      <text:p text:style-name="P296"><text:span text:style-name="T297">III</text:span><text:span text:style-name="T298"><text:s/>SKYRIUS</text:span></text:p>
      <text:p text:style-name="P299"/>
      <text:p text:style-name="P300"><text:span text:style-name="T301">Žinybingumas</text:span></text:p>
      <text:p text:style-name="P302"/>
      <text:p text:style-name="P303"><text:span text:style-name="T304">22</text:span><text:span text:style-name="T305"><text:s/>straipsnis.<text:s/></text:span><text:span text:style-name="T306">Civilinių bylų žinybingumas teismams</text:span></text:p>
      <text:p text:style-name="P307">1. Teismams nagrinėti šio kodekso nustatyta tvarka žinybingi visi ginčai dėl teisės, kylantys iš civilinių, šeimos, darbo, intelektinės nuosavybės, bankroto, restruktūrizavimo ir kitų privatinių teisinių santykių.<text:span text:style-name="T308"><text:s/></text:span></text:p>
      <text:p text:style-name="P309"><text:span text:style-name="T310">2</text:span><text:span text:style-name="T311">. Teismai taip pat nagrinėja bylas ypatingosios teisenos tvarka bei prašymus dėl užsienio teismų sprendimų ir arbitražų sprendimų pripažinimo ir vykdymo Lietuvos Respublikoje.</text:span></text:p>
      <text:p text:style-name="P312"/>
      <text:p text:style-name="P313"><text:span text:style-name="T314">23</text:span><text:span text:style-name="T315"><text:s/>straipsnis.<text:s/></text:span><text:span text:style-name="T316">Ginčų perdavimas spręsti arbitražui</text:span></text:p>
      <text:p text:style-name="P317"><text:span text:style-name="T318">Šalys savo susi</text:span><text:span text:style-name="T319">tarimu gali perduoti spręsti arbitražine tvarka bet kokį ginčą dėl teisės, išskyrus ginčus, kurie pagal įstatymą negali būti nagrinėjami arbitraže.</text:span></text:p>
      <text:p text:style-name="P320"/>
      <text:p text:style-name="P321"><text:span text:style-name="T322">24</text:span><text:span text:style-name="T323"><text:s/>straipsnis.<text:s/></text:span><text:span text:style-name="T324">Teisminio žinybingumo prioritetas</text:span></text:p>
      <text:p text:style-name="P325"><text:span text:style-name="T326">1</text:span><text:span text:style-name="T327">. Jeigu byloje sujungiami keli tarpusavyje<text:s/></text:span><text:span text:style-name="T328">susiję reikalavimai, iš kurių nors vienas yra žinybingas teismui, visi reikalavimai turi būti nagrinėjami teisme.</text:span></text:p>
      <text:p text:style-name="P329"><text:span text:style-name="T330">2</text:span><text:span text:style-name="T331">. Iškilus abejonei ar esant galiojančių įstatymų kolizijai dėl konkretaus ginčo žinybingumo, ginčas nagrinėjamas teisme.</text:span></text:p>
      <text:p text:style-name="P332"/>
      <text:p text:style-name="P333"><text:span text:style-name="T334">IV</text:span><text:span text:style-name="T335"><text:s/></text:span><text:span text:style-name="T336">SKYR</text:span><text:span text:style-name="T337">IUS</text:span></text:p>
      <text:p text:style-name="P338"/>
      <text:p text:style-name="P339"><text:span text:style-name="T340">Teismingumas</text:span></text:p>
      <text:p text:style-name="P341"/>
      <text:p text:style-name="P342"><text:span text:style-name="T343">25</text:span><text:span text:style-name="T344"><text:s/>straipsnis.<text:s/></text:span><text:span text:style-name="T345">Civilinių bylų teismingumas</text:span></text:p>
      <text:p text:style-name="P346"><text:span text:style-name="T347">Civilines bylas, kaip pirmosios instancijos teismai, nagrinėja apylinkės ir apygardos teismai šio kodekso nustatyta tvarka.</text:span></text:p>
      <text:p text:style-name="P348"/>
      <text:p text:style-name="P349"><text:span text:style-name="T350">26</text:span><text:span text:style-name="T351"><text:s/>straipsnis.<text:s/></text:span><text:span text:style-name="T352">Civilinės bylos teismingos apylinkės teism</text:span><text:span text:style-name="T353">ui</text:span></text:p>
      <text:p text:style-name="P354"><text:span text:style-name="T355">Visas civilines bylas pirmąja instancija nagrinėja apylinkės teismai, išskyrus bylas, nurodytas šio kodekso 27, 28 straipsniuose.</text:span></text:p>
      <text:p text:style-name="P356"/>
      <text:p text:style-name="P357"><text:span text:style-name="T358">27</text:span><text:span text:style-name="T359"><text:s/>straipsnis.<text:s/></text:span><text:span text:style-name="T360">Civilinės bylos teismingos apygardos teismams</text:span></text:p>
      <text:p text:style-name="P361"><text:span text:style-name="T362">Apygardos teismai kaip pirmosios instancijos teisma</text:span><text:span text:style-name="T363">i nagrinėja civilines bylas:</text:span></text:p>
      <text:p text:style-name="P364"><text:span text:style-name="T365">1</text:span><text:span text:style-name="T366">)</text:span><text:span text:style-name="T367"><text:tab/>kuriose ieškinio suma didesnė kaip 100 000 litų, išskyrus sutuoktinių turto padalijimo bylas;</text:span></text:p>
      <text:p text:style-name="P368"><text:span text:style-name="T369">2</text:span><text:span text:style-name="T370">) kylančias iš autorinių teisinių santykių;</text:span></text:p>
      <text:p text:style-name="P371"><text:span text:style-name="T372">3</text:span><text:span text:style-name="T373">) kylančias iš civilinių viešo konkurso teisinių santykių;</text:span></text:p>
      <text:p text:style-name="P374"><text:span text:style-name="T375">4</text:span><text:span text:style-name="T376">) dėl<text:s/></text:span><text:span text:style-name="T377">bankroto ir restruktūrizavimo;</text:span></text:p>
      <text:p text:style-name="P378"><text:span text:style-name="T379">5</text:span><text:span text:style-name="T380">) pagal banko laikinojo administratoriaus pareiškimą dėl banko akcinio kapitalo sumažinimo;</text:span></text:p>
      <text:p text:style-name="P381"><text:span text:style-name="T382">6</text:span><text:span text:style-name="T383">) kurių viena šalis yra užsienio valstybė;</text:span></text:p>
      <text:p text:style-name="P384"><text:span text:style-name="T385">7</text:span><text:span text:style-name="T386">) pagal ieškininius pareiškimus dėl priverstinio akcijų (dalių, pajų)<text:s/></text:span><text:span text:style-name="T387">pardavimo;</text:span></text:p>
      <text:p text:style-name="P388"><text:span text:style-name="T389">8</text:span><text:span text:style-name="T390">) pagal ieškininius pareiškimus dėl juridinio asmens veiklos tyrimo;</text:span></text:p>
      <text:p text:style-name="P391"><text:span text:style-name="T392">9</text:span><text:span text:style-name="T393">) kitas civilines bylas, kurias pagal įstatymus kaip pirmosios instancijos teismas nagrinėja apygardos teismai.</text:span></text:p>
      <text:p text:style-name="P394"/>
      <text:p text:style-name="P395"><text:span text:style-name="T396">28</text:span><text:span text:style-name="T397"><text:s/>straipsnis.<text:s/></text:span><text:span text:style-name="T398">Civilinės bylos teismingos tik</text:span><text:span text:style-name="T399"><text:s/>Vilniaus apygardos teismui</text:span></text:p>
      <text:p text:style-name="P400"><text:span text:style-name="T401">Tik Vilniaus apygardos teismas kaip pirmosios instancijos teismas nagrinėja civilines bylas:</text:span></text:p>
      <text:p text:style-name="P402"><text:span text:style-name="T403">1</text:span><text:span text:style-name="T404">) dėl ginčų, numatytų Lietuvos Respublikos patentų įstatyme;</text:span></text:p>
      <text:p text:style-name="P405"><text:span text:style-name="T406">2</text:span><text:span text:style-name="T407">) dėl ginčų, numatytų Lietuvos Respublikos prekių ženklų įstatym</text:span><text:span text:style-name="T408">e;</text:span></text:p>
      <text:p text:style-name="P409"><text:span text:style-name="T410">3</text:span><text:span text:style-name="T411">) dėl įvaikinimo pagal užsienio valstybių piliečių prašymus įvaikinti Lietuvos Respublikos pilietį, gyvenantį Lietuvos Respublikoje arba užsienio valstybėje;</text:span></text:p>
      <text:p text:style-name="P412"><text:span text:style-name="T413">4</text:span><text:span text:style-name="T414">) kitas civilines bylas, kurias pagal galiojančius įstatymus kaip pirmosios instancij</text:span><text:span text:style-name="T415">os teismas nagrinėja tik Vilniaus apygardos teismas.</text:span></text:p>
      <text:p text:style-name="P416"/>
      <text:p text:style-name="P417"><text:span text:style-name="T418">29</text:span><text:span text:style-name="T419"><text:s/>straipsnis.<text:s/></text:span><text:span text:style-name="T420">Ieškinio pareiškimas pagal atsakovo gyvenamąją vietą</text:span></text:p>
      <text:p text:style-name="P421"><text:span text:style-name="T422">Ieškinys pareiškiamas teisme pagal atsakovo gyvenamąją vietą. Juridiniam asmeniui ieškinys pareiškiamas pagal juridinio asme</text:span><text:span text:style-name="T423">ns buveinę, nurodytą jo registracijos pažymėjime. Tais atvejais, kai atsakovu yra valstybė ar savivaldybė, ieškinys pareiškiamas pagal valstybę ar savivaldybę atstovaujančios institucijos buveinę.</text:span></text:p>
      <text:p text:style-name="P424"/>
      <text:p text:style-name="P425"><text:span text:style-name="T426">30</text:span><text:span text:style-name="T427"><text:s/>straipsnis.<text:s/></text:span><text:span text:style-name="T428">Teismingumas pagal ieškovo pasirinkim</text:span><text:span text:style-name="T429">ą</text:span></text:p>
      <text:p text:style-name="P430"><text:span text:style-name="T431">1</text:span><text:span text:style-name="T432">. Ieškinys atsakovui, kurio gyvenamoji vieta nežinoma, gali būti pareiškiamas pagal jo turto buvimo vietą arba pagal paskutinę žinomą jo gyvenamąją vietą.</text:span></text:p>
      <text:p text:style-name="P433"><text:span text:style-name="T434">2</text:span><text:span text:style-name="T435">. Ieškinys atsakovui, neturinčiam Lietuvos Respublikoje gyvenamosios vietos, gali būti pa</text:span><text:span text:style-name="T436">reiškiamas pagal jo turto buvimo vietą arba pagal paskutinę žinomą jo gyvenamąją vietą Lietuvos Respublikoje.</text:span></text:p>
      <text:p text:style-name="P437"><text:span text:style-name="T438">3</text:span><text:span text:style-name="T439">. Ieškinys, kylantis iš juridinio asmens filialo veiklos, gali būti pareiškiamas taip pat pagal filialo buveinę.</text:span></text:p>
      <text:p text:style-name="P440">4. Ieškinys dėl išlaikymo priteisimo ir dėl tėvystės nustatymo gali būti pareiškiamas taip pat pagal ieškovo gyvenamąją vietą.</text:p>
      <text:p text:style-name="P441">5. Ieškinys dėl atlyginimo žalos, padarytos fizinio asmens sveikatos sužalojimu, taip pat gyvybės atėmimu, gali būti pareiškiamas pagal ieškovo gyvenamąją vietą arba žalos padarymo vietą.</text:p>
      <text:p text:style-name="P442"><text:span text:style-name="T443">6</text:span><text:span text:style-name="T444">. Ieškinys dėl žalos, padarytos asmenų turtui, gali būti pareiškiamas pagal ieškovo gyvenamąją vietą (buveinę) arba žalos padarymo vietą.</text:span></text:p>
      <text:p text:style-name="P445"><text:span text:style-name="T446">7</text:span><text:span text:style-name="T447">. Ieškinys dėl žalos, atsiradusios dėl neteisėto nuteisimo, neteisėto</text:span><text:span text:style-name="T448"><text:s/>suėmimo kardomosios priemonės taikymo tvarka, neteisėto sulaikymo, neteisėto procesinės prievartos priemonių pritaikymo, neteisėtos administracinės nuobaudos – arešto - paskyrimo, taip pat dėl žalos, atsiradusios dėl neteisėtų teisėjo ar teismo veiksmų na</text:span><text:span text:style-name="T449">grinėjant civilinę bylą, gali būti pareiškiamas pagal ieškovo gyvenamąją vietą.</text:span></text:p>
      <text:p text:style-name="P450"><text:span text:style-name="T451">8</text:span><text:span text:style-name="T452">. Ieškinys dėl atlyginimo nuostolių, padarytų laivų susidūrimu, ir dėl išieškojimo atlyginimo už pagalbos suteikimą bei gelbėjimą jūroje, taip pat visais kitais atvejais,<text:s/></text:span><text:span text:style-name="T453">kai ginčas kilęs iš vežimo jūra teisinių santykių gali būti pareiškiamas ir pagal atsakovo laivo buvimo vietą arba laivo įregistravimo uostą.</text:span></text:p>
      <text:p text:style-name="P454"><text:span text:style-name="T455">9</text:span><text:span text:style-name="T456">. Ieškinys, kylantis iš sutarčių, kuriose nurodyta įvykdymo vieta, gali būti pareiškiami taip pat pagal sutar</text:span><text:span text:style-name="T457">ties įvykdymo vietą.</text:span></text:p>
      <text:p text:style-name="P458"><text:span text:style-name="T459">10</text:span><text:span text:style-name="T460">. Ieškinys, susijęs su globėjo, rūpintojo ar turto administratoriaus pareigų ėjimu gali būti pareiškiamas taip pat pagal globėjo, rūpintojo gyvenamąją vietą arba turto administravimo vietą.<text:s/></text:span></text:p>
      <text:p text:style-name="P461">11. Ieškinys, kylantis iš vartojimo sutarčių taip pat gali būti pareiškiamas pagal vartotojo gyvenamąją vietą.</text:p>
      <text:p text:style-name="P462"><text:span text:style-name="T463">12</text:span><text:span text:style-name="T464">. Teisė pasirinkti vieną iš kelių teismų, kuriems byla teisminga, priklauso ieškovui.</text:span></text:p>
      <text:p text:style-name="P465"/>
      <text:p text:style-name="P466"><text:span text:style-name="T467">31</text:span><text:span text:style-name="T468"><text:s/>straipsnis.<text:s/></text:span><text:span text:style-name="T469">Išimtinis teismingumas</text:span></text:p>
      <text:p text:style-name="P470"><text:span text:style-name="T471">1</text:span><text:span text:style-name="T472">. Ieškiniai dėl daiktinių teisių į ne</text:span><text:span text:style-name="T473">kilnojamąjį daiktą, dėl naudojimosi nekilnojamuoju daiktu, dėl arešto nekilnojamajam daiktui panaikinimo teismingi nekilnojamojo daikto ar pagrindinės jo dalies buvimo vietos teismui.</text:span></text:p>
      <text:p text:style-name="P474">2. Palikėjo kreditorių ieškiniai, pareikšti prieš įpėdiniams priimant palikimą, yra teismingi palikimo ar pagrindinės jo dalies buvimo vietos teismui.</text:p>
      <text:p text:style-name="P475"><text:span text:style-name="T476">3</text:span><text:span text:style-name="T477">. Išimtinis teismingumas gali būti keičiamas šio kodekso 35 straipsnio numatytais atvejais ir tvarka.</text:span></text:p>
      <text:p text:style-name="P478"/>
      <text:p text:style-name="P479"><text:span text:style-name="T480">32</text:span><text:span text:style-name="T481"><text:s/>straipsnis.<text:s/></text:span><text:span text:style-name="T482">Sutartinis teismingumas</text:span></text:p>
      <text:p text:style-name="P483"><text:span text:style-name="T484">1</text:span><text:span text:style-name="T485">. Šalys gali ra</text:span><text:span text:style-name="T486">šytiniu tarpusavio susitarimu pakeisti teritorinį tos bylos teismingumą.</text:span></text:p>
      <text:p text:style-name="P487"><text:span text:style-name="T488">2</text:span><text:span text:style-name="T489">. Išimtinis ir rūšinis teismingumas šalių susitarimu negali būti pakeičiamas.</text:span></text:p>
      <text:p text:style-name="P490"/>
      <text:p text:style-name="P491"><text:span text:style-name="T492">33</text:span><text:span text:style-name="T493"><text:s/>straipsnis.<text:s/></text:span><text:span text:style-name="T494">Kelių tarpusavyje susijusių bylų teismingumas</text:span></text:p>
      <text:p text:style-name="P495"><text:span text:style-name="T496">1</text:span><text:span text:style-name="T497">. Ieškinys keliems atsakova</text:span><text:span text:style-name="T498">ms, gyvenantiems ar esantiems ne toje pačioje vietoje, pareiškiamas pagal vieno iš atsakovų gyvenamąją vietą ar buveinę, ieškovo pasirinkimu.</text:span></text:p>
      <text:p text:style-name="P499"><text:span text:style-name="T500">2</text:span><text:span text:style-name="T501">. Priešieškinys, nepriklausomai nuo jo teismingumo, pareiškiamas tos vietos teisme, kur nagrinėjamas pradinis</text:span><text:span text:style-name="T502"><text:s/>ieškinys. Jeigu priešieškinio padavimas keičia rūšinį bylos teismingumą, pradinį ieškinį nagrinėjantis teismas perduoda visą bylą nagrinėti pagal rūšinį teismingumą.<text:s/></text:span></text:p>
      <text:p text:style-name="P503"><text:span text:style-name="T504">3</text:span><text:span text:style-name="T505">. Jeigu vienas iš ieškovo reikalavimų turi būti pareiškiamas pagal išimtinio<text:s/></text:span><text:span text:style-name="T506">teismingumo taisykles, tai ieškinys visa apimtimi paduodamas pagal išimtinio teismingumo taisykles.</text:span><text:span text:style-name="T507"><text:tab/></text:span></text:p>
      <text:p text:style-name="P508"><text:span text:style-name="T509">4</text:span><text:span text:style-name="T510">. Jeigu vienas iš ieškovo reikalavimų teismingas apygardos teismui, ieškinys dėl visų reikalavimų nagrinėjamas apygardos teisme.</text:span></text:p>
      <text:p text:style-name="P511"><text:span text:style-name="T512">5</text:span><text:span text:style-name="T513">. Civilinis iešk</text:span><text:span text:style-name="T514">inys, kylantis iš baudžiamosios bylos, jeigu jis nebuvo pareikštas ar nebuvo išspręstas nagrinėjant baudžiamąją bylą, pareiškiamas nagrinėti civilinio proceso tvarka pagal šio kodekso nustatytas teismingumo taisykles.<text:s/></text:span></text:p>
      <text:p text:style-name="P515"/>
      <text:p text:style-name="P516"><text:span text:style-name="T517">34</text:span><text:span text:style-name="T518"><text:s/>straipsnis.<text:s/></text:span><text:span text:style-name="T519">Teismo priimtos</text:span><text:span text:style-name="T520"><text:s/>savo žinion bylos perdavimas kitam teismui</text:span></text:p>
      <text:p text:style-name="P521"><text:span text:style-name="T522">1</text:span><text:span text:style-name="T523">. Bylą, priimtą savo žinion, laikantis teismingumo taisyklių, teismas turi išspręsti iš esmės, nors vėliau ji pasidarytų teisminga kitam teismui, išskyrus šio kodekso 35 straipsnyje nustatytus atvejus bei pa</text:span><text:span text:style-name="T524">sikeitus rūšiniam teismingumui.</text:span></text:p>
      <text:p text:style-name="P525"><text:span text:style-name="T526">2</text:span><text:span text:style-name="T527">. Teismas nutartimi perduoda bylą nagrinėti kitam teismui:</text:span></text:p>
      <text:p text:style-name="P528"><text:span text:style-name="T529">1</text:span><text:span text:style-name="T530">) jeigu pripažįsta, kad ta byla operatyviau ir ekonomiškiau bus išnagrinėta kitame teisme, konkrečiai imant, pagal daugumos įrodymų buvimo vietą, išskyrus iš</text:span><text:span text:style-name="T531">imtinio teismingumo atveju;</text:span></text:p>
      <text:p text:style-name="P532"><text:span text:style-name="T533">2</text:span><text:span text:style-name="T534">) jeigu atsakovas, kurio gyvenamoji vieta pirmiau nebuvo žinoma, paprašo perduoti bylą jo gyvenamosios vietos teismui;</text:span></text:p>
      <text:p text:style-name="P535"><text:span text:style-name="T536">3</text:span><text:span text:style-name="T537">) jeigu, nušalinus vieną ar kelis teisėjus ar teisėjams nusišalinus, juos pakeisti kitais tame<text:s/></text:span><text:span text:style-name="T538">teisme negalima;</text:span></text:p>
      <text:p text:style-name="P539"><text:span text:style-name="T540">4</text:span><text:span text:style-name="T541">) jeigu, iškėlus bylą tame teisme, paaiškėjo, kad ji buvo priimta šio teismo žinion, pažeidžiant teismingumo taisykles;</text:span></text:p>
      <text:p text:style-name="P542"><text:span text:style-name="T543">5</text:span><text:span text:style-name="T544">) sustabdžius bylą dėl to, kad atsakovui iškelta bankroto ar restruktūrizavimo byla. Tokiu atveju ji perduoda</text:span><text:span text:style-name="T545">ma bankroto ar restruktūrizavimo bylą nagrinėjančiam teismui.</text:span></text:p>
      <text:p text:style-name="P546"><text:span text:style-name="T547">3</text:span><text:span text:style-name="T548">. Dėl teismo nutarties ryšium su bylos perdavimu kitam teismui, išskyrus šio straipsnio 2 dalies 2, 3 ir 5 punktuose nurodytus atvejus, gali būti paduodamas atskirasis skundas. Byla perdu</text:span><text:span text:style-name="T549">odama iš vieno teismo į kitą, kai įsiteisėjo tuo klausimu priimta teismo nutartis.</text:span></text:p>
      <text:p text:style-name="P550"/>
      <text:p text:style-name="P551"><text:span text:style-name="T552">35</text:span><text:span text:style-name="T553"><text:s/>straipsnis.<text:s/></text:span><text:span text:style-name="T554">Bylos perdavimas iš teismo, kuriam ji teisminga, kitam teismui</text:span></text:p>
      <text:p text:style-name="P555">1. Siekiant, kad būtų išnagrinėta operatyviau ir visapusiškiau, išimtinais atvejais<text:s/>byla gali būti perduodama kitam tos pačios grandies teismui.</text:p>
      <text:p text:style-name="P556"><text:span text:style-name="T557">2</text:span><text:span text:style-name="T558">. Klausimą dėl bylos perdavimo iš vieno apylinkės teismo kitam apylinkės teismui išsprendžia apygardos teismo, kurio teritorijoje yra apylinkės teismai, pirmininkas arba šio teismo Civilinių</text:span><text:span text:style-name="T559"><text:s/>bylų skyriaus pirmininkas. Klausimą dėl bylos perdavimo iš vieno apylinkės teismo kitam apylinkės teismui, esančiam kito apygardos teismo veiklos teritorijoje, arba iš vieno apygardos teismo kitam, išsprendžia Lietuvos Aukščiausiojo Teismo pirmininkas arb</text:span><text:span text:style-name="T560">a šio teismo civilinių bylų skyriaus pirmininkas.</text:span></text:p>
      <text:p text:style-name="P561">3. Atsižvelgiant į bylos sudėtingumą, apygardos teismo pirmininkas arba šio teismo Civilinių bylų skyriaus pirmininkas, kurio veiklos teritorijoje yra atitinkamas apylinkės teismas turi teisę savo iniciatyva bylą, teismingą <text:s/>apylinkės teismui, perduoti nagrinėti apygardos teismui.<text:tab/></text:p>
      <text:p text:style-name="P562"><text:span text:style-name="T563">4</text:span><text:span text:style-name="T564">. Jeigu byloje dalyvaujančiu asmeniu yra teisėjas, o byla teisminga teismui, kuriame jis arba jo artimieji giminaičiai dirba teisėju (išskyrus Lietuvos <text:s/>Aukščiausiąjį Tei</text:span><text:span text:style-name="T565">smą, Lietuvos apeliacinį teismą), aukštesnės grandies teismo pirmininkas ar šio teismo Civilinių bylų skyriaus pirmininkas perduoda tokią bylą nagrinėti kitam tos pačios grandies teismui.</text:span></text:p>
      <text:p text:style-name="P566"/>
      <text:p text:style-name="P567"><text:span text:style-name="T568">36</text:span><text:span text:style-name="T569"><text:s/>straipsnis.<text:s/></text:span><text:span text:style-name="T570">Ginčų dėl teismingumo sprendimas<text:s/></text:span></text:p>
      <text:p text:style-name="P571">1.<text:s/>Kiekvieną bylą, iš vieno teismo perduotą kitam šio kodekso 34, 35 straipsniuose nustatyta tvarka, turi besąlygiškai priimti savo žinion tas teismas, kuriam ji perduota, ir jokie ginčai dėl to tarp teismų neleidžiami. Jeigu byla aukštesnės grandies teismui,<text:s/>vadovaujantis šio kodekso 34 straipsnio 2 dalies 4 punktu, perduodama neteisėtai, tai konstatavęs, aukštesnės grandies teismas nutartimi bylą grąžina nagrinėti pagal teismingumą. Ši nutartis yra galutinė ir neskundžiama.</text:p>
      <text:p text:style-name="P572">2. Prašymus dėl bendrosios kompetencijos ir administracinių teismų bylų teismingumo atribojimo ir bylų perdavimo bendrosios kompetencijos ar administraciniam teismui nagrinėja Lietuvos Aukščiausiojo Teismo Civilinių bylų skyriaus trijų ar išplėstinė septynių teisėjų kolegija, kurią specialiai šiems klausimams spręsti sudaro ir pranešėją skiria Aukščiausiojo Teismo pirmininkas arba šio teismo Civilinių bylų skyriaus pirmininkas.</text:p>
      <text:p text:style-name="P573">3. Motyvuotą prašymą kartu su byla Aukščiausiajam Teismui gali pateikti, informuojant pranešimais apie tai<text:s/>dalyvaujančius byloje asmenis, tiek pirmosios, tiek apeliacinės instancijos bendrosios kompetencijos teismas ar administracinis teismas, kurio žinioje yra byla. Prašymą Aukščiausiojo Teismo Civilinių bylų skyriaus teisėjų kolegija išnagrinėja per dešimt dienų nuo prašymo gavimo Aukščiausiajame Teisme dienos, nekviesdama į posėdį dalyvaujančių byloje asmenų. Išnagrinėjusi prašymą, teisėjų kolegija priima nutartį, kurios aprašomoji ir motyvuojamoji dalys išdėstomos glausta forma. Nutartis priimama teisėjų kolegijos narių balsų dauguma. Nutartis yra galutinė ir neskundžiama. Kasacinio proceso taisyklės, sprendžiant teismingumo atribojimo klausimus, netaikomos. Byla išsiunčiama per tris dienas nuo teisėjų kolegijos nutarties priėmimo į atitinkamą pirmosios instancijos teismą pagal teismingumą arba į apeliacinės instancijos teismą, kuriam nutartis, priimta teismingumo atribojimo klausimu, yra privaloma.</text:p>
      <text:p text:style-name="P574"><text:span text:style-name="T575">4</text:span><text:span text:style-name="T576">. Šio straipsnio antrojoje ir trečiojoje dalyse nustatyta tvarka gali būti išspręstas ir teismingumo klaus</text:span><text:span text:style-name="T577">imas bylose, kuriose sujungti keli tarpusavyje susiję reikalavimai, iš kurių vieni nagrinėtini bendrosios kompetencijos teisme, o kiti – administraciniame teisme.</text:span></text:p>
      <text:p text:style-name="P578"/>
      <text:p text:style-name="P579"/>
      <text:p text:style-name="P580"><text:span text:style-name="T581">V</text:span><text:span text:style-name="T582"><text:s/>SKYRIUS</text:span></text:p>
      <text:p text:style-name="P583"/>
      <text:p text:style-name="P584"><text:span text:style-name="T585">Dalyvaujantys byloje asmenys</text:span></text:p>
      <text:p text:style-name="P586"/>
      <text:p text:style-name="P587"><text:span text:style-name="T588">37</text:span><text:span text:style-name="T589"><text:s/>straipsnis.<text:s/></text:span><text:span text:style-name="T590">Dalyvaujantys byloje as</text:span><text:span text:style-name="T591">menys</text:span></text:p>
      <text:p text:style-name="P592">1. Dalyvaujančiais byloje asmenimis laikomi proceso dalyviai, turintys teisinį suinteresuotumą bylos baigtimi.</text:p>
      <text:p text:style-name="P593">2. Dalyvaujančiais byloje asmenimis yra šalys, tretieji asmenys, šalių ir trečiųjų asmenų atstovai, asmenys pareiškę ieškinį šio<text:s/>kodekso 49 straipsnio nustatyta tvarka, pareiškėjai, suinteresuoti asmenys šio<text:s/><text:soft-page-break/>kodekso 442 straipsnyje išvardintose bylose, taip pat šio kodekso 431 straipsnyje numatyti kreditoriai ir skolininkai.</text:p>
      <text:p text:style-name="P594"/>
      <text:p text:style-name="P595"><text:span text:style-name="T596">38</text:span><text:span text:style-name="T597"><text:s/>straipsnis.<text:s/></text:span><text:span text:style-name="T598">Civilinis procesinis veiksnumas</text:span></text:p>
      <text:p text:style-name="P599"><text:span text:style-name="T600">1</text:span><text:span text:style-name="T601">. Galėjimas įgyvendinti savo teises teisme ir pavesti atstovui vesti bylą (civilinis procesinis veiksnumas) priklauso juridiniams asmenims <text:s/>ir fiziniams asmenims, kurie yra pasiekę pilnametystę – aštuoniolika metų, nepilnamečiams, įstatymų nustatyta tvark</text:span><text:span text:style-name="T602">a sudariusiems santuoką, taip pat nepilnamečiams, kurie įstatymų nustatyta tvarka teismo pripažinti visiškai veiksniais (emancipuotais).</text:span></text:p>
      <text:p text:style-name="P603"><text:span text:style-name="T604">2</text:span><text:span text:style-name="T605">. Nepilnamečių nuo keturiolikos iki aštuoniolikos metų amžiaus, taip pat fizinių asmenų, kurių civilinis veiksnuma</text:span><text:span text:style-name="T606">s apribotas, atstovais pagal įstatymą teisme yra atitinkamai</text:span><text:span text:style-name="T607"><text:s/></text:span><text:span text:style-name="T608">jų tėvai, įtėviai ar rūpintojai. Tokiose bylose teismas privalo įtraukti dalyvauti nepilnamečius ar fizinius asmenis, kurių civilinis veiksnumas apribotas, atitinkamai viena iš šalių ar kitais da</text:span><text:span text:style-name="T609">lyvaujančiais byloje asmenimis.</text:span></text:p>
      <text:p text:style-name="P610"><text:span text:style-name="T611">3</text:span><text:span text:style-name="T612">. Nepilnamečiai nuo keturiolikos metų turi teisę kreiptis į teismą dėl savo teisių ar įstatymų saugomų interesų gynimo savarankiškai, jeigu ginčas yra kilęs iš santykių, kuriuose dalyvaudami jie turi visišką civilinį ve</text:span><text:span text:style-name="T613">iksnumą. <text:s/></text:span></text:p>
      <text:p text:style-name="P614"><text:span text:style-name="T615">4</text:span><text:span text:style-name="T616">. Nepilnamečių iki keturiolikos metų, taip pat fizinių asmenų, pripažintų neveiksniais, teises ir įstatymo saugomus interesus gina teisme jų atstovai pagal įstatymą – atitinkamai jų</text:span><text:span text:style-name="T617"><text:s/></text:span><text:span text:style-name="T618">tėvai, įtėviai, globėjai.</text:span></text:p>
      <text:p text:style-name="P619"/>
      <text:p text:style-name="P620"><text:span text:style-name="T621">39</text:span><text:span text:style-name="T622"><text:s/>straipsnis.<text:s/></text:span><text:span text:style-name="T623">Kuratoriaus paskyrimas</text:span></text:p>
      <text:p text:style-name="P624"><text:span text:style-name="T625">1</text:span><text:span text:style-name="T626">. Šaliai, neturinčiai civilinio procesinio veiksnumo ir atstovo pagal įstatymą, arba kuri neturi jai atstovaujančio organo, arba kurios gyvenamoji ir darbo vieta nežinoma</text:span><text:span text:style-name="T627"><text:s/></text:span><text:span text:style-name="T628">priešingos šalies, kuri siekia atlikti skubius procesiniu</text:span><text:span text:style-name="T629">s veiksmus, prašymu teismas gali paskirti kuratorių, kuris konkrečioje byloje veikia kaip atstovas pagal įstatymą. Kuratoriumi gali būti paskirtas tik fizinis asmuo ir tik jam sutinkant. Teismo nutartis paskirti kuratorių gali būti priimama neskelbiant tei</text:span><text:span text:style-name="T630">smo posėdžio. Kuratoriaus įgaliojimai pasibaigia paskyrus šalies atstovą pagal įstatymą. Kuratorius turi jo atstovaujamos šalies procesines teises ir pareigas.</text:span></text:p>
      <text:p text:style-name="P631">2. Apie kuratoriaus paskyrimą, išskyrus atvejus, kai kuratorius paskiriamas šaliai, neturinčiai civilinio procesinio veiksnumo ir atstovo pagal įstatymą, <text:s/>teismas viešai paskelbia teisme (nutartis apie kuratoriaus paskyrimą pakabinama teismo skelbimų lentoje) bei suinteresuotos šalies sąskaita viename iš pagrindinių Lietuvos Respublikos dienraščių ne vėliau kaip prieš keturiolika dienų iki teismo posėdžio dienos.</text:p>
      <text:p text:style-name="P632">3. Kuratorius pagal Vyriausybės ar jos įgaliotos institucijos nustatytus įkainius bei tvarką turi teisę gauti atlyginimą už atstovavimą. Atstovavimo išlaidas apmoka šalis, kurios iniciatyva kuratorius yra paskirtas. <text:s/>Šalis, kuri prašo paskirti kuratorių, jo atstovavimo išlaidas sumoka iš anksto.</text:p>
      <text:p text:style-name="P633"><text:span text:style-name="T634">3</text:span><text:span text:style-name="T635">. Kuratoriumi negali būti skiriamas asmuo, turintis teisinį suinteresuotumą bylos baigtimi, jeigu šis suinteresuotumas yra priešingas ats</text:span><text:span text:style-name="T636">tovaujamosios šalies interesams.<text:s/></text:span></text:p>
      <text:p text:style-name="P637"/>
      <text:p text:style-name="P638"><text:span text:style-name="T639">40</text:span><text:span text:style-name="T640"><text:s/>straipsnis.<text:s/></text:span><text:span text:style-name="T641">Trūkumų šalinimas</text:span></text:p>
      <text:p text:style-name="P642"><text:span text:style-name="T643">1</text:span><text:span text:style-name="T644">. Jeigu galima pašalinti procesinio pobūdžio trūkumus, susijusius su civiliniu procesiniu šalies veiksnumu, teismas nustato terminą trūkumams pašalinti. Tais atvejais, kai yra b</text:span><text:span text:style-name="T645">ūtinas atstovavimas pagal įstatymą, o atstovo pagal įstatymą nėra, teismas kreipiasi į atitinkamą instituciją dėl atstovo pagal įstatymą paskyrimo ir šio kodekso 39 straipsnio 1 dalyje nurodytu atveju paskiria kuratorių.<text:s/></text:span></text:p>
      <text:p text:style-name="P646">2. Teismas turi teisę leisti asmeniui, neturinčiam civilinio procesinio veiksnumo (taip pat ir asmeniui, turinčiam tik ribotą civilinį procesinį veiksnumą), arba asmeniui, kuris neturi jį atstovaujančio organo, atlikti tam tikrus procesinius veiksmus, su sąlyga, kad per nustatytą terminą trūkumai bus pašalinti, o atlikti procesiniai veiksmai, patvirtinti įgalioto vesti bylą asmens.</text:p>
      <text:p text:style-name="P647"><text:span text:style-name="T648">3</text:span><text:span text:style-name="T649">. Jeigu šiame straipsnyje nurodytų trūkumų neįmanoma pašalinti arba jeigu jie yra nepašalinami per teismo nustatytą terminą, procesiniai veiksmai, dėl k</text:span><text:span text:style-name="T650">urių atlikimo buvo būtina pašalinti teismo nurodytus trūkumus, teismo nutartimi pripažįstami neatliktais. Ši teismo nutartis priimama rašytinio proceso tvarka.</text:span></text:p>
      <text:p text:style-name="P651"/>
      <text:p text:style-name="P652"><text:span text:style-name="T653">41</text:span><text:span text:style-name="T654"><text:s/>straipsnis.<text:s/></text:span><text:span text:style-name="T655">Šalys</text:span></text:p>
      <text:p text:style-name="P656"><text:span text:style-name="T657">1</text:span><text:span text:style-name="T658">. Civiliniame procese šalimis - ieškovu arba atsakovu - gali bū</text:span><text:span text:style-name="T659">ti fiziniai ir juridiniai asmenys, turintys civilinį procesinį veiksnumą.<text:s/></text:span></text:p>
      <text:p text:style-name="P660">2. Tais atvejais, kai pareiškiamas ieškinys viešajam interesui apginti, ieškovu procesine prasme tokioje byloje yra institucija, pareiškusi ieškinį. Teismas apie pradėtą bylą praneša asmenims, su kurių teisėmis yra susijęs pareikštas ieškinys.<text:s/></text:p>
      <text:p text:style-name="P661"/>
      <text:p text:style-name="P662"><text:span text:style-name="T663">42</text:span><text:span text:style-name="T664"><text:s/>straipsnis.<text:s/></text:span><text:span text:style-name="T665">Šalių teisės<text:s/></text:span><text:span text:style-name="T666">ir pareigos</text:span></text:p>
      <text:p text:style-name="P667">1. Šalys turi teisę susipažinti su bylos medžiaga, išrašyti iš jos išrašus, pasidaryti nuorašus ir kopijas, pareikšti nušalinimus, teikti<text:s/>įrodymus, dalyvauti įrodymų tyrime, duoti klausimus kitiems dalyvaujantiems byloje asmenims, liudytojams ir ekspertams, pareikšti prašymus, duoti teismui paaiškinimus žodžiu ir raštu, teikti savo argumentus ir samprotavimus visais teisminio nagrinėjimo eigoje kylančiais klausimais, prieštarauti kitų dalyvaujančių byloje asmenų prašymams, argumentams ir samprotavimams, gauti teismo sprendimų, nutarčių ar nutarimų, kuriais išsprendžiama byla, nuorašus, apskųsti teismo sprendimus bei nutartis ar nutarimus ir<text:s/>naudotis kitomis procesinėmis teisėmis, kurias šalims suteikia šis kodeksas. Ieškovas taip pat turi teisę pakeisti ieškinio pagrindą arba dalyką, padidinti ar sumažinti ieškininius reikalavimus šio kodekso nustatyta tvarka arba atsisakyti nuo ieškinio. Atsakovas turi teisę pripažinti ieškinį. Šalys gali užbaigti bylą taikos sutartimi.</text:p>
      <text:p text:style-name="P668"><text:span text:style-name="T669">2</text:span><text:span text:style-name="T670">. Teismas nepriima ieškovo atsisakymo nuo ieškinio, atsakovo pripažinimo ieškinio ir netvirtina šalių taikos sutarties, jeigu tie veiksmai prieštarauja įstatymui.</text:span></text:p>
      <text:p text:style-name="P671"><text:span text:style-name="T672">3</text:span><text:span text:style-name="T673">.<text:s/></text:span><text:span text:style-name="T674">Šalys gali reikalauti, kad teismo sprendimas būtų priverstinai įvykdytas.</text:span></text:p>
      <text:p text:style-name="P675">4. Pareiškėjai ir suinteresuoti asmenys ypatingosios teisenos bylose, turi šalių teises ir pareigas, išskyrus įstatymų nustatytas išimtis.</text:p>
      <text:p text:style-name="P676"><text:span text:style-name="T677">5</text:span><text:span text:style-name="T678">. Joms priklausančiomis procesinėmis teisėmis šalys privalo naudotis sąžiningai.<text:s/></text:span><text:span text:style-name="T679">Šalys turi taip pat kitas šiame kodekse numatytas pareigas</text:span></text:p>
      <text:p text:style-name="P680"/>
      <text:p text:style-name="P681"><text:span text:style-name="T682">43</text:span><text:span text:style-name="T683"><text:s/>straipsnis.<text:s/></text:span><text:span text:style-name="T684">Procesinis bendrininkavimas</text:span></text:p>
      <text:p text:style-name="P685"><text:span text:style-name="T686">1</text:span><text:span text:style-name="T687">. Ieškinys gali būti pareiškiamas bendrai kelių ieškovų arba<text:s/></text:span><text:span text:style-name="T688">keliems atsakovams, jeigu ieškinio dalyku yra:</text:span></text:p>
      <text:p text:style-name="P689"><text:span text:style-name="T690">1</text:span><text:span text:style-name="T691">) bendrai jiems priklausančios teisės arba pareigos (įstatyminis bendrininkavimas);</text:span></text:p>
      <text:p text:style-name="P692"><text:span text:style-name="T693">2</text:span><text:span text:style-name="T694">) to paties pobūdžio reikalavimai arba įsipareigojimai, pagrįsti ta pačia medžiaga fakto ir teisės klausimais, kai ki</text:span><text:span text:style-name="T695">ekvienas iš reikalavimų atskirai galėtų būti atskiro ieškinio dalyku (fakultatyvinis bendrininkavimas).</text:span></text:p>
      <text:p text:style-name="P696"><text:span text:style-name="T697">2</text:span><text:span text:style-name="T698">. Jeigu nagrinėjant bylą, paaiškėja, kad ieškininis reikalavimas gali būti nukreiptas dar kitų, byloje nedalyvaujančių, asmenų atžvilgiu, teismas</text:span><text:span text:style-name="T699"><text:s/>ieškovo prašymu gali patraukti šiuos asmenis dalyvauti byloje atsakovais.</text:span></text:p>
      <text:p text:style-name="P700"/>
      <text:p text:style-name="P701"><text:span text:style-name="T702">44</text:span><text:span text:style-name="T703"><text:s/>straipsnis.<text:s/></text:span><text:span text:style-name="T704">Bendrininkų santykiai</text:span></text:p>
      <text:p text:style-name="P705"><text:span text:style-name="T706">1</text:span><text:span text:style-name="T707">. Kiekvienas bendrininkas veikia savo vardu.</text:span></text:p>
      <text:p text:style-name="P708"><text:span text:style-name="T709">2</text:span><text:span text:style-name="T710">. Bendrininkai gali pavesti bylą vesti vienam iš bendrininkų.</text:span></text:p>
      <text:p text:style-name="P711"><text:span text:style-name="T712">3</text:span><text:span text:style-name="T713">. Jeigu ginčija</text:span><text:span text:style-name="T714">mo santykio pobūdis arba įstatymas lemia tai, kad teismo sprendimai bus nedalomai susiję su visų bendrininkų teisėmis ar pareigomis (įstatyminis bendrininkavimas), visų procesinių veiksmų, atliktų dalyvavusių bylos nagrinėjime bendrininkų, pasekmės, taikom</text:span><text:span text:style-name="T715">os ir tiems bendrininkams, kurie į bylos nagrinėjimą neatvyko be svarbių priežasčių. Taikos sutarties sudarymui, atsisakymui nuo ieškinio ar ieškinio pripažinimui, būtinas visų bendrininkų (bendraieškovių arba bendraatsakovių) sutikimas, išskyrus atvejus k</text:span><text:span text:style-name="T716">ai šie veiksmai yra atliekami tik savo reikalavimų ar įsipareigojimų ribose.</text:span></text:p>
      <text:p text:style-name="P717"><text:span text:style-name="T718">4</text:span><text:span text:style-name="T719">. Kiekvienas iš bendrininkų turi teisę savarankiškai vesti bylą. Į teismo posėdį kviečiami visi bendrininkai, kurių atžvilgiu byla nėra užbaigta.</text:span></text:p>
      <text:p text:style-name="P720"/>
      <text:p text:style-name="P721"><text:span text:style-name="T722">45</text:span><text:span text:style-name="T723"><text:s/>straipsnis.<text:s/></text:span><text:span text:style-name="T724">Netink</text:span><text:span text:style-name="T725">amos šalies pakeitimas tinkama</text:span></text:p>
      <text:p text:style-name="P726"><text:span text:style-name="T727">1</text:span><text:span text:style-name="T728">. Teismas, bylos nagrinėjimo metu nustatęs, kad ieškinys pareikštas ne to asmens, kuriam priklauso reikalavimo teisė, arba ne tam asmeniui, kuris turi pagal ieškinį atsakyti, gali vienos iš šalių motyvuotu prašymu, nenut</text:span><text:span text:style-name="T729">raukdamas bylos, pakeisti pradinį ieškovą arba atsakovą tinkamu ieškovu arba atsakovu.</text:span></text:p>
      <text:p text:style-name="P730"><text:span text:style-name="T731">2</text:span><text:span text:style-name="T732">. Jeigu ieškovas nesutinka, kad jis būtų pakeistas kitu asmeniu, teismas bylą nagrinėja iš esmės.</text:span></text:p>
      <text:p text:style-name="P733"><text:span text:style-name="T734">3</text:span><text:span text:style-name="T735">. Jeigu ieškovas nesutinka, kad atsakovas būtų pakeistas kitu</text:span><text:span text:style-name="T736"><text:s/>asmeniu, teismas nagrinėja bylą iš esmės.</text:span></text:p>
      <text:p text:style-name="P737"><text:span text:style-name="T738">4</text:span><text:span text:style-name="T739">. Teismui nusprendus pakeisti netinkamą šalį tinkama, bylos nagrinėjimas atidedamas. Pakeitus netinkamą šalį tinkama ar įstojus į procesą naujiems byloje dalyvaujantiems asmenims, bylos nagrinėjimas pradedama</text:span><text:span text:style-name="T740">s iš pradžių, išskyrus atvejus, kai naujai į procesą įstojęs byloje dalyvaujantis asmuo prašo, kad byla būtų nagrinėjama toliau.</text:span></text:p>
      <text:p text:style-name="P741"/>
      <text:p text:style-name="P742"><text:span text:style-name="T743">46</text:span><text:span text:style-name="T744"><text:s/>straipsnis.<text:s/></text:span><text:span text:style-name="T745">Tretieji asmenys, pareiškiantys savarankiškus reikalavimus</text:span></text:p>
      <text:p text:style-name="P746"><text:span text:style-name="T747">1</text:span><text:span text:style-name="T748">. Tretieji asmenys, pareiškiantys savaran</text:span><text:span text:style-name="T749">kiškus reikalavimus dėl ginčo dalyko, gali įstoti į bylą iki teisminių ginčų pradžios.</text:span></text:p>
      <text:p text:style-name="P750"><text:span text:style-name="T751">2</text:span><text:span text:style-name="T752">. Tretieji asmenys, pareiškiantys savarankiškus reikalavimus, turi visas ieškovo teises ir pareigas.</text:span></text:p>
      <text:p text:style-name="P753"><text:span text:style-name="T754">3</text:span><text:span text:style-name="T755">. Teismo nutartis atsisakyti įtraukti asmenį į procesą tre</text:span><text:span text:style-name="T756">čiuoju asmeniu, pareiškiančiu savarankiškus reikalavimus, neskundžiama atskiruoju skundu.</text:span></text:p>
      <text:p text:style-name="P757"/>
      <text:p text:style-name="P758"><text:span text:style-name="T759">47</text:span><text:span text:style-name="T760"><text:s/>straipsnis.<text:s/></text:span><text:span text:style-name="T761">Tretieji asmenys, nepareiškiantys savarankiškų reikalavimų</text:span></text:p>
      <text:p text:style-name="P762"><text:span text:style-name="T763">1</text:span><text:span text:style-name="T764">. Tretieji asmenys, nepareiškiantys savarankiškų reikalavimų dėl ginčo dalyko, g</text:span><text:span text:style-name="T765">ali įstoti į bylą ieškovo arba atsakovo pusėje iki teisminių ginčų pradžios, jeigu bylos išsprendimas gali turėti įtakos jų teisėms arba pareigoms vienos iš šalių atžvilgiu. Jie gali būti įtraukiami dalyvauti byloje taip pat motyvuotu šalių prašymu arba te</text:span><text:span text:style-name="T766">ismo iniciatyva.</text:span></text:p>
      <text:p text:style-name="P767">2. Tretieji asmenys, nepareiškiantys savarankiškų reikalavimų, turi šalies procesines teises ir pareigas, išskyrus teisę pakeisti ieškinio pagrindą ir dalyką, padidinti arba sumažinti ieškininius reikalavimus, atsisakyti nuo ieškinio,<text:s/>pripažinti ieškinį arba sudaryti taikos sutartį. Jie taip pat neturi teisės reikalauti, kad teismo sprendimas būtų priverstinai įvykdytas.</text:p>
      <text:p text:style-name="P768"><text:span text:style-name="T769">3</text:span><text:span text:style-name="T770">. Pareiškime dėl įstojimo į procesą trečiuoju asmeniu, nepareiškiančiu savarankiškų reikalavimų, turi būti<text:s/></text:span><text:span text:style-name="T771">nurodytas įstojimo į procesą pagrindas bei kurios iš šalių pusėje siekiama įstoti.</text:span></text:p>
      <text:p text:style-name="P772"><text:span text:style-name="T773">4</text:span><text:span text:style-name="T774">. Tretysis asmuo, nepareiškiantis savarankiškų reikalavimų, gali veikti procese tik šalies, kurios pusėje jis dalyvauja, interesais.<text:s/></text:span><text:span text:style-name="T775"><text:tab/></text:span></text:p>
      <text:p text:style-name="P776"/>
      <text:p text:style-name="P777"><text:span text:style-name="T778">48</text:span><text:span text:style-name="T779"><text:s/>straipsnis.<text:s/></text:span><text:span text:style-name="T780">Procesinis<text:s/></text:span><text:span text:style-name="T781">teisių perėmimas</text:span></text:p>
      <text:p text:style-name="P782"><text:span text:style-name="T783">1</text:span><text:span text:style-name="T784">. Tais atvejais, kai viena iš ginčijamo arba sprendimu nustatyto teisinio santykio šalių pasitraukia iš bylos (fizinio asmens mirtis, juridinio asmens pasibaigimas, reikalavimo perleidimas, skolos perkėlimas ir kitais įstatymo numatyt</text:span><text:span text:style-name="T785">ais atvejais), teismas tą šalį pakeičia jos teisių perėmėju, išskyrus atvejus, kai yra negalimas materialinių subjektinių teisių perėmimas. Teisių perėmimas galimas bet kurioje proceso stadijoje.</text:span></text:p>
      <text:p text:style-name="P786"><text:span text:style-name="T787">2</text:span><text:span text:style-name="T788">. Teisių perėmėjui visi veiksmai, atlikti procese iki j</text:span><text:span text:style-name="T789">o įstojimo, yra privalomi tiek, kiek jie būtų buvę privalomi tam asmeniui, kurio vietoje įstojo teisių perėmėjas.</text:span></text:p>
      <text:p text:style-name="P790"><text:span text:style-name="T791">3</text:span><text:span text:style-name="T792">. Procesinis teisių perėmėjas privalo pagrįsti savo dalyvavimą procese.<text:s/></text:span></text:p>
      <text:p text:style-name="P793"/>
      <text:p text:style-name="P794"><text:span text:style-name="T795">49</text:span><text:span text:style-name="T796"><text:s/>straipsnis. Prokuroro, <text:s/>valstybės ir savivaldybių institucijų teisė pareikšti<text:s/></text:span></text:p>
      <text:p text:style-name="P797">ieškinį viešajam interesui apginti bei šių subjektų teisė duoti<text:s/></text:p>
      <text:p text:style-name="P798"><text:span text:style-name="T799">išvadą byloje</text:span></text:p>
      <text:p text:style-name="P800">1. Šio kodekso ir kitų įstatymų numatytais atvejais prokuroras, valstybės ir savivaldybių institucijos gali pareikšti ieškinį viešajam interesui apginti.</text:p>
      <text:p text:style-name="P801"><text:span text:style-name="T802">2</text:span><text:span text:style-name="T803">. Valstybės ir savivaldybių institucijos</text:span><text:span text:style-name="T804"><text:s/></text:span><text:span text:style-name="T805">įstatymo numatytais atvejais gali būti teismo įtraukiamos dalyvauti procese arba įstoti į procesą savo iniciatyva, kad duotų išvadą byloje, siekiant<text:s/></text:span><text:span text:style-name="T806">įvykdyti jiems pavestas pareigas, jeigu tai yra susiję su viešojo intereso gynimu.</text:span></text:p>
      <text:p text:style-name="P807">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ininkais.</text:p>
      <text:p text:style-name="P808"><text:span text:style-name="T809">4</text:span><text:span text:style-name="T810">. Šio straipsnio 2 dalyje nurodytų institucijų</text:span><text:span text:style-name="T811"><text:s/></text:span><text:span text:style-name="T812">dalyvavimas procese yra būtin</text:span><text:span text:style-name="T813">as, jeigu teismas pripažįsta tai esant reikalinga.</text:span></text:p>
      <text:p text:style-name="P814"/>
      <text:p text:style-name="P815"><text:span text:style-name="T816">50</text:span><text:span text:style-name="T817"><text:s/>straipsnis.<text:s/></text:span><text:span text:style-name="T818">Prokuroro, valstybės bei savivaldybių institucijų procesinės teisės ir pareigos</text:span></text:p>
      <text:p text:style-name="P819">1. Prokuroras, valstybės bei savivaldybių institucijos, pareiškusios ieškinį viešajam interesui apginti, turi visas ieškovo procesines teises ir pareigas, išskyrus atvejus, <text:s/>kai specialūs įstatymai nustato kitaip.</text:p>
      <text:p text:style-name="P820"><text:span text:style-name="T821">2</text:span><text:span text:style-name="T822">. Valstybės ir savivaldybių institucijos, dalyvaujančios procese išvadai duoti, turi teisę <text:s/>susipažinti su bylos medžiaga, duoti paaiški</text:span><text:span text:style-name="T823">nimus, teikti įrodymus, dalyvauti įrodymų tyrime, pareikšti prašymus.</text:span></text:p>
      <text:p text:style-name="P824"/>
      <text:p text:style-name="P825"><text:span text:style-name="T826">51</text:span><text:span text:style-name="T827"><text:s/>straipsnis.<text:s/></text:span><text:span text:style-name="T828">Atstovavimas teisme<text:s/></text:span></text:p>
      <text:p text:style-name="P829"><text:span text:style-name="T830">1</text:span><text:span text:style-name="T831">. Asmenys gali vesti savo bylas teisme patys arba per atstovus. Paties asmens dalyvavimas byloje neatima iš jo teisės turėti šioje byloje<text:s/></text:span><text:span text:style-name="T832">atstovą.</text:span></text:p>
      <text:p text:style-name="P833"><text:span text:style-name="T834">2</text:span><text:span text:style-name="T835">. Atstovo atvykimas į teismo posėdį laikomas tinkamu byloje dalyvaujančio asmens, kuriam jis atstovauja, dalyvavimu teismo posėdyje, išskyrus atvejus, kai teismas pripažįsta, jog atstovaujamojo dalyvavimas procese yra būtinas.</text:span></text:p>
      <text:p text:style-name="P836">3. Šio<text:s/>kodekso bei Civilinio kodekso nustatytais atvejais asmuo privalo turėti byloje advokatą.</text:p>
      <text:p text:style-name="P837">4. Valstybę teisme atstovauja Vyriausybė, įstatymų numatytais atvejais - <text:s/>Vyriausybės įgaliota arba kita institucija. Valstybę teisme taip pat gali atstovauti atstovai pagal pavedimą.</text:p>
      <text:p text:style-name="P838"/>
      <text:p text:style-name="P839"/>
      <text:p text:style-name="P840"><text:span text:style-name="T841">52</text:span><text:span text:style-name="T842"><text:s/>straipsnis.<text:s/></text:span><text:span text:style-name="T843">Atstovų pagal įstatymą įgalinimų įforminimas</text:span></text:p>
      <text:p text:style-name="P844"><text:span text:style-name="T845">1 Fizinių asmenų atstovai pagal įstatymą privalo pateikti teismui dokumentus, patvirtinančius jų įgalinimus.</text:span></text:p>
      <text:p text:style-name="P846"><text:span text:style-name="T847">2</text:span><text:span text:style-name="T848">. Byloje, kurioje turi dalyvauti fizinis asmuo,<text:s/></text:span><text:span text:style-name="T849">nustatyta tvarka pripažintas nežinia kur esančiu, jį atstovauja jo turto administratorius, paskirtas nežinia kur esančio fizinio asmens turtui saugoti ir tvarkyti. Apie tai jis pateikia teismui atitinkamą dokumentą.</text:span></text:p>
      <text:p text:style-name="P850"/>
      <text:p text:style-name="P851"><text:span text:style-name="T852">53</text:span><text:span text:style-name="T853"><text:s/>straipsnis.<text:s/></text:span><text:span text:style-name="T854">Įpėdinio, dar nepr</text:span><text:span text:style-name="T855">iėmusio palikimo, atstovas pagal įstatymą</text:span></text:p>
      <text:p text:style-name="P856"><text:span text:style-name="T857">Byloje, kurioje turi dalyvauti mirusio ar nustatyta tvarka paskelbto mirusiu fizinio asmens įpėdinis, jeigu palikimo dar niekas nepriėmė, įpėdinį atstovauja paskirtasis palikimo turtui saugoti ir tvarkyti testame</text:span><text:span text:style-name="T858">nto vykdytojas arba palikimo administratorius. Jis pateikia teismui dokumentą apie jo paskyrimą testamento vykdytoju arba palikimo administratoriumi.</text:span></text:p>
      <text:p text:style-name="P859"/>
      <text:p text:style-name="P860"><text:span text:style-name="T861">54</text:span><text:span text:style-name="T862"><text:s/>straipsnis.<text:s/></text:span><text:span text:style-name="T863">Atstovų pagal įstatymą teisės</text:span></text:p>
      <text:p text:style-name="P864"><text:span text:style-name="T865">1</text:span><text:span text:style-name="T866">. Atstovai pagal įstatymą atlieka atstovaujamųjų<text:s/></text:span><text:span text:style-name="T867">vardu visus procesinius veiksmus, kuriuos atlikti teisė priklauso atstovaujamiesiems, išskyrus įstatyme numatytas išimtis.</text:span></text:p>
      <text:p text:style-name="P868"><text:span text:style-name="T869">2</text:span><text:span text:style-name="T870">. Atstovai pagal įstatymą gali pavesti bylą vesti teisme kitam jų pasirinktam atstovui.</text:span></text:p>
      <text:p text:style-name="P871"/>
      <text:p text:style-name="P872"><text:span text:style-name="T873">55</text:span><text:span text:style-name="T874"><text:s/>straipsnis.<text:s/></text:span><text:span text:style-name="T875">Atstovavimas teism</text:span><text:span text:style-name="T876">e juridiniams asmenims</text:span></text:p>
      <text:p text:style-name="P877">1. Juridinių asmenų bylas teisme veda jų valdymo organai, veikiantys suteiktų jiems pagal įstatymą ar steigimo dokumentus įgalinimų ribose. Šiais atvejais laikoma, kad bylą veda pats juridinis asmuo.</text:p>
      <text:p text:style-name="P878">2. Juridinių asmenų atstovais teisme gali būti atitinkamų juridinių asmenų darbuotojai, turintys aukštąjį universitetinį teisinį išsilavinimą arba advokatai, ar advokatų padėjėjai, turintys jų praktikai vadovaujančio advokato rašytinį leidimą atstovauti konkrečioje byloje. Juridinis asmuo teisme gali būti atstovaujamas kelių atstovų, tačiau bent vienas iš jų turi atitikti šioje dalyje nustatytus kvalifikacinius reikalavimus.</text:p>
      <text:p text:style-name="P879"/>
      <text:p text:style-name="P880"><text:span text:style-name="T881">56</text:span><text:span text:style-name="T882"><text:s/>straipsnis.<text:s/></text:span><text:span text:style-name="T883">Asmenys, kurie gali būti teisme atstovais pagal pavedimą</text:span></text:p>
      <text:p text:style-name="P884"><text:span text:style-name="T885">1</text:span><text:span text:style-name="T886">. Atstovais pagal<text:s/></text:span><text:span text:style-name="T887">pavedimą teisme gali būti:</text:span></text:p>
      <text:p text:style-name="P888"><text:span text:style-name="T889">1</text:span><text:span text:style-name="T890">) advokatai;</text:span></text:p>
      <text:p text:style-name="P891"><text:span text:style-name="T892">2</text:span><text:span text:style-name="T893">) advokatų padėjėjai, turintys jų praktikai vadovaujančio advokato rašytinį leidimą atstovauti konkrečioje byloje;</text:span></text:p>
      <text:p text:style-name="P894"><text:span text:style-name="T895">3</text:span><text:span text:style-name="T896">) vienas iš bendrininkų, kitų bendrininkų pavedimu,</text:span></text:p>
      <text:p text:style-name="P897"><text:span text:style-name="T898">4</text:span><text:span text:style-name="T899">) asmenys, turintys aukštąjį un</text:span><text:span text:style-name="T900">iversitetinį teisinį išsilavinimą, jeigu jie atstovauja savo artimuosius giminaičius ar sutuoktinį.</text:span></text:p>
      <text:p text:style-name="P901"><text:span text:style-name="T902">2</text:span><text:span text:style-name="T903">. Kartu su šio straipsnio 1 dalies 1 ir 2 punktuose nurodytais asmenimis atstovais pagal pavedimą gali būti ir kiti asmenys.</text:span></text:p>
      <text:p text:style-name="P904">3. Neleisti<text:s/>atstovauti pagal pavedimą teismas gali tik tada, kai atstovas pagal įstatymus negali būti įgaliotojo atstovu.</text:p>
      <text:p text:style-name="P905"/>
      <text:p text:style-name="P906"><text:span text:style-name="T907">57</text:span><text:span text:style-name="T908"><text:s/>straipsnis.<text:s/></text:span><text:span text:style-name="T909">Atstovo pagal pavedimą įgalinimų įforminimas</text:span></text:p>
      <text:p text:style-name="P910"><text:span text:style-name="T911">1</text:span><text:span text:style-name="T912">. Atstovo įgalinimai turi būti išreikšti įstatymų nustatyta tvarka išduota</text:span><text:span text:style-name="T913">me ir įformintame įgaliojime.</text:span></text:p>
      <text:p text:style-name="P914"><text:span text:style-name="T915">2</text:span><text:span text:style-name="T916">. Fizinių asmenų duodami įgaliojimai patvirtinami notarine tvarka, išskyrus Civiliniame kodekse nurodytus atvejus, kai įgaliojimo patvirtinimas yra prilyginamas notariniam jo patvirtinimui. Šio kodekso 55 straipsnyje nuro</text:span><text:span text:style-name="T917">dytu atveju įgaliojimus Civilinio kodekso nustatyta tvarka taip pat gali patvirtinti atitinkamo juridinio asmens organas.<text:s/></text:span></text:p>
      <text:p text:style-name="P918"><text:span text:style-name="T919">3</text:span><text:span text:style-name="T920">. Advokato arba advokato padėjėjo įgalinimai ir jų apimtis patvirtinami advokato arba advokato padėjėjo orderyje. Advokato padėj</text:span><text:span text:style-name="T921">ėjo orderį atstovauti byloje pasirašo advokato padėjėjo praktikos vadovas.</text:span></text:p>
      <text:p text:style-name="P922"><text:span text:style-name="T923">4</text:span><text:span text:style-name="T924">. Šio kodekso 56 straipsnio 1 dalies 3 ir 4 punktuose nurodyti atstovo įgalinimai gali būti išreiškiami teisme žodiniu įgaliotojo pareiškimu, kuris turi būti įrašytas į teismo<text:s/></text:span><text:span text:style-name="T925">posėdžio protokolą, jei protokolas rašomas. Jeigu teismo posėdžio protokolas nėra rašomas, įgaliojimas turi būti patvirtintas šio straipsnio 2 dalyje nustatyta tvarka.</text:span></text:p>
      <text:p text:style-name="P926"/>
      <text:p text:style-name="P927"><text:span text:style-name="T928">58</text:span><text:span text:style-name="T929"><text:s/>straipsnis.<text:s/></text:span><text:span text:style-name="T930">Įgaliojimas vesti bylas</text:span></text:p>
      <text:p text:style-name="P931"><text:span text:style-name="T932">Įgaliojimas gali būti duodamas tam tikra</text:span><text:span text:style-name="T933">i įgaliotojo bylai, kelioms ar visoms jo byloms vesti arba atskiriems procesiniams veiksmams atlikti.</text:span></text:p>
      <text:p text:style-name="P934"/>
      <text:p text:style-name="P935"><text:span text:style-name="T936">59</text:span><text:span text:style-name="T937"><text:s/>straipsnis.<text:s/></text:span><text:span text:style-name="T938">Atstovo pagal pavedimą įgalinimai</text:span></text:p>
      <text:p text:style-name="P939"><text:span text:style-name="T940">Įgalinimas atstovauti teisme suteikia atstovui teisę atlikti atstovaujamo vardu visus procesiniu</text:span><text:span text:style-name="T941">s veiksmus, išskyrus išimtis, nurodytas įgaliojime.<text:s/></text:span></text:p>
      <text:p text:style-name="P942"/>
      <text:p text:style-name="P943"><text:span text:style-name="T944">60</text:span><text:span text:style-name="T945"><text:s/>straipsnis.<text:s/></text:span><text:span text:style-name="T946">Asmenys, kurie negali būti atstovais teisme</text:span></text:p>
      <text:p text:style-name="P947"><text:span text:style-name="T948">Atstovais teisme negali būti:</text:span></text:p>
      <text:p text:style-name="P949"><text:span text:style-name="T950">1</text:span><text:span text:style-name="T951">) teisėjai, išskyrus atvejus, kai jie yra atstovai pagal įstatymą;</text:span></text:p>
      <text:p text:style-name="P952"><text:span text:style-name="T953">2</text:span><text:span text:style-name="T954">) prokurorai, išskyrus atvejus</text:span><text:span text:style-name="T955">, kai jie yra atstovai pagal įstatymą arba stoja byloje prokuratūros įgaliotiniais;</text:span></text:p>
      <text:p text:style-name="P956"><text:span text:style-name="T957">3</text:span><text:span text:style-name="T958">) asmenys, kuriems įsteigta globa ar rūpyba.</text:span></text:p>
      <text:p text:style-name="P959"/>
      <text:p text:style-name="P960"><text:span text:style-name="T961">61</text:span><text:span text:style-name="T962"><text:s/>straipsnis.<text:s/></text:span><text:span text:style-name="T963">Kiti proceso dalyviai</text:span></text:p>
      <text:p text:style-name="P964"><text:span text:style-name="T965">1</text:span><text:span text:style-name="T966">. Kiti proceso dalyviai (liudytojai, vertėjai, ekspertai) - tai<text:s/></text:span><text:span text:style-name="T967">įstatymo nustatyta tvarka procese dalyvaujantys asmenys, kurie nėra teisiškai suinteresuoti bylos baigtimi.</text:span></text:p>
      <text:p text:style-name="P968"><text:span text:style-name="T969">2</text:span><text:span text:style-name="T970">. Kiti proceso dalyviai turi šio kodekso nustatytas procesines teises ir pareigas.</text:span></text:p>
      <text:p text:style-name="P971"/>
      <text:p text:style-name="P972"/>
      <text:p text:style-name="P973"><text:span text:style-name="T974">VI</text:span><text:span text:style-name="T975"><text:s/>SKYRIUS</text:span></text:p>
      <text:p text:style-name="P976"/>
      <text:p text:style-name="P977"><text:span text:style-name="T978">Teismo sudėtis. Nušalinimai</text:span></text:p>
      <text:p text:style-name="P979"/>
      <text:p text:style-name="P980"><text:span text:style-name="T981">62</text:span><text:span text:style-name="T982"><text:s/>straipsnis.<text:s/></text:span><text:span text:style-name="T983">Teismo sudėtis</text:span></text:p>
      <text:p text:style-name="P984"><text:span text:style-name="T985">1</text:span><text:span text:style-name="T986">. Apylinkių teismuose teisėjas civilines bylas nagrinėja vienas. Nagrinėdamas civilines bylas jis veikia apylinkės teismo vardu.</text:span></text:p>
      <text:p text:style-name="P987"><text:span text:style-name="T988">2</text:span><text:span text:style-name="T989">. Apygardų teismuose bylas, kurios yra nagrinėjamos pirmąja instancija, nagrinėja vienas<text:s/></text:span><text:span text:style-name="T990">teisėjas. Apygardos teismo pirmininkas ar šio teismo Civilinių bylų skyriaus pirmininkas savo iniciatyva turi teisę bylai nagrinėti pirmąja instancija sudaryti trijų teisėjų kolegiją. Apygardų teismuose bylas, kurios yra nagrinėjamos apeliacine tvarka, nag</text:span><text:span text:style-name="T991">rinėja trijų teisėjų kolegija, išskyrus šio kodekso numatytus atvejus, kai tam tikrus procesinius veiksmus gali atlikti teisėjas vienasmeniškai.</text:span></text:p>
      <text:p text:style-name="P992"><text:span text:style-name="T993">3</text:span><text:span text:style-name="T994">. Lietuvos apeliaciniame teisme civilines bylas nagrinėja trijų teisėjų kolegija.<text:s/></text:span></text:p>
      <text:p text:style-name="P995"><text:span text:style-name="T996">4</text:span><text:span text:style-name="T997">. Lietuvos Aukščia</text:span><text:span text:style-name="T998">usiajame Teisme civilines bylas nagrinėja trijų arba išplėstinė septynių teisėjų kolegija, arba šio teismo Civilinių bylų skyriaus plenarinė sesija.</text:span></text:p>
      <text:p text:style-name="P999"><text:span text:style-name="T1000">5</text:span><text:span text:style-name="T1001">. Kolegiją sudaro ir jos pirmininką skiria atitinkamo teismo ar jo Civilinių bylų skyriaus pirmininkas</text:span><text:span text:style-name="T1002">.<text:s/></text:span></text:p>
      <text:p text:style-name="P1003"><text:span text:style-name="T1004">6</text:span><text:span text:style-name="T1005">. Lietuvos Aukščiausiojo Teismo Civilinių bylų skyriaus plenarinei sesijai pirmininkauja Lietuvos Aukščiausiojo Teismo pirmininkas, o jam nedalyvaujant plenarinės sesijos posėdyje - šio teismo Civilinių bylų skyriaus pirmininkas. Aukščiausiojo Teis</text:span><text:span text:style-name="T1006">mo Civilinių bylų skyriaus plenarinės sesijos posėdis yra teisėtas, jeigu jame dalyvauja ne mažiau kaip du trečdaliai skyriaus teisėjų. Sprendimas priimamas plenarinės sesijos posėdyje dalyvaujančių teisėjų balsų dauguma. Jei balsai pasiskirsto po lygiai,<text:s/></text:span><text:span text:style-name="T1007">lemia posėdžio pirmininko balsas.</text:span></text:p>
      <text:p text:style-name="P1008"/>
      <text:p text:style-name="P1009"><text:span text:style-name="T1010">63</text:span><text:span text:style-name="T1011"><text:s/>straipsnis.<text:s/></text:span><text:span text:style-name="T1012">Tvarka, kuria teismas sprendžia klausimus</text:span></text:p>
      <text:p text:style-name="P1013">1. Visus klausimus, kurie kyla, nagrinėjant bylą, teisėjai sprendžia balsų dauguma. Sprendžiant kiekvieną klausimą, nė vienas iš teisėjų neturi teisės susilaikyti nuo balsavimo. Pirmininkaujantis pasisako ir balsuoja paskutinis. Trumpiausią teisėjo darbo stažą turintis teisėjas pasisako ir balsuoja pirmutinis.</text:p>
      <text:p text:style-name="P1014"><text:span text:style-name="T1015">2</text:span><text:span text:style-name="T1016">. Teisėjas, nesutinkantis su daugumos nuomone, gali išdėstyti raštu savo atskirą nuomonę.</text:span></text:p>
      <text:p text:style-name="P1017"/>
      <text:p text:style-name="P1018"><text:span text:style-name="T1019">64</text:span><text:span text:style-name="T1020"><text:s/>straipsnis.<text:s/></text:span><text:span text:style-name="T1021">Teisėjo ir kitų proceso dalyvių nušalinimas</text:span></text:p>
      <text:p text:style-name="P1022"><text:span text:style-name="T1023">Teisėjas, teismo posėdžio sekretorius, ekspertas ir vertėjas negali dalyvauti, nagrinėjant bylą, ir turi būti nušalinami, jeigu jie patys tiesiogiai ar netiesiogiai suinteresuoti bylos baigti</text:span><text:span text:style-name="T1024">mi arba yra kitokių aplinkybių, kurios kelia abejonių jų nešališkumu.</text:span></text:p>
      <text:p text:style-name="P1025"/>
      <text:p text:style-name="P1026"><text:span text:style-name="T1027">65</text:span><text:span text:style-name="T1028"><text:s/>straipsnis.<text:s/></text:span><text:span text:style-name="T1029">Pagrindai teisėjui nušalinti</text:span></text:p>
      <text:p text:style-name="P1030"><text:span text:style-name="T1031">1</text:span><text:span text:style-name="T1032">. Teisėjas privalo nusišalinti nuo bylos nagrinėjimo arba jam gali būti pareikštas nušalinimas, kai jis:</text:span></text:p>
      <text:p text:style-name="P1033">1) bylose, kuriose jis<text:s/>yra dalyvaujančiu byloje asmeniu arba su dalyvaujančiu byloje asmeniu tokiame teisiniame santykyje, kuris sąlygoja, kad bylos baigtis įtakos jo teises arba pareigas;</text:p>
      <text:p text:style-name="P1034"><text:span text:style-name="T1035">2</text:span><text:span text:style-name="T1036">) jeigu jis yra su šalimis ar kitais dalyvaujančiais byloje asmenimis susijęs<text:s/></text:span><text:span text:style-name="T1037">giminystės (tiesiosios aukštutinės ir tiesiosios žemutinės linijos giminaičiai, tikrieji bei netikrieji broliai ir seserys, įtėviai ir įvaikiai) ar svainystės ryšiais;</text:span></text:p>
      <text:p text:style-name="P1038">3) jeigu jį su viena iš šalių ar kitais dalyvaujančiais byloje asmenimis sieja santuokos, globos ar rūpybos santykiai;</text:p>
      <text:p text:style-name="P1039"><text:span text:style-name="T1040">4</text:span><text:span text:style-name="T1041">) byloje, kurioje jis buvo arba yra vienos iš šalių arba kitų dalyvaujančių byloje asmenų atstovu;</text:span></text:p>
      <text:p text:style-name="P1042">5) jeigu jis pats arba jo artimieji giminaičiai yra tiesiogiai ar netiesiogiai suinteresuoti bylos baigtimi;</text:p>
      <text:p text:style-name="P1043"><text:span text:style-name="T1044">6</text:span><text:span text:style-name="T1045">) jeigu jis dalyvavo priimant sprendimą byloje žemesniosios ar aukštesniosios</text:span><text:span text:style-name="T1046"><text:s/></text:span><text:span text:style-name="T1047">instancijos teisme arba šioje byloje dalyvavo kaip liudytojas, ekspertas, prokuroras, valstybės ar savivaldybių institucijų atstovas.</text:span></text:p>
      <text:p text:style-name="P1048"><text:span text:style-name="T1049">2</text:span><text:span text:style-name="T1050">. Teisėjo nušalinimo pagrindai, susi</text:span><text:span text:style-name="T1051">ję su santuoka, globa ar rūpyba, lieka galioti ir tais atvejais, kai santuoka, globa ar rūpyba yra pasibaigusi.</text:span></text:p>
      <text:p text:style-name="P1052"/>
      <text:p text:style-name="P1053"><text:span text:style-name="T1054">66</text:span><text:span text:style-name="T1055"><text:s/>straipsnis.<text:s/></text:span><text:span text:style-name="T1056">Kiti teisėjo nušalinimo pagrindai</text:span></text:p>
      <text:p text:style-name="P1057"><text:span text:style-name="T1058">Be šio kodekso 65 straipsnyje numatytų pagrindų, teisėjas privalo nusišalinti nuo bylo</text:span><text:span text:style-name="T1059">s nagrinėjimo arba jam gali būti pareikštas nušalinimas ir kitais atvejais, jeigu yra aplinkybių, kurios kelia abejonių jo nešališkumu.</text:span></text:p>
      <text:p text:style-name="P1060"/>
      <text:p text:style-name="P1061"><text:span text:style-name="T1062">67</text:span><text:span text:style-name="T1063"><text:s/>straipsnis. Pagrindai ekspertai, vertėjui, teismo posėdžio sekretoriui</text:span></text:p>
      <text:p text:style-name="P1064"><text:span text:style-name="T1065">nušalinti</text:span></text:p>
      <text:p text:style-name="P1066"><text:span text:style-name="T1067">1</text:span><text:span text:style-name="T1068">. Pagrindai, nurodyti ši</text:span><text:span text:style-name="T1069">o kodekso 65 straipsnio 1 dalies 1 - 5 punktuose taikomi taip pat ekspertui, vertėjui ir teismo posėdžiui sekretoriui.</text:span></text:p>
      <text:p text:style-name="P1070"><text:span text:style-name="T1071">2</text:span><text:span text:style-name="T1072">. Ekspertas taip pat negali dalyvauti bylos nagrinėjime, jeigu :</text:span></text:p>
      <text:p text:style-name="P1073"><text:span text:style-name="T1074">1</text:span><text:span text:style-name="T1075">) jis yra tarnybiškai ar kitaip priklausomas bent nuo vienos iš<text:s/></text:span><text:span text:style-name="T1076">šalių ar kitų dalyvaujančių byloje asmenų;</text:span></text:p>
      <text:p text:style-name="P1077"><text:span text:style-name="T1078">2</text:span><text:span text:style-name="T1079">) jis darė reviziją, kurios medžiaga buvo pagrindas tai civilinei bylai iškelti.</text:span></text:p>
      <text:p text:style-name="P1080"><text:span text:style-name="T1081">3</text:span><text:span text:style-name="T1082">. Jeigu ekspertas, vertėjas ar teismo posėdžio sekretorius, pirmiau nagrinėjant tą bylą dalyvavo atitinkamai kaip eksper</text:span><text:span text:style-name="T1083">tas, vertėjas, teismo posėdžio sekretorius, tai nėra pagrindas jiems nušalinti.</text:span></text:p>
      <text:p text:style-name="P1084"/>
      <text:p text:style-name="P1085"><text:span text:style-name="T1086">68</text:span><text:span text:style-name="T1087"><text:s/>straipsnis.<text:s/></text:span><text:span text:style-name="T1088">Pareiškimai dėl nušalinimų</text:span></text:p>
      <text:p text:style-name="P1089"><text:span text:style-name="T1090">1</text:span><text:span text:style-name="T1091">. Esant aplinkybėms, nurodytoms šio kodekso 65, 66 ir 67 straipsniuose, teisėjas, ekspertas, vertėjas, teismo posėdžio sek</text:span><text:span text:style-name="T1092">retorius privalo pareikšti, kad jie patys nusišalina. Tais pačiais pagrindais nušalinimą gali pareikšti<text:s/></text:span><text:span text:style-name="T1093">dalyvaujantys byloje asmenys</text:span><text:span text:style-name="T1094">.</text:span></text:p>
      <text:p text:style-name="P1095">2. Nušalinimas turi būti motyvuotas ir pareiškiamas (žodžiu arba raštu) prieš pradedant nagrinėti bylą iš esmės.<text:s/>Vėliau pareikšti nušalinimą leidžiama tik tais atvejais, kada pareiškiantis nušalinimą asmuo apie pagrindą nušalinti sužino vėliau. Rašytiniame procese nušalinimas turi būti pareiškiamas raštu.</text:p>
      <text:p text:style-name="P1096"><text:span text:style-name="T1097">3</text:span><text:span text:style-name="T1098">. Kol nėra išspręstas klausimas dėl teisėjo nušalinimo, b</text:span><text:span text:style-name="T1099">yloje gali būti atliekami tik neatidėliotini procesiniai veiksmai.</text:span></text:p>
      <text:p text:style-name="P1100"/>
      <text:p text:style-name="P1101"><text:span text:style-name="T1102">69</text:span><text:span text:style-name="T1103"><text:s/>straipsnis.<text:s/></text:span><text:span text:style-name="T1104">Pareikšto nušalinimo išsprendimo tvarka</text:span></text:p>
      <text:p text:style-name="P1105">1. Teisėjo (teisėjų) nušalinimo klausimą sprendžia atitinkamo teismo pirmininkas, teismo pirmininko pavaduotojas, Civilinių<text:s/>bylų skyriaus pirmininkas arba jų paskirtas teisėjas nedelsiant, bet ne vėliau kaip per tris dienas nuo nušalinimo pareiškimo dienos. Jeigu nušalinimas pareiškiamas teismo pirmininkui, nušalinimo klausimą sprendžia didžiausią teisėjo stažą turintis to teismo teisėjas. Tais atvejais, kai teisme nėra pakankamo skaičiaus teisėjų, nušalinimo klausimą sprendžia atitinkamas aukštesniosios grandies teismas.</text:p>
      <text:p text:style-name="P1106">2. Klausimas dėl teisėjo nušalinimo išsprendžiamas rašytinio proceso tvarka, išklausius nušalinamojo teisėjo.<text:s/></text:p>
      <text:p text:style-name="P1107"><text:span text:style-name="T1108">3</text:span><text:span text:style-name="T1109">. Eksperto, vertėjo ir teismo posėdžio sekretoriaus nušalinimo klausimą sprendžia nagrinėjantis bylą teismas.</text:span></text:p>
      <text:p text:style-name="P1110"><text:span text:style-name="T1111">4</text:span><text:span text:style-name="T1112">. Jeigu bylą nagrinėja teisėjų kolegija ir nušalinimas pareiškiamas ne visiems kolegijos nariams, nušalinimo klausimą<text:s/></text:span><text:span text:style-name="T1113">išsprendžia teisėjai (teisėjas), kuriems nušalinimas nėra pareikštas. Jeigu balsų už ir prieš nušalinimą yra po lygiai, teisėjas laikomas nušalintu.</text:span></text:p>
      <text:p text:style-name="P1114"/>
      <text:p text:style-name="P1115"><text:span text:style-name="T1116">70</text:span><text:span text:style-name="T1117"><text:s/>straipsnis.<text:s/></text:span><text:span text:style-name="T1118">Pareiškimo dėl nušalinimo patenkinimo pasekmės</text:span></text:p>
      <text:p text:style-name="P1119"><text:span text:style-name="T1120">1</text:span><text:span text:style-name="T1121">. Kai nušalintas ar nusišalino ap</text:span><text:span text:style-name="T1122">ylinkės teismo teisėjas, byla nagrinėjama tame pačiame teisme, pirmininkaujant kitam teisėjui. Kai teisėjo pakeisti kitu teisėju nėra galimybės, byla nusiunčiama apygardos teismui, kad šis perduotų ją nagrinėti į kitą apylinkės teismą.</text:span></text:p>
      <text:p text:style-name="P1123">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1124"/>
      <text:p text:style-name="P1125"><text:span text:style-name="T1126">71</text:span><text:span text:style-name="T1127"><text:s/>straipsnis.</text:span><text:span text:style-name="T1128"><text:s/></text:span><text:span text:style-name="T1129">Neleistinumas teisėjui pakartotinai dalyvauti nagrinėjant bylas</text:span></text:p>
      <text:p text:style-name="P1130"><text:span text:style-name="T1131">1</text:span><text:span text:style-name="T1132">. Teisėjas, dalyvavęs nagrinėjant civilinę bylą pirmosios instancijos teisme, negali dalyvauti nagrinėjant tą bylą apeliacinės instancijos teisme ir kasaciniame teisme, taip pat nagrinėj</text:span><text:span text:style-name="T1133">ant bylą pirmosios instancijos teisme, jeigu panaikintas sprendimas, priimtas jam dalyvaujant.</text:span></text:p>
      <text:p text:style-name="P1134"><text:span text:style-name="T1135">2</text:span><text:span text:style-name="T1136">. Teisėjas, dalyvavęs nagrinėjant civilinę bylą apeliacinės instancijos teisme, negali dalyvauti nagrinėjant tą bylą kasaciniame teisme ir pirmosios instanc</text:span><text:span text:style-name="T1137">ijos teisme, taip pat apeliacinės instancijos teisme, jeigu panaikintas sprendimas ar nutartis, kuriais byla išspręsta iš esmės, priimti jam dalyvaujant apeliacinės instancijos teisme.<text:s/></text:span></text:p>
      <text:p text:style-name="P1138"><text:span text:style-name="T1139">3</text:span><text:span text:style-name="T1140">. Teisėjas, dalyvavęs nagrinėjant civilinę bylą kasaciniame teism</text:span><text:span text:style-name="T1141">e, negali dalyvauti nagrinėjant tą bylą apeliacinės instancijos ir pirmosios instancijos teisme.</text:span></text:p>
      <text:p text:style-name="P1142"><text:span text:style-name="T1143">4</text:span><text:span text:style-name="T1144">. Teisėjo dalyvavimas nagrinėjant apeliacinį ar kasacinį skundą netrukdo jam nagrinėti tą pačią bylą pakartotinai apeliacine ar kasacine tvarka, išskyrus<text:s/></text:span><text:span text:style-name="T1145">šio straipsnio antrojoje dalyje numatytus atvejus.<text:s/></text:span></text:p>
      <text:p text:style-name="P1146"/>
      <text:p text:style-name="P1147"/>
      <text:p text:style-name="P1148"/>
      <text:p text:style-name="P1149"><text:span text:style-name="T1150">VII</text:span><text:span text:style-name="T1151"><text:s/>SKYRIUS</text:span></text:p>
      <text:p text:style-name="P1152"/>
      <text:p text:style-name="P1153"><text:span text:style-name="T1154">Procesiniai terminai</text:span></text:p>
      <text:p text:style-name="P1155"/>
      <text:p text:style-name="P1156"/>
      <text:p text:style-name="P1157"><text:span text:style-name="T1158">72</text:span><text:span text:style-name="T1159"><text:s/>straipsnis.<text:s/></text:span><text:span text:style-name="T1160">Civilinių bylų išnagrinėjimo terminai</text:span></text:p>
      <text:p text:style-name="P1161"><text:span text:style-name="T1162">1</text:span><text:span text:style-name="T1163">. Pirmininkaujantis privalo rūpintis, kad civilinė byla teisme būtų išnagrinėta per kuo<text:s/></text:span><text:span text:style-name="T1164">trumpesnį laiką, nebūtų vilkinamas bylos išnagrinėjimas, turi siekti, kad civilinė byla būtų išnagrinėta per vieną teismo posėdį.</text:span></text:p>
      <text:p text:style-name="P1165"><text:span text:style-name="T1166">2</text:span><text:span text:style-name="T1167">. Atskiroms civilinių bylų kategorijoms įstatymu gali būti nustatytas bylos išnagrinėjimo terminas.</text:span></text:p>
      <text:p text:style-name="P1168"/>
      <text:p text:style-name="P1169"><text:span text:style-name="T1170">73</text:span><text:span text:style-name="T1171"><text:s/>straipsnis.</text:span><text:span text:style-name="T1172"><text:s/></text:span><text:span text:style-name="T1173">Procesinių terminų skaičiavimas</text:span></text:p>
      <text:p text:style-name="P1174"><text:span text:style-name="T1175">1</text:span><text:span text:style-name="T1176">. Procesiniai veiksmai atliekami įstatymo nustatytais terminais. Tais atvejais, kai procesinių terminų nėra nustatęs įstatymas, juos nustato teismas.</text:span></text:p>
      <text:p text:style-name="P1177"><text:span text:style-name="T1178">2</text:span><text:span text:style-name="T1179">. Terminai procesiniams veiksmams atlikti apibrėžiami tikslia k</text:span><text:span text:style-name="T1180">alendorine data, ar nurodant įvykį, kuris būtinai turi įvykti, arba laiko tarpu. Pastaruoju atveju veiksmas gali būti atliekamas per visą laiko tarpą.</text:span></text:p>
      <text:p text:style-name="P1181">3. Metais, mėnesiais, savaitėmis ar dienomis skaičiuojama procesinio termino eiga prasideda rytojaus<text:s/>dieną nuo nulis valandų nulis minučių po tos kalendorinės datos ar to įvykio, kuriais apibrėžta termino pradžia, jeigu įstatymų nenumatyta ko kita.</text:p>
      <text:p text:style-name="P1182"/>
      <text:p text:style-name="P1183"><text:span text:style-name="T1184">74</text:span><text:span text:style-name="T1185"><text:s/>straipsnis.<text:s/></text:span><text:span text:style-name="T1186">Procesinių terminų pasibaigimas</text:span></text:p>
      <text:p text:style-name="P1187">1. Metais skaičiuojamas terminas pasibaigia atitinkamą paskutinių termino metų mėnesį ir dieną dvidešimt ketvirtą valandą nulis minučių.</text:p>
      <text:p text:style-name="P1188"><text:span text:style-name="T1189">2</text:span><text:span text:style-name="T1190">. Mėnesiais skaičiuojamas terminas pasibaigia atitinkamą termino paskutinio mėnesio dieną dvidešimt ketvirtą valandą nulis minučių.<text:s/></text:span></text:p>
      <text:p text:style-name="P1191">3. Jeigu metais ar mėnesiais skaičiuojamo termino pabaiga tenka tokiam mėnesiui, kuris atitinkamos dienos neturi, tai terminas pasibaigia paskutinę to mėnesio dieną.</text:p>
      <text:p text:style-name="P1192">4. Savaitėmis skaičiuojamas terminas pasibaigia atitinkamą paskutinės termino savaitės dieną dvidešimt ketvirtą valandą nulis minučių.</text:p>
      <text:p text:style-name="P1193"><text:span text:style-name="T1194">5</text:span><text:span text:style-name="T1195">. Tais atvejais, kai paskutinė termino diena tenka ne darbo ar oficialios šventės dienai, termino pabaigos diena laikoma po jos einanti darbo diena.</text:span></text:p>
      <text:p text:style-name="P1196">6. Procesinis veiksmas, kuriam atlikti nustatytas terminas, turi būti<text:s/>atliekamas iki paskutinės termino dienos dvidešimt ketvirtos valandos nulis minučių. Tačiau, jeigu veiksmas turi būti atliktas teisme, tai terminas pasibaigia nustatytu teismo darbo dienos pabaigos metu.</text:p>
      <text:p text:style-name="P1197"><text:span text:style-name="T1198">7</text:span><text:span text:style-name="T1199">. Jeigu skundas, dokumentai ar pinigų sumos įte</text:span><text:span text:style-name="T1200">ikti paštui ar telegrafui iki paskutinės termino dienos dvidešimt ketvirtos valandos nulis minučių, terminas nelaikomas praleistu.</text:span><text:span text:style-name="T1201"><text:tab/></text:span></text:p>
      <text:p text:style-name="P1202"/>
      <text:p text:style-name="P1203"><text:span text:style-name="T1204">75</text:span><text:span text:style-name="T1205"><text:s/>straipsnis.<text:s/></text:span><text:span text:style-name="T1206">Procesinių terminų praleidimo pasekmės</text:span></text:p>
      <text:p text:style-name="P1207"><text:span text:style-name="T1208">1</text:span><text:span text:style-name="T1209">. Teisė atlikti procesinius veiksmus išnyksta, pasibaigus<text:s/></text:span><text:span text:style-name="T1210">įstatymo nustatytam ar teismo paskirtam jiems atlikti terminui. Procesiniai dokumentai, paduoti pasibaigus tam terminui, grąžinami juos padavusiems asmenims.</text:span></text:p>
      <text:p text:style-name="P1211"><text:span text:style-name="T1212">2</text:span><text:span text:style-name="T1213">. Termino, nustatyto tam tikrai procesinei pareigai atlikti, praleidimas, neatleidžia nuo par</text:span><text:span text:style-name="T1214">eigos atlikimo.</text:span></text:p>
      <text:p text:style-name="P1215"/>
      <text:p text:style-name="P1216"><text:span text:style-name="T1217">76</text:span><text:span text:style-name="T1218"><text:s/>straipsnis.<text:s/></text:span><text:span text:style-name="T1219">Procesinių terminų sustabdymas</text:span></text:p>
      <text:p text:style-name="P1220">Visų nepasibaigusių procesinių terminų eiga sustabdoma, sustabdžius bylos nagrinėjimą. Terminų sustabdymas prasideda nuo to laiko, kada atsiranda aplinkybės, sudariusios pagrindą bylai<text:s/>sustabdyti. Nuo bylos atnaujinimo dienos procesiniai terminai eina toliau.</text:p>
      <text:p text:style-name="P1221"/>
      <text:p text:style-name="P1222"><text:span text:style-name="T1223">77</text:span><text:span text:style-name="T1224"><text:s/>straipsnis.<text:s/></text:span><text:span text:style-name="T1225">Procesinių terminų prailginimas</text:span></text:p>
      <text:p text:style-name="P1226"><text:span text:style-name="T1227">1</text:span><text:span text:style-name="T1228">. Teismo paskirti ir nepasibaigę procesiniai terminai teismo gali būti prailginami. Teismas, prailgindamas terminą, gali n</text:span><text:span text:style-name="T1229">ustatyti užstatą iki vieno tūkstančio litų, kurį turi sumokėti asmuo, prašantis prailginti procesinį terminą. Nesumokėjus nustatyto užstato, termino prailginimo klausimas nesvarstomas.</text:span></text:p>
      <text:p text:style-name="P1230"><text:span text:style-name="T1231">2</text:span><text:span text:style-name="T1232">. Užstatas pereina valstybei, kai asmuo, prašantis prailginti term</text:span><text:span text:style-name="T1233">iną, neatlieka veiksmų, kuriems atlikti buvo prailgintas procesinis terminas.</text:span></text:p>
      <text:p text:style-name="P1234"/>
      <text:p text:style-name="P1235"><text:span text:style-name="T1236">78</text:span><text:span text:style-name="T1237"><text:s/>straipsnis.<text:s/></text:span><text:span text:style-name="T1238">Procesinių terminų atnaujinimas</text:span></text:p>
      <text:p text:style-name="P1239"><text:span text:style-name="T1240">1</text:span><text:span text:style-name="T1241">. Asmenims, praleidusiems įstatymo nustatytą ar teismo paskirtą terminą dėl priežasčių, kurias teismas pripažįsta svarb</text:span><text:span text:style-name="T1242">iomis, praleistas terminas gali būti atnaujinamas.<text:s/></text:span></text:p>
      <text:p text:style-name="P1243"><text:span text:style-name="T1244">2</text:span><text:span text:style-name="T1245">. Pareiškimas dėl praleisto termino atnaujinimo paduodamas teismui, kuriame reikėjo atlikti procesinį veiksmą, ir nagrinėjamas rašytinio proceso tvarka.<text:s/></text:span></text:p>
      <text:p text:style-name="P1246"><text:span text:style-name="T1247">3</text:span><text:span text:style-name="T1248">. Paduodant pareiškimą dėl termino atnau</text:span><text:span text:style-name="T1249">jinimo, kartu turi būti atliekamas procesinis veiksmas (paduodamas skundas, dokumentai ar atliekami kiti veiksmai), kuriam atlikti praleistas terminas.</text:span></text:p>
      <text:p text:style-name="P1250"><text:span text:style-name="T1251">4</text:span><text:span text:style-name="T1252">. Pareiškimas dėl termino atnaujinimo turi būti motyvuotas, prie pareiškimo turi būti pridedami įro</text:span><text:span text:style-name="T1253">dymai, pagrindžiantys praleisto termino atnaujinimo būtinumą.</text:span></text:p>
      <text:p text:style-name="P1254"><text:span text:style-name="T1255">5</text:span><text:span text:style-name="T1256">. Teismo nutartis, kuria išsprendžiamas procesinio termino atnaujinimo klausimas turi būti motyvuota.</text:span></text:p>
      <text:p text:style-name="P1257">6. Dėl teismo nutarties, kuria atmetamas pareiškimas dėl praleisto procesinio<text:s/>termino atnaujinimo, gali būti duodamas atskirasis skundas.</text:p>
      <text:p text:style-name="P1258"/>
      <text:p text:style-name="P1259"/>
      <text:p text:style-name="P1260"><text:span text:style-name="T1261">VIII</text:span><text:span text:style-name="T1262"><text:s/>SKYRIUS</text:span></text:p>
      <text:p text:style-name="P1263"/>
      <text:p text:style-name="P1264"><text:span text:style-name="T1265">BYLINĖJIMOSI <text:s/>išlaidos</text:span></text:p>
      <text:p text:style-name="P1266"/>
      <text:p text:style-name="P1267"><text:span text:style-name="T1268">79</text:span><text:span text:style-name="T1269"><text:s/>straipsnis.<text:s/></text:span><text:span text:style-name="T1270">Bylinėjimosi išlaidos</text:span></text:p>
      <text:p text:style-name="P1271"><text:span text:style-name="T1272">Bylinėjimosi išlaidas sudaro žyminis mokestis ir išlaidos, susijusios su bylos nagrinėjimu.</text:span></text:p>
      <text:p text:style-name="P1273"/>
      <text:p text:style-name="P1274"><text:span text:style-name="T1275">80</text:span><text:span text:style-name="T1276"><text:s/>straipsnis.<text:s/></text:span><text:span text:style-name="T1277">Žyminio mokesčio dydis</text:span></text:p>
      <text:p text:style-name="P1278"><text:span text:style-name="T1279">1</text:span><text:span text:style-name="T1280">. Kiekvienas ieškininis pareiškimas (pradinis ar priešieškinys), pareiškimas dėl ikisutartinių santykių, trečiojo asmens, pareiškusio savarankišką reikalavimą dėl ginčo dalyko, pareiškimas jau pradėtoje byloje, pare</text:span><text:span text:style-name="T1281">iškimas ypatingosios</text:span><text:span text:style-name="T1282"><text:s/></text:span><text:span text:style-name="T1283">teisenos bylose apmokamas tokio dydžio žyminiu mokesčiu:</text:span></text:p>
      <text:p text:style-name="P1284">1) turtiniuose ginčuose <text:s/>- 3 procentai ieškinio sumos, kai ji yra iki 100 000 litų, bet ne mažiau kaip 50 litų, 2 procentai ieškinio sumos, kai ji yra nuo 100 000 litų iki 300<text:s/>000 litų, bet ne mažiau kaip 3 000 litų, 1 procentas ieškinio sumos, kai ji yra virš 300 000 litų, bet ne mažiau kaip 6 000 litų ir ne daugiau kaip 30 000 litų;</text:p>
      <text:p text:style-name="P1285"><text:span text:style-name="T1286">2</text:span><text:span text:style-name="T1287">) kituose ginčuose – 200 litų;</text:span></text:p>
      <text:p text:style-name="P1288">3) bylose dėl teismo įsakymų – ketvirtadalis sumos, mokėtinos už ieškininį pareiškimą, bet ne mažiau kaip 10 litų;</text:p>
      <text:p text:style-name="P1289">4) dokumentinio proceso tvarka nagrinėjamose bylose – pusė sumos, mokėtinos už ieškininį pareiškimą, bet ne mažiau kaip 20 litų;</text:p>
      <text:p text:style-name="P1290"><text:span text:style-name="T1291">5</text:span><text:span text:style-name="T1292">) ypatingosios teisenos bylose – 100 litų, išskyrus šiame<text:s/></text:span><text:span text:style-name="T1293">kodekse numatytus atvejus.</text:span></text:p>
      <text:p text:style-name="P1294"><text:span text:style-name="T1295">2</text:span><text:span text:style-name="T1296">. Už atskiruosius skundus <text:s/>imamas 50 litų žyminis mokestis.<text:s/></text:span></text:p>
      <text:p text:style-name="P1297">3. Už apeliacinius ir kasacinius skundus mokamas tokio paties dydžio žyminis mokestis, koks mokėtinas, paduodant ieškininį pareiškimą (pareiškimą ypatingosios teisenos bylose). Turtiniuose ginčuose šio straipsnio 1 dalies pirmajame punkte nurodyti žyminio mokesčio dydžiai skaičiuojami nuo ginčijamos sumos.</text:p>
      <text:p text:style-name="P1298"><text:span text:style-name="T1299">4</text:span><text:span text:style-name="T1300">. Už prašymus dėl proceso atnaujinimo imamas 100 litų žyminis mokestis.</text:span></text:p>
      <text:p text:style-name="P1301"/>
      <text:p text:style-name="P1302"><text:span text:style-name="T1303">81</text:span><text:span text:style-name="T1304"><text:s/>straipsnis. <text:s/></text:span><text:span text:style-name="T1305">Mokes</text:span><text:span text:style-name="T1306">tis už išduodamus procesinius dokumentus</text:span></text:p>
      <text:p text:style-name="P1307"><text:span text:style-name="T1308">Dalyvaujantys byloje asmenys</text:span><text:s/>už pakartotinį teismo išduodamo procesinio dokumento nuorašo išdavimą moka 10 litų, o už nuorašo kiekvieno puslapio paruošimą - 1 lito mokestį. Kiti<text:s/><text:span text:style-name="T1309">asmenys</text:span><text:s/>šiame straipsnyje nurodyto<text:s/>dydžio mokestį moka ir už pirmą teismo išduodamo procesinio dokumento nuorašo išdavimą, išskyrus šiame kodekse nurodytus atvejus. Šiame straipsnyje nurodytas mokestis yra mokamas į teismo specialiąją sąskaitą.<text:s/></text:p>
      <text:p text:style-name="P1310"/>
      <text:p text:style-name="P1311"><text:span text:style-name="T1312">82</text:span><text:span text:style-name="T1313"><text:s/>straipsnis.<text:s/></text:span><text:span text:style-name="T1314">Žyminio mokesčio,<text:s/></text:span><text:span text:style-name="T1315">sprendimų vykdymo išlaidų ir teismo baudų indeksavimas</text:span></text:p>
      <text:p text:style-name="P1316">1. Šiame kodekse numatytą žyminį mokestį, sprendimų vykdymo išlaidas ir teismo baudas, išskyrus apskaičiuojamas procentais, teismai indeksuoja, atsižvelgdami į ketvirčio vartojimo kainų indeksą, jeigu jis didesnis negu 110.</text:p>
      <text:p text:style-name="P1317"><text:span text:style-name="T1318">2</text:span><text:span text:style-name="T1319">. Taikytinas indeksas apskaičiuojamas laikotarpiui nuo įstatymo, kuriame nustatytas žyminis mokestis, sprendimo vykdymo išlaidos ir teismo baudos, įsigaliojimo mėnesio iki kiekvieno ketvirčio pradžios.</text:span></text:p>
      <text:p text:style-name="P1320"><text:span text:style-name="T1321">3</text:span><text:span text:style-name="T1322">. Lietuvos Respub</text:span><text:span text:style-name="T1323">likos Vyriausybės įgaliota institucija skelbia teismų taikomus indeksus "Valstybės žiniose" vieną kartą per ketvirtį.</text:span></text:p>
      <text:p text:style-name="P1324"><text:span text:style-name="T1325">4</text:span><text:span text:style-name="T1326">. Paskelbtas indeksas taikomas nuo atitinkamo ketvirčio antrojo mėnesio 1 dienos.</text:span></text:p>
      <text:p text:style-name="P1327"/>
      <text:p text:style-name="P1328"><text:span text:style-name="T1329">83</text:span><text:span text:style-name="T1330"><text:s/>straipsnis. Atleidimas nuo žyminio mokesč</text:span><text:span text:style-name="T1331">io ir bylinėjimosi išlaidų</text:span></text:p>
      <text:soft-page-break/>
      <text:p text:style-name="P1332"><text:span text:style-name="T1333">mokėjimo</text:span></text:p>
      <text:p text:style-name="P1334">1. Bylose, kurias nagrinėja teismai, nuo žyminio mokesčio mokėjimo atleidžiami:<text:s/></text:p>
      <text:p text:style-name="P1335">1) ieškovai (darbuotojai) - bylose dėl grąžinimo į darbą, dėl atlyginimo už darbą išieškojimo ir kitų reikalavimų, atsirandančių iš darbo teisinių santykių;</text:p>
      <text:p text:style-name="P1336"><text:span text:style-name="T1337">2</text:span><text:span text:style-name="T1338">) ieškovai - bylose dėl išlaikymo priteisimo;</text:span></text:p>
      <text:p text:style-name="P1339"><text:span text:style-name="T1340">3</text:span><text:span text:style-name="T1341">) ieškovai – bylose dėl žalos, susijusios su fizinio asmens sveikatos sužalojimu, gyvybės atėmimu, įskaitant ir bylas, dėl žalos, susijusios su fizinio asmens sveikatos sužaloj</text:span><text:span text:style-name="T1342">imu ar gyvybės atėmimu nelaimingo atsitikimo darbe ar susirgimo profesine liga atveju, atlyginimo;</text:span></text:p>
      <text:p text:style-name="P1343"><text:span text:style-name="T1344">4</text:span><text:span text:style-name="T1345">) ieškovai – bylose dėl nusikaltimu padarytos turtinės ir neturtinės žalos atlyginimo;</text:span></text:p>
      <text:p text:style-name="P1346">5) prokuroras, valstybės ir savivaldybės institucijos, kai ieškinys arba pareiškimas pareiškiamas siekiant apginti viešąjį, valstybės arba savivaldybės interesus – toje dalyje, kurioje siekiama apginti viešąjį, valstybės arba savivaldybės interesą;</text:p>
      <text:p text:style-name="P1347">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text:s/>veiksmų nagrinėjant civilinę bylą;</text:p>
      <text:p text:style-name="P1348"><text:span text:style-name="T1349">7</text:span><text:span text:style-name="T1350">) šalys – bylose dėl prarasto turto ryšium su politinėmis represijomis;</text:span></text:p>
      <text:p text:style-name="P1351"><text:span text:style-name="T1352">8</text:span><text:span text:style-name="T1353">) įmonė, kuriai iškelta bankroto ar restruktūrizavimo byla arba, kurioje vykdoma neteisminė bankroto procedūra - bylose dėl turto išieškoj</text:span><text:span text:style-name="T1354">imo ir dėl sandorių pripažinimo negaliojančiais;</text:span></text:p>
      <text:p text:style-name="P1355">9) ieškovai ir turtinius reikalavimus pareiškiantys asmenys – bylose, kylančiose iš bankroto teisinių santykių;</text:p>
      <text:p text:style-name="P1356"><text:span text:style-name="T1357">10</text:span><text:span text:style-name="T1358">) valstybės ir savivaldybės institucijos už ieškinius dėl lėšų išieškojimo;</text:span></text:p>
      <text:p text:style-name="P1359"><text:span text:style-name="T1360">11</text:span><text:span text:style-name="T1361">)<text:s/></text:span><text:span text:style-name="T1362">Lietuvos bankas ir akcinė bendrovė “Turto bankas”;</text:span></text:p>
      <text:p text:style-name="P1363"><text:span text:style-name="T1364">12</text:span><text:span text:style-name="T1365">) asmenys kitais šiame kodekse numatytais atvejais.</text:span></text:p>
      <text:p text:style-name="P1366">2. Šio straipsnio pirmojoje dalyje numatyti asmenys atleidžiami nuo žyminio mokesčio už ieškinius, priešieškinius, pareiškimus, apeliacinius,<text:s/>atskiruosius ir kasacinius skundus, taip pat už prašymus dėl proceso atnaujinimo.</text:p>
      <text:p text:style-name="P1367"><text:span text:style-name="T1368">3</text:span><text:span text:style-name="T1369">. Suinteresuoto asmens prašymu teismas, atsižvelgdamas į turtinę asmens padėtį, turi teisę, neskelbdamas posėdžio, iš dalies atleisti jį nuo žyminio mokesčio mokėjimo.<text:s/></text:span><text:span text:style-name="T1370">Prašymas iš dalies</text:span><text:span text:style-name="T1371"><text:s/></text:span><text:span text:style-name="T1372">atleisti asmenį nuo žyminio mokesčio mokėjimo turi būti motyvuotas. Prie prašymo turi būti pridėti įrodymai, patvirtinantys prašymo pagrįstumą. Teismo nutartis dėl šio prašymo turi būti motyvuota.<text:s/></text:span></text:p>
      <text:p text:style-name="P1373"><text:span text:style-name="T1374">4</text:span><text:span text:style-name="T1375">. Fiziniai asmenys, kurie Vyriausy</text:span><text:span text:style-name="T1376">bės nustatyta tvarka pripažinti socialiai remtinais, nuo bylinėjimosi išlaidų mokėjimo yra atleidžiami, išskyrus išlaidas, nurodytas 88 straipsnio 1 dalies 5 - 7 punktuose.</text:span></text:p>
      <text:p text:style-name="P1377"/>
      <text:p text:style-name="P1378"><text:span text:style-name="T1379">84</text:span><text:span text:style-name="T1380"><text:s/>straipsnis.<text:s/></text:span><text:span text:style-name="T1381">Žyminio mokesčio sumokėjimo atidėjimas</text:span></text:p>
      <text:p text:style-name="P1382"><text:span text:style-name="T1383">Teismas,<text:s/></text:span><text:span text:style-name="T1384">neskelbdamas teismo posėdžio, atsižvelgdamas į turtinę asmenų padėtį, iki sprendimo (nutarties) priėmimo gali atidėti žyminio</text:span><text:span text:style-name="T1385"><text:s/></text:span><text:span text:style-name="T1386">mokesčio sumokėjimą. Prašymas dėl žyminio mokesčio mokėjimo atidėjimo turi būti motyvuotas. Prie prašymo turi būti pridedami įrody</text:span><text:span text:style-name="T1387">mai, įrodantys bylinėjimosi išlaidų atidėjimo ar išdėstymo būtinumą.<text:s/></text:span></text:p>
      <text:p text:style-name="P1388"/>
      <text:p text:style-name="P1389"><text:span text:style-name="T1390">85</text:span><text:span text:style-name="T1391"><text:s/>straipsnis.<text:s/></text:span><text:span text:style-name="T1392">Ieškinio suma</text:span></text:p>
      <text:p text:style-name="P1393"><text:span text:style-name="T1394">1</text:span><text:span text:style-name="T1395">. Ieškinio suma nustatoma šitokiu būdu:</text:span></text:p>
      <text:p text:style-name="P1396"><text:span text:style-name="T1397">1</text:span><text:span text:style-name="T1398">) bylose dėl pinigų išieškojimo - pagal ieškomąją sumą;</text:span></text:p>
      <text:p text:style-name="P1399"><text:span text:style-name="T1400">2</text:span><text:span text:style-name="T1401">) bylose dėl turto išreikalavimo - pagal<text:s/></text:span><text:span text:style-name="T1402">išreikalaujamo turto rinkos vertę;</text:span></text:p>
      <text:p text:style-name="P1403"><text:span text:style-name="T1404">3</text:span><text:span text:style-name="T1405">) bylose dėl išlaikymo priteisimo išieškojimo - pagal bendrą išmokų už vienerius metus sumą;</text:span></text:p>
      <text:p text:style-name="P1406">4) bylose dėl terminuotų išmokų ar davimų - pagal bendrą visų išmokų ar davimų sumą, bet ne daugiau kaip už trejus metus;</text:p>
      <text:p text:style-name="P1407"><text:span text:style-name="T1408">5</text:span><text:span text:style-name="T1409">) bylose dėl neterminuotų arba iki gyvos galvos išmokų ar davimų - pagal bendrą išmokų ar davimų už trejus metus sumą;</text:span></text:p>
      <text:p text:style-name="P1410"><text:span text:style-name="T1411">6</text:span><text:span text:style-name="T1412">) bylose dėl išmokų ar davimų sumažinimo arba padidinimo - pagal sumą, kuria sumažinamos arba padidinamos išmokos ar davimai</text:span><text:span text:style-name="T1413">, bet ne daugiau kaip už vienerius metus;</text:span></text:p>
      <text:p text:style-name="P1414"><text:span text:style-name="T1415">7</text:span><text:span text:style-name="T1416">) bylose dėl išmokų ar davimų nutraukimo - pagal bendrą likusių išmokų ar davimų sumą, bet ne daugiau kaip už vienerius metus;<text:s/></text:span></text:p>
      <text:p text:style-name="P1417"><text:span text:style-name="T1418">8</text:span><text:span text:style-name="T1419">) bylose dėl moralinės žalos atlyginimo – pagal reikalaujamą priteisti sumą;</text:span></text:p>
      <text:p text:style-name="P1420"><text:span text:style-name="T1421">9</text:span><text:span text:style-name="T1422">) bylose dėl daiktinių teisių į turtą – pagal turto rinkos vertę;</text:span></text:p>
      <text:p text:style-name="P1423"><text:span text:style-name="T1424">10</text:span><text:span text:style-name="T1425">) jeigu ieškinys susideda iš kelių savarankiškų reikalavimų - pagal bendrą visų reikalavimų sumą.</text:span></text:p>
      <text:p text:style-name="P1426">2. Ieškinio sumą nurodo ieškovas. Tuo atveju, jeigu nurodytoji suma aiškiai neatitinka tikrosios išreikalaujamo turto vertės, ieškinio sumą rašytinio proceso tvarka nustato teismas<text:span text:style-name="T1427">.</text:span><text:s/></text:p>
      <text:p text:style-name="P1428"/>
      <text:p text:style-name="P1429"><text:span text:style-name="T1430">86</text:span><text:span text:style-name="T1431"><text:s/>straipsnis.<text:s/></text:span><text:span text:style-name="T1432">Žyminio mokesčio primokėjimas</text:span></text:p>
      <text:p text:style-name="P1433">1. Jeigu ieškininio pareiškimo metu ieškinio sumą nustatyti sunku, tai žyminio mokesčio dydį preliminariai rašytinio proceso tvarka nustato teismas, o paskui papildomai paimamas žyminis mokestis pagal ieškinio sumą, kurią nustato teismas.</text:p>
      <text:p text:style-name="P1434">2. Jeigu ieškininiai reikalavimai padidinami, tai trūkstama žyminio mokesčio suma primokama pagal padidintą ieškinio sumą.</text:p>
      <text:p text:style-name="P1435"><text:span text:style-name="T1436">3</text:span><text:span text:style-name="T1437">. Jeigu šalis žyminio mokesčio neprimoka, ieškininis pareiškimas gali būti paliktas nenagrinėtu visas arba neapmokėtų reikalavimų dalyje.</text:span></text:p>
      <text:p text:style-name="P1438"/>
      <text:p text:style-name="P1439"><text:span text:style-name="T1440">87</text:span><text:span text:style-name="T1441"><text:s/>straipsnis.<text:s/></text:span><text:span text:style-name="T1442">Žyminio mokesčio grąžinimas</text:span></text:p>
      <text:p text:style-name="P1443"><text:span text:style-name="T1444">1</text:span><text:span text:style-name="T1445">. Sumokėtas žyminis mokestis arba jo da</text:span><text:span text:style-name="T1446">lis suinteresuoto <text:s/>asmens pareiškimu grąžinami šiais atvejais:</text:span></text:p>
      <text:p text:style-name="P1447"><text:span text:style-name="T1448">1</text:span><text:span text:style-name="T1449">) kai sumokėta daugiau mokesčio, negu numato įstatymas;</text:span></text:p>
      <text:p text:style-name="P1450"><text:span text:style-name="T1451">2</text:span><text:span text:style-name="T1452">) atsiėmus ieškininį pareiškimą;</text:span></text:p>
      <text:p text:style-name="P1453"><text:span text:style-name="T1454">3</text:span><text:span text:style-name="T1455">) kai atsisakoma priimti ieškininį pareiškimą, prašymą bei skundą arba jie grąžinami be<text:s/></text:span><text:span text:style-name="T1456">sprendimo;</text:span></text:p>
      <text:p text:style-name="P1457"><text:span text:style-name="T1458">4</text:span><text:span text:style-name="T1459">) bylą nutraukus, jei ji nenagrinėtina teisme, ar kai ieškovas nesilaikė tos kategorijos byloms nustatytos ginčo išankstinio neteisminio sprendimo tvarkos ir negalima šia tvarka pasinaudoti;</text:span></text:p>
      <text:p text:style-name="P1460"><text:span text:style-name="T1461">5</text:span><text:span text:style-name="T1462">) ieškinį palikus nenagrinėtu, kai ieškovas<text:s/></text:span><text:span text:style-name="T1463">nesilaikė tos kategorijos byloms nustatytos ginčo išankstinio neteisminio sprendimo tvarkos ir galima pasinaudoti šia tvarka, taip pat kai ieškinį padavė neveiksnus asmuo, bei šaliai neprimokėjus žyminio mokesčio;</text:span></text:p>
      <text:p text:style-name="P1464"><text:span text:style-name="T1465">6</text:span><text:span text:style-name="T1466">) sustabdžius bylos nagrinėjimą, kai<text:s/></text:span><text:span text:style-name="T1467">yra įsiteisėjusi</text:span><text:span text:style-name="T1468"><text:s/></text:span><text:span text:style-name="T1469">nutartis iškelti atsakovui bankroto bylą;</text:span></text:p>
      <text:p text:style-name="P1470"><text:span text:style-name="T1471">7</text:span><text:span text:style-name="T1472">) panaikinus sprendimą dėl absoliučių jo negaliojimo pagrindų. Šiuo atveju yra grąžinamas žyminis mokestis, sumokėtas už atitinkamą apeliacinį ar kasacinį skundą.</text:span></text:p>
      <text:p text:style-name="P1473"><text:span text:style-name="T1474">2</text:span><text:span text:style-name="T1475">. Jeigu ieškovas<text:s/></text:span><text:span text:style-name="T1476">atsisako nuo pareikšto ieškinio arba šalys sudaro taikos sutartį – gražinama 50 procentų sumokėto žyminio mokesčio sumos.</text:span></text:p>
      <text:p text:style-name="P1477"><text:span text:style-name="T1478">3</text:span><text:span text:style-name="T1479">. Žyminį mokestį grąžina Valstybinė mokesčių inspekcija remdamasi teismo nutartimi.</text:span></text:p>
      <text:p text:style-name="P1480"><text:span text:style-name="T1481">4</text:span><text:span text:style-name="T1482">. Pareiškimas dėl žyminio mokesčio grąži</text:span><text:span text:style-name="T1483">nimo gali būti paduotas teismui ne vėliau kaip per dvejus metus nuo tos dienos, kai yra atliktas atitinkamas procesinis veiksmas, kurio pagrindu prašoma grąžinti žyminį mokestį. Jeigu grąžinamas permokėtas žyminis mokestis, tai šis terminas skaičiuojamas n</text:span><text:span text:style-name="T1484">uo teismo sprendimo, nutarties ar nutarimo įsiteisėjimo dienos. Žyminio mokesčio grąžinimo klausimą teismas išsprendžia nutartimi rašytinio proceso tvarka.<text:s/></text:span></text:p>
      <text:p text:style-name="P1485"/>
      <text:p text:style-name="P1486"><text:span text:style-name="T1487">88</text:span><text:span text:style-name="T1488"><text:s/>straipsnis.<text:s/></text:span><text:span text:style-name="T1489">Išlaidos, susijusios su bylos nagrinėjimu</text:span></text:p>
      <text:p text:style-name="P1490"><text:span text:style-name="T1491">1</text:span><text:span text:style-name="T1492">. Prie išlaidų, susijusių su b</text:span><text:span text:style-name="T1493">ylos nagrinėjimu, priskiriamos:</text:span></text:p>
      <text:p text:style-name="P1494"><text:span text:style-name="T1495">1</text:span><text:span text:style-name="T1496">) sumos, išmokėtos liudytojams, ekspertams, ekspertinėms organizacijoms ir vertėjams, bei išlaidos, susijusius su vietos apžiūra;</text:span></text:p>
      <text:p text:style-name="P1497"><text:span text:style-name="T1498">2</text:span><text:span text:style-name="T1499">) atsakovo paieškos išlaidos;</text:span></text:p>
      <text:p text:style-name="P1500"><text:span text:style-name="T1501">3</text:span><text:span text:style-name="T1502">) išlaidos, susijusios su procesinių dokumentų įtei</text:span><text:span text:style-name="T1503">kimu;<text:s/></text:span></text:p>
      <text:p text:style-name="P1504"><text:span text:style-name="T1505">4</text:span><text:span text:style-name="T1506">) išlaidos, susijusios su teismo sprendimo vykdymu;</text:span></text:p>
      <text:p text:style-name="P1507"><text:span text:style-name="T1508">5</text:span><text:span text:style-name="T1509">) atlyginimo už kuratoriaus darbą išlaidos;</text:span></text:p>
      <text:p text:style-name="P1510"><text:span text:style-name="T1511">6</text:span><text:span text:style-name="T1512">) išlaidos advokato ar advokato padėjėjo pagalbai apmokėti;</text:span></text:p>
      <text:p text:style-name="P1513"><text:span text:style-name="T1514">7</text:span><text:span text:style-name="T1515">) išlaidos, susijusios su valstybinės teisinės pagalbos skyrimu;</text:span></text:p>
      <text:p text:style-name="P1516">8) kitos būtinos ir pagrįstos išlaidos.</text:p>
      <text:p text:style-name="P1517"><text:span text:style-name="T1518">2</text:span><text:span text:style-name="T1519">. Šiame straipsnyje nurodytų išlaidų dydžius ir jų išmokėjimo tvarką nustato Vyriausybė arba jos įgaliota institucija.</text:span></text:p>
      <text:p text:style-name="P1520"/>
      <text:p text:style-name="P1521"><text:span text:style-name="T1522">89</text:span><text:span text:style-name="T1523"><text:s/>straipsnis.<text:s/></text:span><text:span text:style-name="T1524">Sumos, išmokėtinos liudytojams, ekspertams ir vertėjams</text:span></text:p>
      <text:p text:style-name="P1525"><text:span text:style-name="T1526">1</text:span><text:span text:style-name="T1527">. Liudytoja</text:span><text:span text:style-name="T1528">ms, ekspertams ir vertėjams už jų atitraukimą nuo darbo ar įprasto užsiėmimo teismas apmoka už kiekvieną dėl teismo iškvietimo sugaištą dieną.</text:span></text:p>
      <text:p text:style-name="P1529"><text:span text:style-name="T1530">2</text:span><text:span text:style-name="T1531">. Ekspertams apmokama už ekspertizės darymą, vertėjams - už vertimą.</text:span></text:p>
      <text:p text:style-name="P1532"><text:span text:style-name="T1533">3</text:span><text:span text:style-name="T1534">. Bylose dėl priverstinio akcijų<text:s/></text:span><text:span text:style-name="T1535">pardavimo bei juridinių asmenų veiklos tyrimo ekspertų darbas apmokamas Civilinio kodekso nustatyta tvarka.</text:span></text:p>
      <text:p text:style-name="P1536"><text:span text:style-name="T1537">4</text:span><text:span text:style-name="T1538">. Liudytojams, ekspertams ir vertėjams atlyginamos jų turėtos dėl atvykimo į teismą, važiavimo bei gyvenamosios patalpos nuomos išlaidos ir<text:s/></text:span><text:span text:style-name="T1539">išmokami dienpinigiai.</text:span></text:p>
      <text:p text:style-name="P1540"/>
      <text:p text:style-name="P1541"><text:span text:style-name="T1542">90</text:span><text:span text:style-name="T1543"><text:s/>straipsnis.<text:s/></text:span><text:span text:style-name="T1544">Liudytojams, ekspertams ir ekspertinėms organizacijoms išmokėtinų sumų,<text:s/></text:span><text:span text:style-name="T1545">vietos apžiūros bei vertimo išlaidų paėmimas iš šalių</text:span></text:p>
      <text:p text:style-name="P1546"><text:span text:style-name="T1547">1</text:span><text:span text:style-name="T1548">. Šalis, kuri pareiškė prašymą dėl liudytojų ar ekspertų iškvietimo, ekspertizės</text:span><text:span text:style-name="T1549"><text:s/>atlikimo, įvykio vietos apžiūros, taip pat kurios pateiktas procesinis dokumentas turi būti išverstas į užsienio kalbą iš anksto įmoka teismo nustatyto dydžio užstatą bylinėjimosi išlaidų padengimui.<text:s/></text:span></text:p>
      <text:p text:style-name="P1550"><text:span text:style-name="T1551">2</text:span><text:span text:style-name="T1552">. Jeigu nurodytus prašymus pareiškė abi šalys arb</text:span><text:span text:style-name="T1553">a jeigu liudytojai ir ekspertai šaukiami, ekspertizė ir vietos apžiūra daroma teismo iniciatyva, tai užstatą įmoka abi šalys lygiomis dalimis.</text:span></text:p>
      <text:p text:style-name="P1554"><text:span text:style-name="T1555">3</text:span><text:span text:style-name="T1556">. Užstatas įmokamas į teismo specialiąją sąskaitą. Nustatant užstato dydį, atsižvelgiama į būsimų išlaidų dy</text:span><text:span text:style-name="T1557">džius.</text:span></text:p>
      <text:p text:style-name="P1558">4. Šaliai, kurios iniciatyva iškviestas liudytojas davė parodymus, neturinčius reikšmės bylai, turėtos išlaidos dėl jo iškvietimo iš kitos šalies nepriteisiamos.</text:p>
      <text:p text:style-name="P1559"/>
      <text:p text:style-name="P1560"><text:span text:style-name="T1561">91</text:span><text:span text:style-name="T1562"><text:s/>straipsnis. Liudytojams, vertėjams, ekspertams ir ekspertinėms<text:s/></text:span></text:p>
      <text:p text:style-name="P1563"><text:span text:style-name="T1564">organizac</text:span><text:span text:style-name="T1565">ijoms priklausančių sumų išmokėjimas</text:span></text:p>
      <text:p text:style-name="P1566"><text:span text:style-name="T1567">1</text:span><text:span text:style-name="T1568">. Sumas, priklausančias liudytojams, ekspertams ir vertėjams, teismas išmoka, jiems atlikus savo pareigas.</text:span></text:p>
      <text:p text:style-name="P1569">2. Sumas, priklausančias ekspertinėms organizacijoms už ekspertizės atlikimą, teismas išmoka pagal pateiktą sąskaitą, atlikus ekspertizę.</text:p>
      <text:p text:style-name="P1570">3. Šios sumos išmokamos iš teismo specialiosios sąskaitos, kuri atidaroma banke pagal teismo buvimo vietą.</text:p>
      <text:p text:style-name="P1571"><text:span text:style-name="T1572">4</text:span><text:span text:style-name="T1573">. Vertėjams už vertimus priklausančias sumas teismas išmoka iš tam skirtų valstybės biudžeto lėšų, išskyr</text:span><text:span text:style-name="T1574">us vertėjams išmokėtas sumas už šalių pateiktų procesinių dokumentų vertimą į užsienio kalbą.</text:span></text:p>
      <text:p text:style-name="P1575"><text:span text:style-name="T1576">5</text:span><text:span text:style-name="T1577">. Sumos, išmokėtos liudytojams, ekspertams ir <text:s/>ekspertinėms organizacijoms, vietos apžiūros išlaidos, kai nebuvo paimamas užstatas, priteisiamos į teismo spe</text:span><text:span text:style-name="T1578">cialiąją sąskaitą iš šalies, kurios nenaudai priimtas sprendimas, arba iš šalių proporcingai patenkintų ir atmestų reikalavimų dydžiui.</text:span></text:p>
      <text:p text:style-name="P1579"/>
      <text:p text:style-name="P1580"><text:span text:style-name="T1581">92</text:span><text:span text:style-name="T1582"><text:s/>straipsnis.<text:s/></text:span><text:span text:style-name="T1583">Išlaidų, susijusių su procesinių dokumentų įteikimu apmokėjimas</text:span></text:p>
      <text:p text:style-name="P1584">1. Išlaidas, susijusias su<text:s/>procesinių dokumentų įteikimu, apmoka šalis, kurios procesinis dokumentas turi būti siunčiamas.</text:p>
      <text:p text:style-name="P1585"><text:span text:style-name="T1586">2</text:span><text:span text:style-name="T1587">. <text:s/>Išlaidų, susijusių su procesinių dokumentų įteikimu, apmokėjimo dydį bei tvarką nustato Teisingumo ministras ir Finansų ministras.</text:span><text:span text:style-name="T1588"><text:tab/></text:span></text:p>
      <text:p text:style-name="P1589"/>
      <text:p text:style-name="P1590"><text:span text:style-name="T1591">93</text:span><text:span text:style-name="T1592"><text:s/>straipsnis.<text:s/></text:span><text:span text:style-name="T1593">Bylinėjimosi išlaidų paskirstymas tarp šalių</text:span></text:p>
      <text:p text:style-name="P1594">1. Šaliai, kurios naudai priimtas sprendimas, jos turėtas bylinėjimosi išlaidas, teismas priteisia iš antrosios šalies, nors ši ir būtų atleista nuo bylinėjimosi išlaidų mokėjimo į valstybės pajamas.</text:p>
      <text:p text:style-name="P1595"><text:span text:style-name="T1596">2</text:span><text:span text:style-name="T1597">. Jeigu ieškinys patenkintas iš dalies, šiame straipsnyje nurodytos išlaidos priteisiamos ieškovui proporcingai teismo patenkintų reikalavimų daliai, o atsakovui - proporcingai teismo atmestų ieškininių reikalavimų daliai.</text:span></text:p>
      <text:p text:style-name="P1598"><text:span text:style-name="T1599">3</text:span><text:span text:style-name="T1600">. Šiame straipsny</text:span><text:span text:style-name="T1601">je išdėstytos taisyklės taikomos taip pat ir tam žyminiam mokesčiui, kurį šalys įmoka, paduodamos atskiruosius, apeliacinius ir kasacinius skundus, taip pat prašymus dėl proceso atnaujinimo.</text:span></text:p>
      <text:p text:style-name="P1602"><text:span text:style-name="T1603">4</text:span><text:span text:style-name="T1604">. Jeigu apeliacinės instancijos teismas ar kasacinis teismas</text:span><text:span text:style-name="T1605">, neperduodamas bylos iš naujo nagrinėti, pakeičia teismo sprendimą arba priima naują sprendimą, tai jis atitinkamai pakeičia bylinėjimosi išlaidų pasiskirstymą.</text:span></text:p>
      <text:p text:style-name="P1606"/>
      <text:p text:style-name="P1607"><text:span text:style-name="T1608">94</text:span><text:span text:style-name="T1609"><text:s/>straipsnis. Bylinėjimosi išlaidų pasiskirstymas, atsisakius nuo ieškinio ar</text:span></text:p>
      <text:p text:style-name="P1610"><text:span text:style-name="T1611">sudarius</text:span><text:span text:style-name="T1612"><text:s/>taikos sutartį</text:span></text:p>
      <text:p text:style-name="P1613"><text:span text:style-name="T1614">1</text:span><text:span text:style-name="T1615">. Ieškovui atsisakius nuo ieškinio, atsakovas jo turėtų išlaidų neatlygina. Tačiau, jeigu ieškovas nepalaiko savo reikalavimų dėl to, kad, pareiškus ieškinį, atsakovas geruoju juos patenkino, tai, ieškovo prašymu, teismas priteisia jam</text:span><text:span text:style-name="T1616"><text:s/>iš atsakovo visas ieškovo turėtas byloje bylinėjimosi išlaidas.</text:span></text:p>
      <text:p text:style-name="P1617">2. Jeigu šalys, sudarydamos taikos sutartį, nenumatė bylinėjimosi išlaidų apmokėjimo paskirstymo tvarkos, teismas šį klausimą išsprendžia pagal šio skyriaus nuostatas.<text:s/></text:p>
      <text:p text:style-name="P1618"/>
      <text:p text:style-name="P1619"><text:span text:style-name="T1620">95</text:span><text:span text:style-name="T1621"><text:s/>straipsn</text:span><text:span text:style-name="T1622">is. <text:s/></text:span><text:span text:style-name="T1623">Žalos, padarytos piktnaudžiavimu teise, atlyginimas</text:span></text:p>
      <text:p text:style-name="P1624"><text:span text:style-name="T1625">Šalis, kuri nesąžiningai pareiškė nepagrįstą ieškinį ar ginčą prieš ieškinį arba sistemingai veikė prieš teisingą ir greitą bylos išnagrinėjimą ir išsprendimą, gali būti teismo įpareigota atlyginti</text:span><text:span text:style-name="T1626"><text:s/>kitai šaliai jos patirtus nuostolius. Motyvuotas prašymas dėl nuostolių atlyginimo gali būti paduotas iki bylos išnagrinėjimo iš esmės <text:s/>pabaigos.</text:span><text:span text:style-name="T1627"><text:tab/></text:span></text:p>
      <text:p text:style-name="P1628"/>
      <text:p text:style-name="P1629"><text:span text:style-name="T1630">96</text:span><text:span text:style-name="T1631"><text:s/>straipsnis.<text:s/></text:span><text:span text:style-name="T1632">Bylinėjimosi išlaidų atlyginimas valstybei</text:span></text:p>
      <text:p text:style-name="P1633">1. Bylinėjimosi<text:span text:style-name="T1634"><text:s/></text:span>išlaidos, nuo kurių mokėjimo ieškovas buvo atleistas, išieškomos iš atsakovo į valstybės pajamas proporcingai patenkintai ieškininių reikalavimų daliai.</text:p>
      <text:p text:style-name="P1635">2. Jeigu ieškinys atmestas, tai bylinėjimosi išlaidos išieškomos į valstybės pajamas iš ieškovo, neatleisto nuo<text:s/>bylinėjimosi išlaidų mokėjimo.</text:p>
      <text:p text:style-name="P1636">3. Jeigu ieškinys patenkintas iš dalies, o atsakovas atleistas nuo bylinėjimosi išlaidų mokėjimo, tai bylinėjimosi išlaidos išieškomos į valstybės pajamas iš ieškovo, neatleisto nuo bylinėjimosi išlaidų mokėjimo, proporcingai atmestai jo ieškininių reikalavimų daliai.</text:p>
      <text:p text:style-name="P1637">4. Jeigu abi šalys atleistos nuo bylinėjimosi išlaidų mokėjimo, tai bylinėjimosi išlaidos apmokamos iš valstybės lėšų.</text:p>
      <text:p text:style-name="P1638"/>
      <text:p text:style-name="P1639"><text:span text:style-name="T1640">97</text:span><text:span text:style-name="T1641"><text:s/>straipsnis.<text:s/></text:span><text:span text:style-name="T1642">Atsakovo paieškos ir sprendimų vykdymo išlaidos</text:span></text:p>
      <text:p text:style-name="P1643"><text:span text:style-name="T1644">1</text:span><text:span text:style-name="T1645">. Atsakovo</text:span><text:span text:style-name="T1646"><text:s/>paieškos išlaidas sudaro asmens, prašiusio paskelbti paiešką, išlaidos, susijusios su paieška, ir valstybės institucijos išlaidos asmens paieškai.</text:span></text:p>
      <text:p text:style-name="P1647"><text:span text:style-name="T1648">2</text:span><text:span text:style-name="T1649">. Asmens paieškos išlaidų klausimą sprendžia teismas, paskelbęs paiešką. Paieškos išlaidos išieškomos t</text:span><text:span text:style-name="T1650">eismo nutartimi.</text:span></text:p>
      <text:p text:style-name="P1651">3. Sprendimų vykdymo išlaidos yra atlyginamos teisės aktų nustatytų dydžių ir tvarka.</text:p>
      <text:p text:style-name="P1652"/>
      <text:p text:style-name="P1653"/>
      <text:p text:style-name="P1654"><text:span text:style-name="T1655">98</text:span><text:span text:style-name="T1656"><text:s/>straipsnis. Išlaidų advokato ar advokato padėjėjo pagalbai apmokėti<text:s/></text:span></text:p>
      <text:p text:style-name="P1657"><text:span text:style-name="T1658">atlyginimas</text:span></text:p>
      <text:p text:style-name="P1659"><text:span text:style-name="T1660">1</text:span><text:span text:style-name="T1661">. Šaliai, kurios naudai priimtas sprendimas, teismas</text:span><text:span text:style-name="T1662"><text:s/>priteisia iš antrosios šalies išlaidas už advokato ar advokato padėjėjo, dalyvavusio bylos nagrinėjime, pagalbą, taip pat už pagalbą ruošiant<text:s/></text:span><text:soft-page-break/><text:span text:style-name="T1663">procesinius dokumentus bei teikiant konsultacijas. Šios išlaidos negali būti priteisiamos, jeigu prašymas dėl jų<text:s/></text:span><text:span text:style-name="T1664">priteisimo bei išlaidas patvirtinantys įrodymai nepateikti iki bylos išnagrinėjimo iš esmės pabaigos.</text:span></text:p>
      <text:p text:style-name="P1665">2. Šalies išlaidos ryšium su advokato ar advokato padėjėjo pagalba neturtinio pobūdžio ginčuose yra priteisiamos neviršijant Teisingumo ministerijos suderinusi su Advokatų Taryba nustatytų dydžių. Turtiniuose ginčuose šiame straipsnyje nurodytos išlaidos, atsižvelgiant į konkrečios bylos sudėtingumą ir advokato ar advokato padėjėjo darbo ir laiko sąnaudas, priteisiamos iki penkių procentų patenkintos ieškinio reikalavimų dalies, bet ne daugiau kaip nustatyta taksa.</text:p>
      <text:p text:style-name="P1666"><text:span text:style-name="T1667">3</text:span><text:span text:style-name="T1668">. <text:s/>Šio straipsnio nuostatos taikomos išlaidoms kiekvienos instancijos teisme stojusio advokato ar advokato padėjėjo pagalbai apmokėti.</text:span><text:span text:style-name="T1669"><text:tab/></text:span></text:p>
      <text:p text:style-name="P1670"/>
      <text:p text:style-name="P1671"><text:span text:style-name="T1672">99</text:span><text:span text:style-name="T1673"><text:s/>straipsnis.<text:s/></text:span><text:span text:style-name="T1674">Valstybinės teisinės pagalbos</text:span><text:span text:style-name="T1675"><text:s/>skyrimas ir išlaidų atlyginimo tvarka</text:span></text:p>
      <text:p text:style-name="P1676"><text:span text:style-name="T1677">1</text:span><text:span text:style-name="T1678">. Asmenims, turintiems teisę gauti valstybinę teisinę pagalbą, ši pagalba <text:s/>skiriama <text:s/>teismo nutartimi įstatymo, <text:s text:c="2"/>reglamentuojančio valstybinę teisinę pagalbą, nustatytais atvejais ir tvarka.<text:s/></text:span></text:p>
      <text:p text:style-name="P1679"><text:span text:style-name="T1680">2</text:span><text:span text:style-name="T1681">. Valstybinė <text:s/></text:span><text:span text:style-name="T1682">teisinė <text:s/>pagalba <text:s/>gali būti paskirta <text:s/>bet <text:s text:c="2"/>kurioje proceso stadijoje.<text:s/></text:span></text:p>
      <text:p text:style-name="P1683">3. Teismo <text:s/>priimta <text:s/>nutartis <text:s/>dėl valstybinės <text:s/>teisinės <text:s text:c="2"/>pagalbos skyrimo <text:s/>galioja ir nagrinėjant tą patį ginčą kitos <text:s text:c="2"/>instancijos teisme, tačiau asmuo, kuriam paskirta valstybinė teisinė pagalba, turi <text:s/>kitos instancijos teismui pateikti reikiamus įrodymus, <text:s/>kad teismas <text:s/>galėtų <text:s/>patikrinti, ar asmeniui ši pagalba neturi <text:s text:c="2"/>būti nutraukta <text:s/>ir <text:s/>ar <text:s/>nėra įstatymų numatytų <text:s/>valstybinės <text:s text:c="2"/>teisinės pagalbos pasibaigimo pagrindų.<text:s/></text:p>
      <text:p text:style-name="P1684"><text:span text:style-name="T1685">4</text:span><text:span text:style-name="T1686">.<text:s/></text:span><text:span text:style-name="T1687">Valstybinė <text:s/>teisinė <text:s/>pagalba <text:s/>nutraukiama ir <text:s/>baigiama <text:s text:c="2"/>teismo nutartimi įstatymo, reglamentuojančio valstybinę teisinę pagalbą, nustatytais atvejais ir tvarka.<text:s/></text:span></text:p>
      <text:p text:style-name="P1688"><text:span text:style-name="T1689">5</text:span><text:span text:style-name="T1690">. Asmuo, <text:s/>kuriam <text:s/>teismo nutartimi atsisakyta skirti <text:s text:c="2"/>valstybinę teisinę <text:s/>pagalbą <text:s/>arba</text:span><text:span text:style-name="T1691"><text:s text:c="2"/>ji nutraukiama, gali <text:s/>paduoti <text:s text:c="2"/>atskirąjį skundą.</text:span></text:p>
      <text:p text:style-name="P1692"><text:span text:style-name="T1693">6</text:span><text:span text:style-name="T1694">. Valstybinės teisinės pagalbos išlaidos valstybei atlyginamos pagal šio kodekso 96 straipsnyje nustatytas atitinkamas taisykles.</text:span></text:p>
      <text:p text:style-name="P1695"/>
      <text:p text:style-name="P1696"><text:span text:style-name="T1697">100</text:span><text:span text:style-name="T1698"><text:s/>straipsnis.<text:s/></text:span><text:span text:style-name="T1699">Nutarčių, priimtų dėl bylinėjimosi išlaidų,<text:s/></text:span><text:span text:style-name="T1700">apskundimas</text:span></text:p>
      <text:p text:style-name="P1701">1. Dėl teismo nutarties, priimtos bylinėjimosi išlaidų klausimu, gali būti duodamas atskirasis skundas.</text:p>
      <text:p text:style-name="P1702"><text:span text:style-name="T1703">2</text:span><text:span text:style-name="T1704">. Dėl teismo nutarčių žyminio mokesčio sumokėjimo ar mokėjimo atidėjimo klausimais, atskirąjį skundą gali paduoti tik asmenys, kuri</text:span><text:span text:style-name="T1705">ų atžvilgiu šios teismo nutartys yra priimtos.</text:span></text:p>
      <text:p text:style-name="P1706">3. Atskirojo skundo padavimas sustabdo nutarčių vykdymą.</text:p>
      <text:p text:style-name="P1707"/>
      <text:p text:style-name="P1708"><text:span text:style-name="T1709">IX</text:span><text:span text:style-name="T1710"><text:s/>skyrius</text:span></text:p>
      <text:p text:style-name="P1711"/>
      <text:p text:style-name="P1712"><text:span text:style-name="T1713">Užstatas</text:span></text:p>
      <text:p text:style-name="P1714"/>
      <text:p text:style-name="P1715"><text:span text:style-name="T1716">101</text:span><text:span text:style-name="T1717"><text:s/>straipsnis.<text:s/></text:span><text:span text:style-name="T1718">Užstatas</text:span></text:p>
      <text:p text:style-name="P1719"><text:span text:style-name="T1720">1</text:span><text:span text:style-name="T1721">. Šio kodekso numatytais atvejais, teismas motyvuota nutartimi<text:s/></text:span><text:span text:style-name="T1722">dalyvaujantį byloje<text:s/></text:span><text:span text:style-name="T1723">asmenį ar</text:span><text:span text:style-name="T1724"><text:s/></text:span><text:span text:style-name="T1725">kitą asmenį, prašantį atlikti tam tikrą procesinį veiksmą,</text:span><text:span text:style-name="T1726"><text:s/>gali įpareigoti teismui įnešti<text:s/></text:span><text:span text:style-name="T1727">nustatyto</text:span><text:span text:style-name="T1728"><text:s/></text:span><text:span text:style-name="T1729">dydžio piniginį užstatą, siekiant užtikrinti procesinių veiksmų atlikimą arba būsimų bylinėjimosi išlaidų padengimą.</text:span></text:p>
      <text:p text:style-name="P1730"><text:span text:style-name="T1731">2</text:span><text:span text:style-name="T1732">. Užstatas gali būti įne</text:span><text:span text:style-name="T1733">šamas pinigais į teismo depozitinę sąskaitą. Neatlikus procesinių veiksmų, kuriems užtikrinti yra paskiriamas užstatas, jis atitenka valstybei.</text:span></text:p>
      <text:p text:style-name="P1734"><text:span text:style-name="T1735">3</text:span><text:span text:style-name="T1736">. Jeigu užstatas neįnešamas, teismas gali atsisakyti atlikti <text:s/>procesinius veiksmus, kurių užtikrinim</text:span><text:span text:style-name="T1737">ą<text:s/></text:span><text:span text:style-name="T1738">turėj</text:span><text:span text:style-name="T1739">o garantuoti užstat</text:span><text:span text:style-name="T1740">as</text:span><text:span text:style-name="T1741">.</text:span></text:p>
      <text:p text:style-name="P1742"/>
      <text:p text:style-name="P1743"><text:span text:style-name="T1744">102</text:span><text:span text:style-name="T1745"><text:s/>straipsnis.<text:s/></text:span><text:span text:style-name="T1746">Užstato dydis</text:span></text:p>
      <text:p text:style-name="P1747"><text:span text:style-name="T1748">1</text:span><text:span text:style-name="T1749">. Užstato paskyrimo klausimą teismas sprendžia<text:s/></text:span><text:span text:style-name="T1750">dalyvaujančio byloje asmens</text:span><text:span text:style-name="T1751"><text:s/>prašymu arba savo iniciatyva.</text:span></text:p>
      <text:p text:style-name="P1752"><text:span text:style-name="T1753">2</text:span><text:span text:style-name="T1754">. Užstato dydį nustato teismas, atsižvelgdamas į<text:s/></text:span><text:span text:style-name="T1755">asmens, kuris įpareigojamas<text:s/></text:span><text:span text:style-name="T1756">užstatą įnešti,</text:span><text:span text:style-name="T1757"><text:s/>turtinę padėtį.</text:span></text:p>
      <text:p text:style-name="P1758"><text:span text:style-name="T1759">3</text:span><text:span text:style-name="T1760">. Užstatui įnešti teismas negali paskirti trumpesnio kaip trijų dienų termino. Užstato dydis negali viršyti vieno šimto tūkstančių litų.<text:s/></text:span></text:p>
      <text:p text:style-name="P1761">4. Nutartis paskirti užstatą gali būti skundžiama atskiruoju skundu.</text:p>
      <text:p text:style-name="P1762"/>
      <text:p text:style-name="P1763"><text:span text:style-name="T1764">X</text:span><text:span text:style-name="T1765"><text:s/>skyrius</text:span></text:p>
      <text:p text:style-name="P1766"/>
      <text:p text:style-name="P1767"><text:span text:style-name="T1768">Teismo nuobaudos</text:span></text:p>
      <text:p text:style-name="P1769"/>
      <text:p text:style-name="P1770"><text:span text:style-name="T1771">103</text:span><text:span text:style-name="T1772"><text:s/>straipsnis.<text:s/></text:span><text:span text:style-name="T1773">Teismo nuobaudų rūšys</text:span></text:p>
      <text:p text:style-name="P1774"><text:span text:style-name="T1775">1</text:span><text:span text:style-name="T1776">. Teismo nuobaudos yra tokios:</text:span></text:p>
      <text:p text:style-name="P1777"><text:span text:style-name="T1778">1</text:span><text:span text:style-name="T1779">) įspėjimas;</text:span></text:p>
      <text:p text:style-name="P1780"><text:span text:style-name="T1781">2</text:span><text:span text:style-name="T1782">) pašalinimas iš teismo posėdžių salės;</text:span></text:p>
      <text:p text:style-name="P1783"><text:span text:style-name="T1784">3</text:span><text:span text:style-name="T1785">) bauda;</text:span></text:p>
      <text:p text:style-name="P1786"><text:span text:style-name="T1787">4</text:span><text:span text:style-name="T1788">) areštas.</text:span></text:p>
      <text:p text:style-name="P1789">2. Teismo nuobaudos skiriamos teismo nutartimi.</text:p>
      <text:p text:style-name="P1790"><text:span text:style-name="T1791">3</text:span><text:span text:style-name="T1792">. Teismo nuobaudos gali būti skiriamos byloje dalyvaujantiems asmenims, kitiems proceso dalyviams (liudytojams, ekspertams, vertėjams) bei kitiems asmenims šiame kodekse numatytais atvejais.</text:span><text:span text:style-name="T1793"><text:tab/></text:span></text:p>
      <text:p text:style-name="P1794"><text:span text:style-name="T1795">104</text:span><text:span text:style-name="T1796"><text:s/>straipsnis.<text:s/></text:span><text:span text:style-name="T1797">Įspėjimas</text:span></text:p>
      <text:p text:style-name="P1798">1. Įspėjimas skiriamas<text:s/>asmenims, kurie bylos nagrinėjimo metu pažeidžia teismo posėdžio tvarką.</text:p>
      <text:p text:style-name="P1799"><text:span text:style-name="T1800">2</text:span><text:span text:style-name="T1801">. Nutartis dėl įspėjimo paskyrimo yra užfiksuojama teismo posėdžio protokole, <text:s/>o jeigu teismo posėdžio protokolas nerašomas – įspėjimas skiriamas rašytine teismo nutartimi. Nutar</text:span><text:span text:style-name="T1802">tis skirti įspėjimą neskundžiama.</text:span></text:p>
      <text:p text:style-name="P1803"/>
      <text:p text:style-name="P1804"><text:span text:style-name="T1805">105</text:span><text:span text:style-name="T1806"><text:s/>straipsnis.<text:s/></text:span><text:span text:style-name="T1807">Pašalinimas iš teismo posėdžių salės</text:span></text:p>
      <text:p text:style-name="P1808"><text:span text:style-name="T1809">1</text:span><text:span text:style-name="T1810">. Pašalinimas iš teismo posėdžių salės skiriamas asmeniui, kuris bylos nagrinėjimo metu pažeidžia teismo posėdžio tvarką, jeigu prieš tai jam buvo paskirtas<text:s/></text:span><text:span text:style-name="T1811">įspėjimas.</text:span></text:p>
      <text:p text:style-name="P1812"><text:span text:style-name="T1813">2</text:span><text:span text:style-name="T1814">. Nutartis dėl pašalinimo iš teismo salės paskyrimo yra užfiksuojama teismo posėdžio protokole o jeigu teismo posėdžio protokolas nerašomas – asmuo iš teismo posėdžių salės pašalinamas rašytine teismo nutartimi. Nutartis dėl pašalinimo iš t</text:span><text:span text:style-name="T1815">eismo posėdžių salės neskundžiama.</text:span></text:p>
      <text:p text:style-name="P1816"/>
      <text:p text:style-name="P1817">3. Nutartis įvykdoma nedelsiant po jos priėmimo.</text:p>
      <text:p text:style-name="P1818"/>
      <text:p text:style-name="P1819"/>
      <text:p text:style-name="P1820"><text:span text:style-name="T1821">106</text:span><text:span text:style-name="T1822"><text:s/>straipsnis.<text:s/></text:span><text:span text:style-name="T1823">Teismo baudų skyrimas</text:span></text:p>
      <text:p text:style-name="P1824"><text:span text:style-name="T1825">1</text:span><text:span text:style-name="T1826">. Teismas baudas skiria šiame kodekse numatytais atvejais ir jame numatyto dydžio.</text:span></text:p>
      <text:p text:style-name="P1827">2. Nutarties skirti <text:s/>baudą nuorašas ne vėliau kaip kitą dieną po nutarties priėmimo pasiunčiamas asmeniui, kuriam paskirta bauda, jeigu asmuo teismo posėdyje nedalyvavo.<text:s/></text:p>
      <text:p text:style-name="P1828"><text:span text:style-name="T1829">3</text:span><text:span text:style-name="T1830">. Baudos, paskirtos juridinių asmenų vadovams ar atstovams, išieškomos iš jų asmeninių lėšų.</text:span></text:p>
      <text:p text:style-name="P1831"/>
      <text:p text:style-name="P1832"><text:span text:style-name="T1833">107</text:span><text:span text:style-name="T1834"><text:s/>strai</text:span><text:span text:style-name="T1835">psnis.<text:s/></text:span><text:span text:style-name="T1836">Baudos panaikinimas ar sumažinimas</text:span></text:p>
      <text:p text:style-name="P1837"><text:span text:style-name="T1838">1</text:span><text:span text:style-name="T1839">. Asmuo, kuriam paskirta bauda, per keturiolika dienų nuo nutarties priėmimo, gali prašyti teismą, paskyrusį baudą, <text:s/>ją panaikinti ar sumažinti. Teismas tokį pareiškimą nagrinėja rašytinio proceso tvarka.<text:s/></text:span></text:p>
      <text:p text:style-name="P1840"><text:span text:style-name="T1841">2</text:span><text:span text:style-name="T1842">. Dėl teismo nutarties, kuria pareiškimas panaikinti ar sumažinti baudą atmetamas, gali būti duodamas atskirasis skundas. Atskirąjį skundą gali paduoti tik asmuo, kuriam bauda paskirta.</text:span></text:p>
      <text:p text:style-name="P1843">3. Skundo padavimas sustabdo nutarties vykdymą.</text:p>
      <text:p text:style-name="P1844"/>
      <text:p text:style-name="P1845"><text:span text:style-name="T1846">108</text:span><text:span text:style-name="T1847"><text:s/>strai</text:span><text:span text:style-name="T1848">psnis.<text:s/></text:span><text:span text:style-name="T1849">Areštas</text:span></text:p>
      <text:p text:style-name="P1850"><text:span text:style-name="T1851">1</text:span><text:span text:style-name="T1852">. Areštą teismas skiria šiame kodekse numatytais atvejais ir juose numatytos trukmės. Areštas negali būti skiriamas nėščioms moterims, vaikams, asmeniui, kuris vienas augina vaikus iki dvylikos metų amžiaus, vyresniems kaip <text:s/>šešiasdešimt penkeri metai asme</text:span><text:span text:style-name="T1853">nims, <text:s/>taip pat</text:span><text:span text:style-name="T1854"><text:s/></text:span><text:span text:style-name="T1855">I ir II grupės invalidams.<text:s/></text:span></text:p>
      <text:p text:style-name="P1856"><text:span text:style-name="T1857">2</text:span><text:span text:style-name="T1858">. Asmuo, kuriam paskirtas areštas, gali būti policijos sulaikytas teismo posėdžių salėje. Nutarties nuorašas nedelsiant</text:span><text:span text:style-name="T1859"><text:s/></text:span><text:span text:style-name="T1860">įteikiamas asmeniui, kuriam paskirtas areštas.</text:span></text:p>
      <text:p text:style-name="P1861"/>
      <text:p text:style-name="P1862"/>
      <text:p text:style-name="P1863"><text:span text:style-name="T1864">109</text:span><text:span text:style-name="T1865"><text:s/>straipsnis.<text:s/></text:span><text:span text:style-name="T1866">Arešto panaikinimas, jo trukmės sumažinimas, nuobaudos<text:s/></text:span></text:p>
      <text:p text:style-name="P1867"><text:span text:style-name="T1868">pakeitimas</text:span></text:p>
      <text:p text:style-name="P1869"><text:span text:style-name="T1870">1</text:span><text:span text:style-name="T1871">. Asmuo, kuriam paskirtas areštas, gali prašyti teismą, paskyrusį areštą, panaikinti areštą ar sumažinti jo trukmę, taip pat pakeisti areštą bauda. Toks prašymas ne vėliau kaip kitą di</text:span><text:span text:style-name="T1872">eną, o jeigu teismo nutartis skirti areštą dar neįvykdyta – per tris dienas nuo prašymo gavimo teisme dienos,</text:span><text:span text:style-name="T1873"><text:s/></text:span><text:span text:style-name="T1874">nagrinėjamas teismo posėdyje, pranešus asmeniui, kuriam paskirtas areštas. Šio asmens neatvykimas nekliudo išnagrinėti jo prašymą. Areštuotas asmu</text:span><text:span text:style-name="T1875">o teismo pareikalavimu į teismo posėdį atvesdinamas.</text:span></text:p>
      <text:p text:style-name="P1876"><text:span text:style-name="T1877">2</text:span><text:span text:style-name="T1878">. Dėl teismo nutarties, kuria prašymas visiškai ar iš dalies atmetamas, asmuo, kuriam areštas</text:span><text:span text:style-name="T1879"><text:s/></text:span><text:span text:style-name="T1880">paskirtas, gali paduoti atskirąjį skundą.<text:s/></text:span></text:p>
      <text:p text:style-name="P1881">3. Tais atvejais, kai asmuo nėra areštuotas, skundo padavimas sustabdo nutarties vykdymą.</text:p>
      <text:p text:style-name="P1882"/>
      <text:p text:style-name="P1883"/>
      <text:p text:style-name="P1884"><text:span text:style-name="T1885">XI</text:span><text:span text:style-name="T1886"><text:s/></text:span><text:span text:style-name="T1887">skyrius<text:s/></text:span></text:p>
      <text:p text:style-name="P1888"/>
      <text:p text:style-name="P1889"><text:span text:style-name="T1890">Procesas<text:s/></text:span></text:p>
      <text:p text:style-name="P1891"/>
      <text:p text:style-name="P1892"><text:span text:style-name="T1893">I</text:span><text:span text:style-name="T1894"><text:s/>skirsnis</text:span></text:p>
      <text:p text:style-name="P1895"><text:span text:style-name="T1896">Procesiniai dokumentai</text:span></text:p>
      <text:p text:style-name="P1897"/>
      <text:p text:style-name="P1898"><text:span text:style-name="T1899">110</text:span><text:span text:style-name="T1900"><text:s/>straipsnis.<text:s/></text:span><text:span text:style-name="T1901">Dalyvaujančių byloje asmenų</text:span><text:span text:style-name="T1902"><text:s/></text:span><text:span text:style-name="T1903">procesinių dokumentų sąvoka</text:span></text:p>
      <text:p text:style-name="P1904">Dalyvaujančių byloje asmenų procesiniai dokumentai – tai šių asmenų<text:s/>ieškininiai pareiškimai, priešieškiniai, atsiliepimai į ieškinius ar priešieškinius, dublikai, triplikai, atskirieji, apeliaciniai ir kasaciniai skundai bei atsiliepimai į juos ir kiti dokumentai, kuriuose išdėstyti jų<text:span text:style-name="T1905"><text:s/></text:span>prašymai, reikalavimai, atsikirtimai,<text:s/>paaiškinimai, pareikšti rašytinio proceso metu.<text:s/></text:p>
      <text:p text:style-name="P1906"/>
      <text:p text:style-name="P1907"><text:span text:style-name="T1908">111</text:span><text:span text:style-name="T1909"><text:s/>straipsnis.<text:s/></text:span><text:span text:style-name="T1910">Dalyvaujančių byloje asmenų</text:span><text:span text:style-name="T1911"><text:s/>procesinių dokumentų forma ir turinys</text:span></text:p>
      <text:p text:style-name="P1912"><text:span text:style-name="T1913">1</text:span><text:span text:style-name="T1914">. Procesiniai dokumentai teismui pateikiami raštu.</text:span></text:p>
      <text:p text:style-name="P1915">2. Kiekviename<text:s/><text:span text:style-name="T1916">dalyvaujančio byloje asmens</text:span><text:s/>procesiniame dokumente turi būti:</text:p>
      <text:p text:style-name="P1917"><text:span text:style-name="T1918">1</text:span><text:span text:style-name="T1919">) teismo, kuriam paduodamas procesinis dokumentas, pavadinimas;</text:span></text:p>
      <text:p text:style-name="P1920">2)<text:s/><text:span text:style-name="T1921">dalyvaujančių byloje asmenų procesinė padėtis, vardas, pavardė</text:span>, asmens kodas (jeigu jis yra žinomas), gyvenamoji vieta, o tais atvejais, kai<text:s/><text:span text:style-name="T1922">dalyvaujantys byloje<text:s/></text:span><text:span text:style-name="T1923">asmenys</text:span><text:s/>arba viena<text:span text:style-name="T1924">s</text:span><text:s/>iš<text:s/><text:span text:style-name="T1925">jų</text:span><text:s/>yra juridini<text:span text:style-name="T1926">s</text:span><text:s/>asm<text:span text:style-name="T1927">uo</text:span><text:s/>–<text:s/><text:span text:style-name="T1928"><text:s/></text:span>jo visas pavadinimas,<text:span text:style-name="T1929"><text:s/></text:span>buveinė, kodas, atsiskaitomosios sąskaitos numeris ir kredito<text:span text:style-name="T1930"><text:s/></text:span>įstaigos rekvizitai. Esant galimybei nurodomas telegrafinio, faksimilinio ryšio, elektroninio pašto ar kitokio telekomunikacijų galinio įrenginio adresas, jeigu yra užtikrinta teksto apsauga ir galima identifikuoti parašą;</text:p>
      <text:p text:style-name="P1931"><text:span text:style-name="T1932">3</text:span><text:span text:style-name="T1933">) procesinio dokumento pobūdis ir dalykas;</text:span></text:p>
      <text:p text:style-name="P1934"><text:span text:style-name="T1935">4</text:span><text:span text:style-name="T1936">) aplinkybės, įrodančios procesinio dokumento dalyko turinį;</text:span></text:p>
      <text:p text:style-name="P1937"><text:span text:style-name="T1938">5</text:span><text:span text:style-name="T1939">) priedai pridedami prie pateikiamo<text:s/></text:span><text:span text:style-name="T1940">procesinio dokumento;</text:span></text:p>
      <text:p text:style-name="P1941"><text:span text:style-name="T1942">6</text:span><text:span text:style-name="T1943">) procesinį dokumentą paduodančio asmens parašas ir jo surašymo data.</text:span></text:p>
      <text:p text:style-name="P1944">3. Procesiniame dokumente, kuriuo atsisakoma nuo pareikšto ieškinio, atskirojo, apeliacinio ar kasacinio skundo, turi būti pažymėta apie tai, kad pareiškėjui žinomos tokio atsisakymo procesinės pasekmės.<text:s/></text:p>
      <text:p text:style-name="P1945"><text:span text:style-name="T1946">4</text:span><text:span text:style-name="T1947">. Jeigu procesinį dokumentą teismui pateikia at</text:span><text:span text:style-name="T1948">stovas, procesiniame dokumente nurodomi šio</text:span><text:span text:style-name="T1949"><text:s/></text:span><text:span text:style-name="T1950">straipsnio 1 dalies 2 punkte numatyti duomenys apie atstovą, taip pat pridedamas dokumentas, įrodantis atstovo įgalinimus, jeigu tokio dokumento byloje dar nėra arba jeigu byloje esančio įgaliojimo terminas yra p</text:span><text:span text:style-name="T1951">asibaigęs.</text:span></text:p>
      <text:p text:style-name="P1952">5. Už<text:span text:style-name="T1953"><text:s/></text:span><text:span text:style-name="T1954">dalyvaujantį byloje asmenį</text:span>, kuri<text:span text:style-name="T1955">s</text:span><text:s/>negali pasirašyti, procesinį dokumentą pasirašo jo įgaliotas asmuo, nurodant priežastį, dėl kurios pat<text:span text:style-name="T1956">s</text:span><text:s/><text:span text:style-name="T1957">dalyvaujantis byloje asmuo<text:s/></text:span>negalėjo pasirašyti pateikiamo dokumento.</text:p>
      <text:p text:style-name="P1958"/>
      <text:p text:style-name="P1959"><text:span text:style-name="T1960">112</text:span><text:span text:style-name="T1961"><text:s/>straipsnis.<text:s/></text:span><text:span text:style-name="T1962">Paruo</text:span><text:span text:style-name="T1963">šiamieji dokumentai</text:span></text:p>
      <text:p text:style-name="P1964">Procesiniuose dokumentuose, kuriais siekiama pasirengti žodiniam bylos nagrinėjimui, papildomai turi būti:</text:p>
      <text:p text:style-name="P1965"><text:span text:style-name="T1966">1</text:span><text:span text:style-name="T1967">) pasiūlymai, prašymai arba reikalavimai,<text:s/></text:span><text:span text:style-name="T1968">kurie bus reiškiami</text:span><text:span text:style-name="T1969"><text:s/></text:span><text:span text:style-name="T1970">žodinio nagrinėjimo metu;</text:span></text:p>
      <text:p text:style-name="P1971"><text:span text:style-name="T1972">2</text:span><text:span text:style-name="T1973">) priešingos šalies pateiktų įr</text:span><text:span text:style-name="T1974">odymų bei reikalavimų vertinimas;</text:span></text:p>
      <text:p text:style-name="P1975"><text:span text:style-name="T1976">3</text:span><text:span text:style-name="T1977">) įrodymai, kuriais šalis pagrindžia savo reikalavimus arba atsikirtimus. Jeigu šalis pati įrodymų pateikti negali, būtina nurodyti negalėjimo pateikti priežastį, bei suformuluoti prašymą teismui juos išreikalauti, nu</text:span><text:span text:style-name="T1978">rodant jų buvimo vietą bei aplinkybes, kurias šie įrodymai gali patvirtinti.</text:span></text:p>
      <text:p text:style-name="P1979"/>
      <text:p text:style-name="P1980"><text:span text:style-name="T1981">113</text:span><text:span text:style-name="T1982"><text:s/>straipsnis.<text:s/></text:span><text:span text:style-name="T1983">Pateikiamų procesinių dokumentų skaičius bei kalba</text:span></text:p>
      <text:p text:style-name="P1984"><text:span text:style-name="T1985">1</text:span><text:span text:style-name="T1986">. Dalyvaujantys byloje asmenys teismui pateikia procesinių dokumentų originalus. Be to</text:span><text:span text:style-name="T1987"><text:s/>t</text:span><text:span text:style-name="T1988">eismui pat</text:span><text:span text:style-name="T1989">eikiama tiek procesinių dokumentų nuorašų, kad po vieną tektų priešingai šaliai (procesinio bendrininkavimo atveju visiems bendrininkams)</text:span><text:span text:style-name="T1990"><text:s/></text:span><text:span text:style-name="T1991">ir tretiesiems asmenims</text:span><text:span text:style-name="T1992">, išskyrus atvejus kai šis kodeksas numato kitaip. Vietoj procesinio dokumento nuorašų gali būt</text:span><text:span text:style-name="T1993">i pateikti keli procesinio dokumento egzemplioriai.</text:span></text:p>
      <text:p text:style-name="P1994">2. Procesinių dokumentų priedų pateikiamas toks pat skaičius, kaip ir procesinių dokumentų.</text:p>
      <text:p text:style-name="P1995"><text:span text:style-name="T1996">3</text:span><text:span text:style-name="T1997">. Visi procesiniai dokumentai teismui pateikiami valstybine kalba, išskyrus šiame kodekse bei kituose t</text:span><text:span text:style-name="T1998">eisės aktuose numatytas išimtis.</text:span><text:span text:style-name="T1999"><text:tab/></text:span></text:p>
      <text:p text:style-name="P2000"/>
      <text:p text:style-name="P2001"/>
      <text:p text:style-name="P2002"><text:span text:style-name="T2003">114</text:span><text:span text:style-name="T2004"><text:s/>straipsnis<text:s/></text:span><text:span text:style-name="T2005">Procesinių dokumentų priedų pateikimo forma</text:span></text:p>
      <text:p text:style-name="P2006">1.<text:s/><text:span text:style-name="T2007">Dalyvaujantis byloje asmuo</text:span>, kuri<text:span text:style-name="T2008">s</text:span><text:s/>procesinio dokumento turinį pagrindžia rašytiniais įrodymais, <text:s/>prideda jų originalus arba nuorašus, patvirtintus teismo, notaro ar dokumentą išdavusios institucijos.<text:s/></text:p>
      <text:p text:style-name="P2009">2. Teismas savo iniciatyva ar<text:s/><text:span text:style-name="T2010">dalyvaujančio byloje asmens</text:span><text:s/>prašymu gali pareikalauti<text:s/>pateikti dokumentų originalą.<text:s/><text:span text:style-name="T2011">Dalyvaujančio byloje asmens</text:span><text:s/>prašymas dėl dokumentų originalo pateikimo turi būti pateikiamas ieškininiame pareiškime, priešieškinyje, atsiliepime į pareikštą ieškinį arba kituose dalyvaujančių byloje asmenų procesiniuose dokumentuose. Vėliau tokį prašymą<text:s/><text:span text:style-name="T2012">dalyvaujantys byloje</text:span><text:span text:style-name="T2013"><text:s/></text:span><text:span text:style-name="T2014">asmenys</text:span><text:s/>gali pareikšti, jeigu priežastis, dėl kurių prašymas nebuvo pareikštas anksčiau, teismas pripažįsta svarbiomis arba jeigu tokio prašymo patenkinimas neužvilkins bylos išnagrinėjimo.</text:p>
      <text:p text:style-name="P2015"><text:span text:style-name="T2016">3</text:span><text:span text:style-name="T2017">. Tais atve</text:span><text:span text:style-name="T2018">jais, kai su procesinio dokumento turiniu susijusi tik dalis dokumento, teismui gali būti pateikiamos atitinkamos dokumentų dalys (išrašai, ištraukos).</text:span></text:p>
      <text:p text:style-name="P2019"/>
      <text:p text:style-name="P2020"><text:span text:style-name="T2021">115</text:span><text:span text:style-name="T2022"><text:s/>straipsnis.<text:s/></text:span><text:span text:style-name="T2023">Procesinių dokumentų priėmimas ir trūkumų ištaisymas</text:span></text:p>
      <text:p text:style-name="P2024">1. Teismas, nustatęs, kad pateikto procesinio dokumento forma ir turinys atitinka keliamus reikalavimus, procesinio dokumento priėmimo klausimą gali išspręsti rezoliucija, išskyrus šiame kodekse numatytus atvejus.</text:p>
      <text:p text:style-name="P2025">2. Jeigu procesiniai dokumentai neatitinka jų formai ir turiniui keliamų reikalavimų arba jie<text:span text:style-name="T2026"><text:s/></text:span>neapmokėti žyminiu mokesčiu, teismas priima nutartį ir nustato pakankamą terminą, tačiau ne trumpesnį kaip septynios dienos <text:s/>trūkumams pašalinti. Nutartis išsiunčiama ne vėliau kaip kitą dieną nuo jos priėmimo dienos.<text:s/></text:p>
      <text:p text:style-name="P2027">3. Jeigu<text:s/><text:span text:style-name="T2028">dalyvaujantis byloje asmuo</text:span>,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p>
      <text:p text:style-name="P2029"><text:span text:style-name="T2030">4</text:span><text:span text:style-name="T2031">. Klaidingas procesinio dokumento pavadinimo nurodymas arba kiti aiškūs netikslumai nėra kliūtis atlikti procesinius veiksmus, kurių yra prašoma pateiktame procesiniame dokumente.</text:span></text:p>
      <text:p text:style-name="P2032">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2033">6. Šiame straipsnyje įvardintos teismo nutartys priimamos rašytinio proceso tvarka.<text:s/></text:p>
      <text:p text:style-name="P2034"/>
      <text:p text:style-name="P2035"><text:span text:style-name="T2036">116</text:span><text:span text:style-name="T2037"><text:s/>straipsnis.<text:s/></text:span><text:span text:style-name="T2038">Teismo procesiniai dokumentai</text:span></text:p>
      <text:p text:style-name="P2039"><text:span text:style-name="T2040">1</text:span><text:span text:style-name="T2041">. Teismo procesiniai dokumentai (sprendimai, įsakymai, nutartys, nutarimai,<text:s/></text:span><text:span text:style-name="T2042">rezoliucijos, teismo</text:span><text:span text:style-name="T2043"><text:s/></text:span><text:span text:style-name="T2044">posėdžio protokolai, šaukimai ir pranešimai) - tai proceso metu teismo priimti dokumentai ir kiti procesiniai veiksmai.</text:span></text:p>
      <text:p text:style-name="P2045">2. Visi teismo procesiniai dokumentai yra surašomi, priimami ir įteikiami šio kodekso nustatyta tvarka.</text:p>
      <text:p text:style-name="P2046"/>
      <text:p text:style-name="P2047"><text:span text:style-name="T2048">A</text:span><text:span text:style-name="T2049">ntrasis</text:span><text:span text:style-name="T2050"><text:s/>skirsnis</text:span></text:p>
      <text:p text:style-name="P2051"><text:span text:style-name="T2052">Įteikimas</text:span></text:p>
      <text:p text:style-name="P2053"/>
      <text:p text:style-name="P2054"><text:span text:style-name="T2055">117</text:span><text:span text:style-name="T2056"><text:s/>straipsnis.<text:s/></text:span><text:span text:style-name="T2057">Įteikimo būdai</text:span></text:p>
      <text:p text:style-name="P2058">1. Teismas procesinių dokumentų įteikimą vykdo registruotu paštu, per teismo antstolius, per kurjerius, esant galimybei - telegrafinio, faksimilinio ryšio ar kitokiais telekomunikacijų galiniais įrenginiais, jeigu yra užtikrinta teksto apsauga ir galima identifikuoti parašą, bei kitais šiame kodekse nurodytais būdais.</text:p>
      <text:p text:style-name="P2059">2. Jeigu<text:s/><text:span text:style-name="T2060">dalyvaujantis byloje asmuo</text:span><text:s/>sutinka, teismas gali išduoti jam procesinį dokumentą, kad jį įteiktų adresatui. Tokiu atveju<text:s/><text:span text:style-name="T2061">dalyvaujantis byloje asmuo</text:span><text:s/>privalo grąžinti teismui adresato pasirašytą Teisingumo ministro nustatytos formos pažymą apie įteikimą.<text:s/></text:p>
      <text:p text:style-name="P2062"><text:span text:style-name="T2063">3</text:span><text:span text:style-name="T2064">.<text:s/></text:span><text:span text:style-name="T2065">Dalyvaujantiems byloje asmenims</text:span><text:span text:style-name="T2066"><text:s/>yra įteikiami procesinių dokumentų nuorašai,<text:s/></text:span><text:span text:style-name="T2067">išskyrus teismo šaukimus ir</text:span><text:span text:style-name="T2068"><text:s/>pranešimus.</text:span></text:p>
      <text:p text:style-name="P2069"/>
      <text:p text:style-name="P2070"><text:span text:style-name="T2071">118</text:span><text:span text:style-name="T2072"><text:s/>straipsnis.<text:s/></text:span><text:span text:style-name="T2073">Įteikimo tvarka</text:span></text:p>
      <text:p text:style-name="P2074"><text:span text:style-name="T2075">1</text:span><text:span text:style-name="T2076">. Jeigu<text:s/></text:span><text:span text:style-name="T2077">dalyvaujantis byloje asmuo</text:span><text:span text:style-name="T2078"><text:s/>yra fizinis asmuo, procesiniai dokumentai yra įteikiami ja</text:span><text:span text:style-name="T2079">m</text:span><text:span text:style-name="T2080"><text:s/>asmeniškai, o jeigu jis neturi civilinio procesinio veiksnumo – atstovui pagal įstatymą.</text:span></text:p>
      <text:p text:style-name="P2081">2.<text:s/>Juridiniams asmenims adresuoti procesiniai dokumentai įteikiami šio juridinio asmens vadovui, valdymo organams ar raštinės darbuotojui.</text:p>
      <text:p text:style-name="P2082">3. Tais atvejais, kai procesinių dokumentų neįmanoma įteikti šiame straipsnyje nurodytu būdu, taikomos šio kodekso 124 straipsnio 3 - 5 dalyse numatytos nuostatos.</text:p>
      <text:p text:style-name="P2083"/>
      <text:p text:style-name="P2084"><text:span text:style-name="T2085">119</text:span><text:span text:style-name="T2086"><text:s/>straipsnis.<text:s/></text:span><text:span text:style-name="T2087">Pažyma, įrodanti dokumento pristatymą</text:span></text:p>
      <text:p text:style-name="P2088">1.<text:span text:style-name="T2089"><text:s/>T</text:span>eismo šaukimas adresatui yra įteikiamas pasirašytinai. Kai teismo šaukimą įteikia paštas, teismo kurjeris ar teismo antstolis, adresatas pasirašo Teisingumo ministro nustatytos formos pažymoje, kurios viena dalis lieka adresatui, o kita su parašu bei nurodant įteikimo datą grąžinama teismui. Jeigu teismo šaukimas įteikiamas telegrafinio, faksimilinio ryšio ar kitokiais telekomunikacijų galiniais įrenginiais, apie įteikimą patvirtinama tokiu būdu, kad galima būtų identifikuoti asmens parašą.<text:s/></text:p>
      <text:p text:style-name="P2090">2. Atsisakymas priimti šaukimą arba pasirašyti apie jo gavimą pažymoje prilyginamas jo įteikimui. Atžymą apie atsisakymą priimti šaukimą ir atsisakymo<text:s/>priežastis pažymi įteikiantis asmuo. Jeigu šaukimai įteikiami telegrafinio, faksimilinio ryšio ar kitokiais telekomunikacijų galiniais įrenginiais, laikoma, kad asmuo atsisakė priimti šaukimą, jeigu per tris dienas nuo įteikimo dienos nepasirašo<text:s/><text:soft-page-break/>elektroniniu parašu nustatytos formos pažymos arba kitokia forma nepatvirtina, kad dokumentai jam yra įteikti.</text:p>
      <text:p text:style-name="P2091">3. Jeigu teismo šaukimą įteikti šiame straipsnyje nurodytu būdu neįmanoma, taikomos šio kodekso 124 straipsnio 3 - 5 dalyse numatytos nuostatos.</text:p>
      <text:p text:style-name="P2092"/>
      <text:p text:style-name="P2093"/>
      <text:p text:style-name="P2094"><text:span text:style-name="T2095">120</text:span><text:span text:style-name="T2096"><text:s/>straipsnis.<text:s/></text:span><text:span text:style-name="T2097">Įteikimas atstovui</text:span></text:p>
      <text:p text:style-name="P2098"><text:span text:style-name="T2099">1</text:span><text:span text:style-name="T2100">. Tais atvejais, kai šalis<text:s/></text:span><text:span text:style-name="T2101">ar tretysis asmuo</text:span><text:span text:style-name="T2102"><text:s/>veda bylą per atstovą, su byla susiję procesiniai dokumentai įteikiami tik atstovui.<text:s/></text:span></text:p>
      <text:p text:style-name="P2103"><text:span text:style-name="T2104">2</text:span><text:span text:style-name="T2105">. Atstovas, gavęs atitinkamus dokumentus, privalo nedelsdamas apie tai inform</text:span><text:span text:style-name="T2106">uoti atstovaujamąjį ir sudaryti jam galimybę susipažinti su gautais procesiniais dokumentais.</text:span></text:p>
      <text:p text:style-name="P2107"/>
      <text:p text:style-name="P2108"><text:span text:style-name="T2109">121</text:span><text:span text:style-name="T2110"><text:s/>straipsnis.<text:s/></text:span><text:span text:style-name="T2111">Įteikimas tarp advokatų</text:span></text:p>
      <text:p text:style-name="P2112"><text:span text:style-name="T2113">1</text:span><text:span text:style-name="T2114">. Jeigu abi ginčo šalys yra atstovaujamos advokatų, kiekvienas iš advokatų, su byla susijusį procesinį dokumen</text:span><text:span text:style-name="T2115">tą gali persiųsti tiesiogiai kitos šalies advokatui. Apie šį persiuntimą yra pažymima šio procesinio dokumento, skirto teismui, egzemplioriuje. Šiame straipsnyje įvardintas įteikimo būdas yra negalimas, jeigu nuo tokio dokumento įteikimo pradedamas skaičiu</text:span><text:span text:style-name="T2116">oti naikinamasis procesinis terminas.</text:span></text:p>
      <text:p text:style-name="P2117">2. Šio straipsnio 1 dalyje įvardintas tiesioginis procesinių dokumentų įteikimo būdas galimas tik po to, kai abiejų šalių advokatai dėl šio būdo taikymo susitarė teisme. Ne teismo posėdžio metu šis susitarimas pateikiamas teismui raštiška forma, o teismo posėdžio metu jis gali būti pareiškiamas žodžiu ir įrašomas į teismo posėdžio protokolą.</text:p>
      <text:p text:style-name="P2118"><text:span text:style-name="T2119">3</text:span><text:span text:style-name="T2120">. Jeigu šio straipsnio 1 dalyje įvardintas procesinių dokumentų įteikimo būdas yra brangesnis už teismo vykdomą įteikimą,</text:span><text:span text:style-name="T2121"><text:s/>visos papildomos išlaidos tenka šaliai, kurios advokatas vykdo įteikimą, ir yra neatlyginamos.</text:span></text:p>
      <text:p text:style-name="P2122"/>
      <text:p text:style-name="P2123"><text:span text:style-name="T2124">122</text:span><text:span text:style-name="T2125"><text:s/>straipsnis.<text:s/></text:span><text:span text:style-name="T2126">Dokumentų įteikimas procesinio bendrininkavimo atveju</text:span></text:p>
      <text:p text:style-name="P2127"><text:span text:style-name="T2128">1</text:span><text:span text:style-name="T2129">. Procesinio bendrininkavimo atveju, nesant <text:s/>bendrininkų paskirtam vienam atst</text:span><text:span text:style-name="T2130">ovui, teismas turi teisę priešingos šalies prašymu arba savo iniciatyva, pasiūlyti bendrininkams, kad jie paskirtų vieną iš bendrininkų arba kitą subjektą įgaliotu asmeniu su byla susijusiems procesiniams dokumentams gauti.</text:span></text:p>
      <text:p text:style-name="P2131"><text:span text:style-name="T2132">2</text:span><text:span text:style-name="T2133">. Bendrininkams nepaskyrus<text:s/></text:span><text:span text:style-name="T2134">šio straipsnio 1 dalyje įvardinto įgalioto asmens, teismas turi teisę kitos šalies prašymu arba savo iniciatyva bendrininkų sąskaita ir rizika nutartimi įgaliotą asmenį paskirti pats, jeigu tuo būdu bus pagreitinta ir supaprastinta proceso eiga. Šioje daly</text:span><text:span text:style-name="T2135">je nurodyta nutartis teismo pakeičiama arba panaikinama, jeigu bendrininkai pareiškia, kad jie turi teisinį suinteresuotumą nebūti atstovaujamiems vieno asmens.</text:span></text:p>
      <text:p text:style-name="P2136"><text:span text:style-name="T2137">3</text:span><text:span text:style-name="T2138">. Šio straipsnio nustatyta tvarka paskirtas įgaliotas asmuo procesiniams dokumentams gauti, privalo, jeigu susitarimu nenustatyta kitaip, nedelsdamas informuoti asmenis, kuriems atstovauja, apie gautus procesinius dokumentus, sudaryti jiems galimybę susipa</text:span><text:span text:style-name="T2139">žinti su gautais procesiniais dokumentais.<text:s/></text:span></text:p>
      <text:p text:style-name="P2140"/>
      <text:p text:style-name="P2141"><text:span text:style-name="T2142">123</text:span><text:span text:style-name="T2143"><text:s/>straipsnis.<text:s/></text:span><text:span text:style-name="T2144">Pareiga informuoti teismą</text:span></text:p>
      <text:p text:style-name="P2145"><text:span text:style-name="T2146">1</text:span><text:span text:style-name="T2147">.<text:s/></text:span><text:span text:style-name="T2148">Dalyvaujantys byloje asmenys</text:span><text:span text:style-name="T2149"><text:s/>privalo nedelsdami informuoti teismą apie kiekvieną procesinių dokumentų įteikimo vietos pasikeitimą.</text:span></text:p>
      <text:p text:style-name="P2150"><text:span text:style-name="T2151">2</text:span><text:span text:style-name="T2152">. Jeigu<text:s/></text:span><text:span text:style-name="T2153">dalyvaujanty</text:span><text:span text:style-name="T2154">s byloje asmenys</text:span><text:span text:style-name="T2155"><text:s/>nesilaiko šio straipsnio 1 dalyje nurodytų pareigų, <text:s/>procesiniai <text:s/>dokumentai siunčiami paskutiniu teismui žinomu adresu ir yra laikomi įteiktais.</text:span></text:p>
      <text:p text:style-name="P2156"/>
      <text:p text:style-name="P2157"><text:span text:style-name="T2158">124</text:span><text:span text:style-name="T2159"><text:s/>straipsnis.<text:s/></text:span><text:span text:style-name="T2160">Įteikimo vieta</text:span></text:p>
      <text:p text:style-name="P2161"><text:span text:style-name="T2162">1</text:span><text:span text:style-name="T2163">. Procesiniai dokumentai yra įteikiami fizinio asm</text:span><text:span text:style-name="T2164">ens gyvenamojoje arba darbo vietoje, arba kitoje vietoje, kurioje jis yra.<text:s/></text:span></text:p>
      <text:p text:style-name="P2165"><text:span text:style-name="T2166">2</text:span><text:span text:style-name="T2167">. Juridiniams asmenims visi procesiniai dokumentai įteikiami juridinio asmens <text:s/>buveinės adresu</text:span><text:span text:style-name="T2168">,<text:s/></text:span><text:span text:style-name="T2169">išskyrus atvejus, kai juridinis asmuo nurodo kitą adresą.</text:span></text:p>
      <text:p text:style-name="P2170"><text:span text:style-name="T2171">3</text:span><text:span text:style-name="T2172">. Jeigu procesin</text:span><text:span text:style-name="T2173">į dokumentą pristatantis asmuo neranda adresato jo gyvenamojoje vietoje arba darbo vietoje, dokumentas yra įteikiamas kuriam nors iš gyvenančių kartu su juo pilnamečių šeimos narių, o jeigu ir jų nėra - tai namo (bendrijos) administracijai, butų eksploatav</text:span><text:span text:style-name="T2174">imo organizacijai, apylinkės seniūnijos seniūnui ar darbovietės administracijai. Kai procesinis dokumentas įteikiamas ne pačiam adresatui, priėmęs dokumentą asmuo privalo pažymoje įrašyti savo vardą, pavardę taip pat savo ryšį su adresatu arba einamas pare</text:span><text:span text:style-name="T2175">igas. Priėmęs dokumentą asmuo privalo esant pirmai galimybei įteikti jį adresatui.<text:s/></text:span></text:p>
      <text:p text:style-name="P2176"><text:span text:style-name="T2177">4</text:span><text:span text:style-name="T2178">. Jeigu procesinį dokumentą pristatantis asmuo neranda adresato juridinio asmens buveinės vietoje ar kitoje juridinio asmens nurodytoje vietoje, procesinis dokumentas<text:s/></text:span><text:span text:style-name="T2179">įteikiamas bet kuriam kitam įteikimo vietoje esančiam juridinio asmens darbuotojui laikantis šio straipsnio 3 dalyje nurodytos įteikimo tvarkos. Jeigu juridinių asmenų registre nurodytoje juridinio asmens buveinės vietoje procesinį dokumentą įteikti <text:s/>šio s</text:span><text:span text:style-name="T2180">kirsnio nustatyta tvarka nėra galimybės, tinkamu procesinio dokumento įteikimu laikomas įteikimas juridinių asmenų registre nurodytiems administracijos vadovui arba valdymo organo nariams, kaip fiziniams asmenims.</text:span></text:p>
      <text:p text:style-name="P2181"><text:span text:style-name="T2182">5</text:span><text:span text:style-name="T2183">. Procesinio dokumento įteikimo diena</text:span><text:span text:style-name="T2184"><text:s/>laikoma jo įteikimo šio straipsnio 3 ir 4 dalyse numatytiems asmenims diena.</text:span></text:p>
      <text:p text:style-name="P2185"/>
      <text:p text:style-name="P2186"/>
      <text:p text:style-name="P2187"><text:span text:style-name="T2188">125</text:span><text:span text:style-name="T2189"><text:s/>straipsnis.<text:s/></text:span><text:span text:style-name="T2190">Procesinių dokumentų įteikimas sukarintoms organizacijoms</text:span></text:p>
      <text:p text:style-name="P2191"><text:span text:style-name="T2192">Procesiniai dokumentai sukarintoms organizacijoms šio kodekso nustatyta tvarka įteikiami atiti</text:span><text:span text:style-name="T2193">nkamos organizacijos ar jos padalinio vadui ar budinčiam.</text:span></text:p>
      <text:p text:style-name="P2194"/>
      <text:p text:style-name="P2195"><text:span text:style-name="T2196">126</text:span><text:span text:style-name="T2197"><text:s/>straipsnis.<text:s/></text:span><text:span text:style-name="T2198">Įteikimas įkalintiems asmenims</text:span></text:p>
      <text:p text:style-name="P2199"><text:span text:style-name="T2200">Įkalintiems asmenims procesiniai dokumentai įteikiami per atitinkamos įkalinimo įstaigos administraciją.</text:span></text:p>
      <text:p text:style-name="P2201"/>
      <text:p text:style-name="P2202"><text:span text:style-name="T2203">127</text:span><text:span text:style-name="T2204"><text:s/>straipsnis.<text:s/></text:span><text:span text:style-name="T2205">Procesinių dok</text:span><text:span text:style-name="T2206">umentų įteikimas teisme</text:span></text:p>
      <text:p text:style-name="P2207"><text:span text:style-name="T2208">Procesinius dokumentus galima pasirašytinai įteikti adresatui teisme.</text:span></text:p>
      <text:p text:style-name="P2209"/>
      <text:p text:style-name="P2210"><text:span text:style-name="T2211">128</text:span><text:span text:style-name="T2212"><text:s/>straipsnis.<text:s/></text:span><text:span text:style-name="T2213">Daugkartinis įteikimas</text:span></text:p>
      <text:p text:style-name="P2214"><text:span text:style-name="T2215">Jeigu tas pats procesinis dokumentas adresatui yra įteikiamas kelis kartus, jis laikomas įteiktu pirmojo<text:s/></text:span><text:span text:style-name="T2216">įteikimo dieną.</text:span></text:p>
      <text:p text:style-name="P2217"/>
      <text:p text:style-name="P2218"><text:span text:style-name="T2219">129</text:span><text:span text:style-name="T2220"><text:s/>straipsnis.<text:s/></text:span><text:span text:style-name="T2221">Dokumento įteikimas viešo paskelbimo būdu</text:span></text:p>
      <text:p text:style-name="P2222"><text:span text:style-name="T2223">1</text:span><text:span text:style-name="T2224">. Jeigu adresato gyvenamoji ir darbo vieta yra nežinoma, jeigu šio kodekso nustatyta tvarka nėra paskirtas kuratorius, arba <text:s/>kai byloje yra daugiau kaip dešimt dalyvaujan</text:span><text:span text:style-name="T2225">čių asmenų, išskyrus šio kodekso 122 straipsnyje nurodytą atvejį</text:span><text:span text:style-name="T2226">,</text:span><text:span text:style-name="T2227"><text:s/>teismas gali taikyti įteikimą viešo paskelbimo spaudoje būdu. Šiuo būdu gali būti įteikiamas ieškininio pareiškimo nuorašas atsakovui bei pranešama dalyvaujantiems byloje asmenims apie teism</text:span><text:span text:style-name="T2228">o posėdžio vietą ir laiką.</text:span></text:p>
      <text:p text:style-name="P2229">2. Šio straipsnio 1 dalyje numatytu būdu procesiniai dokumentai gali būti įteikti juridiniam asmeniui, jeigu įteikimas nebuvo galimas šio skirsnio nustatyta tvarka.<text:s/></text:p>
      <text:p text:style-name="P2230"><text:span text:style-name="T2231">3</text:span><text:span text:style-name="T2232">. Įteikimas viešo paskelbimo spaudoje būdu yra atlieka</text:span><text:span text:style-name="T2233">mas prašančiosios šalies sąskaita.</text:span></text:p>
      <text:p text:style-name="P2234"><text:span text:style-name="T2235">4</text:span><text:span text:style-name="T2236">. Šio straipsnio 1 dalyje nurodytas įteikimas vykdomas paskelbiant vietos laikraštyje (jeigu toks yra) ir viename iš pagrindinių Lietuvos Respublikos dienraščių pranešimą, kuriame turi būti nurodoma:</text:span></text:p>
      <text:p text:style-name="P2237"><text:span text:style-name="T2238">1</text:span><text:span text:style-name="T2239">) teismas;</text:span></text:p>
      <text:p text:style-name="P2240"><text:span text:style-name="T2241">2</text:span><text:span text:style-name="T2242">) procesinio dokumento pobūdis;</text:span></text:p>
      <text:p text:style-name="P2243"><text:span text:style-name="T2244">3</text:span><text:span text:style-name="T2245">) adresatas;</text:span></text:p>
      <text:p text:style-name="P2246"><text:span text:style-name="T2247">4</text:span><text:span text:style-name="T2248">) teismo posėdžio data (jeigu ji yra paskirta).</text:span></text:p>
      <text:p text:style-name="P2249"><text:span text:style-name="T2250">5</text:span><text:span text:style-name="T2251">. Šio straipsnio 4 dalyje nurodytas pranešimas turi būti paskelbtas ne vėliau kaip prieš keturiolika dienų iki teismo posėdžio dienos. Procesin</text:span><text:span text:style-name="T2252">is dokumentas laikomas įteiktu pranešimo paskelbimo spaudoje dieną.</text:span></text:p>
      <text:p text:style-name="P2253"/>
      <text:p text:style-name="P2254"><text:span text:style-name="T2255">130</text:span><text:span text:style-name="T2256"><text:s/>straipsnis.<text:s/></text:span><text:span text:style-name="T2257">Įteikimas kuratoriui<text:s/></text:span></text:p>
      <text:p text:style-name="P2258">1. Jeigu šaliai, kurios gyvenamoji ir<text:span text:style-name="T2259"><text:s/></text:span>darbo vieta yra nežinoma, taip pat šaliai, kuri neturi jai<text:span text:style-name="T2260"><text:s/></text:span>atstovaujančio organo, turi būti įteiktas<text:s/>ieškininis pareiškimas arba kitas procesinis dokumentas, sukeliantis būtinumą ginti šios šalies teises, iki jos gyvenamosios ar<text:span text:style-name="T2261"><text:s/></text:span>darbo vietos paaiškėjimo arba atstovo įstojimo į procesą, minėti dokumentai gali būti įteikiami <text:s/>kuratoriui, kurį paskiria bylą<text:s/>nagrinėjantis teismas suinteresuotos šalies prašymu.</text:p>
      <text:p text:style-name="P2262"><text:span text:style-name="T2263">2</text:span><text:span text:style-name="T2264">. Teismas paskiria kuratorių, jeigu suinteresuotas asmuo įrodo, kad adresato gyvenamoji ir darbo vieta yra nežinoma, arba kad šalis neturi jai atstovaujančio organo. Bylose dėl išlaikymo</text:span><text:span text:style-name="T2265"><text:s/></text:span><text:span text:style-name="T2266">priteisimo<text:s/></text:span><text:span text:style-name="T2267">bei tėvystės nustatymo bylose, taip pat bylose, susijusiose su šiomis bylomis,<text:s/></text:span><text:span text:style-name="T2268"><text:s/></text:span><text:span text:style-name="T2269">teismas</text:span><text:span text:style-name="T2270"><text:s/></text:span><text:span text:style-name="T2271">gali paskirti kuratorių, tik atlikęs atsakovo paieškos procedūrą.</text:span></text:p>
      <text:p text:style-name="P2272">3. Procesinis dokumentas yra laikomas įteiktu šaliai nuo jo įteikimo kuratoriui dienos.</text:p>
      <text:p text:style-name="P2273"/>
      <text:p text:style-name="P2274"><text:span text:style-name="T2275">131</text:span><text:span text:style-name="T2276"><text:s/>straipsnis.<text:s/></text:span><text:span text:style-name="T2277">Nepagrįstas kuratoriaus paskyrimas arba viešas paskelbimas</text:span></text:p>
      <text:p text:style-name="P2278"><text:span text:style-name="T2279">1</text:span><text:span text:style-name="T2280">. Jeigu paaiškėja, kad prašymas paskirti kuratorių arba vykdyti įteikimą viešo paskelbimo būdu buvo nepagrįstas, teismas nutartimi nustato įprastinį procesinio dokumento įteikimo<text:s/></text:span><text:span text:style-name="T2281">būdą, o esant būtinumui, nutartimi atnaujina bylos nagrinėjimą nuo kuratoriaus paskyrimo arba įteikimo viešai paskelbiant momento.</text:span></text:p>
      <text:p text:style-name="P2282"><text:span text:style-name="T2283">2</text:span><text:span text:style-name="T2284">. Šaliai, kuri melagingų duomenų pateikimu įtakojo nepagrįstą kuratoriaus paskyrimą arba viešą paskelbimą, bylą nagrinėj</text:span><text:span text:style-name="T2285">antis teismas gali skirti baudą iki vieno tūkstančio litų.</text:span></text:p>
      <text:p text:style-name="P2286"/>
      <text:p text:style-name="P2287"><text:span text:style-name="T2288">132</text:span><text:span text:style-name="T2289"><text:s/>straipsnis.<text:s/></text:span><text:span text:style-name="T2290">Atsakovo paieškos paskelbimas</text:span></text:p>
      <text:p text:style-name="P2291"><text:span text:style-name="T2292">Išimtinais atvejais, atsižvelgdamas į bylos aplinkybes, jeigu nežinoma atsakovo buvimo vieta, teismas gali paskelbti atsakovo paiešką per poli</text:span><text:span text:style-name="T2293">ciją, jei ieškovas įrodo, kad jis ėmėsi visų priemonių atsakovo gyvenamajai vietai nustatyti.</text:span></text:p>
      <text:p text:style-name="P2294"/>
      <text:p text:style-name="P2295"><text:span text:style-name="T2296">Trečiasis</text:span><text:span text:style-name="T2297"><text:s/>skirsnis</text:span></text:p>
      <text:p text:style-name="P2298"><text:span text:style-name="T2299">Teismo šaukimai ir pranešimai<text:s/></text:span></text:p>
      <text:p text:style-name="P2300"/>
      <text:p text:style-name="P2301"><text:span text:style-name="T2302">133</text:span><text:span text:style-name="T2303"><text:s/>straipsnis.<text:s/></text:span><text:span text:style-name="T2304">Teismo šaukimai ir pranešimai</text:span></text:p>
      <text:p text:style-name="P2305"><text:span text:style-name="T2306">1</text:span><text:span text:style-name="T2307">.<text:s/></text:span><text:span text:style-name="T2308">Dalyvaujantiems byloje asmenims</text:span><text:span text:style-name="T2309"><text:s/>teismo šaukim</text:span><text:span text:style-name="T2310">ais ar pranešimais pranešama apie teismo posėdžio ar atskirų procesinių veiksmų atlikimo laiką ir vietą.<text:s/></text:span><text:span text:style-name="T2311">Dalyvaujančiam byloje asmeniui</text:span><text:span text:style-name="T2312"><text:s/>tinkamai įteikus teismo šaukimą, apie kitus teismo posėdžius pranešama pranešimais. Teismo šaukimais taip pat šaukiami į</text:span><text:span text:style-name="T2313"><text:s/>teismą liudytojai, vertėjai ir ekspertai. Gavęs<text:s/></text:span><text:span text:style-name="T2314">dalyvaujančio byloje asmens</text:span><text:span text:style-name="T2315"><text:s/>sutikimą, bylą nagrinėjantis teismas gali j</text:span><text:span text:style-name="T2316">į</text:span><text:span text:style-name="T2317"><text:s/>įpareigoti įteikti šaukimus liudytojui, vertėjui ar ekspertui.<text:s/></text:span></text:p>
      <text:p text:style-name="P2318"><text:span text:style-name="T2319">2</text:span><text:span text:style-name="T2320">.<text:s/></text:span><text:span text:style-name="T2321">Dalyvaujantiems byloje asmenims</text:span><text:span text:style-name="T2322"><text:s/>šaukimas ar pranešimas turi būt</text:span><text:span text:style-name="T2323">i įteiktas šio kodekso 117-132 straipsniuose nustatyta tvarka ir tokiais terminais, kad jie turėtų pakankamai laiko nustatytu terminu atvykti į teismą ir pasiruošti bylai.</text:span></text:p>
      <text:p text:style-name="P2324"/>
      <text:p text:style-name="P2325"><text:span text:style-name="T2326">134</text:span><text:span text:style-name="T2327"><text:s/>straipsnis.<text:s/></text:span><text:span text:style-name="T2328">Šaukimo ir pranešimo turinys</text:span></text:p>
      <text:p text:style-name="P2329"><text:span text:style-name="T2330">Šaukime ir pranešime turi būti</text:span><text:span text:style-name="T2331"><text:s/>nurodoma:</text:span></text:p>
      <text:p text:style-name="P2332"><text:span text:style-name="T2333">1</text:span><text:span text:style-name="T2334">) adresato pavadinimas;</text:span></text:p>
      <text:p text:style-name="P2335"><text:span text:style-name="T2336">2</text:span><text:span text:style-name="T2337">) teismo pavadinimas ir tikslus adresas;</text:span></text:p>
      <text:p text:style-name="P2338"><text:span text:style-name="T2339">3</text:span><text:span text:style-name="T2340">) teismo posėdžio ar atskiro procesinio veiksmo atlikimo vietos ir laiko nurodymas;</text:span></text:p>
      <text:p text:style-name="P2341"><text:span text:style-name="T2342">4</text:span><text:span text:style-name="T2343">) bylos, kurioje adresatas informuojamas ar šaukiamas pavadinimas;</text:span></text:p>
      <text:p text:style-name="P2344"><text:span text:style-name="T2345">5</text:span><text:span text:style-name="T2346">)<text:s/></text:span><text:span text:style-name="T2347">šaukiamojo ar informuojamojo procesinės padėties nurodymas;</text:span></text:p>
      <text:p text:style-name="P2348"><text:span text:style-name="T2349">6</text:span><text:span text:style-name="T2350">) pasiūlymas dalyvaujantiems byloje asmenims, kad jie pateiktų visus turimus įrodymus, kuriais grindžia savo reikalavimus ar atsikirtimus;</text:span></text:p>
      <text:p text:style-name="P2351"><text:span text:style-name="T2352">7</text:span><text:span text:style-name="T2353">) nurodymas, kad asmuo, priėmęs šaukimą ryšium<text:s/></text:span><text:span text:style-name="T2354">su adresato nebuvimu, privalo atsiradus pirmai galimybei, įteikti jį adresatui;</text:span></text:p>
      <text:p text:style-name="P2355"><text:span text:style-name="T2356">8</text:span><text:span text:style-name="T2357">) neatvykimo pasekmių nurodymas.<text:s/></text:span></text:p>
      <text:p text:style-name="P2358"/>
      <text:p text:style-name="P2359"><text:span text:style-name="T2360">Ketvirtasis</text:span><text:span text:style-name="T2361"><text:s/>skirsnis</text:span></text:p>
      <text:p text:style-name="P2362"><text:span text:style-name="T2363">Ieškininis pareiškimas</text:span></text:p>
      <text:p text:style-name="P2364"/>
      <text:p text:style-name="P2365"><text:span text:style-name="T2366">135</text:span><text:span text:style-name="T2367"><text:s/>straipsnis.<text:s/></text:span><text:span text:style-name="T2368">Ieškininio pareiškimo turinys</text:span></text:p>
      <text:p text:style-name="P2369"><text:span text:style-name="T2370">1</text:span><text:span text:style-name="T2371">. Teismui pateikiamas iešk</text:span><text:span text:style-name="T2372">ininis pareiškimas turi atitikti bendruosius reikalavimus, keliamus procesinių dokumentų turiniui. Ieškininiame pareiškime papildomai turi būti nurodoma:</text:span></text:p>
      <text:p text:style-name="P2373"><text:span text:style-name="T2374">1</text:span><text:span text:style-name="T2375">) ieškinio suma, jeigu ieškinys turi būti įkainotas;</text:span></text:p>
      <text:p text:style-name="P2376"><text:span text:style-name="T2377">2</text:span><text:span text:style-name="T2378">) aplinkybės, kuriomis ieškovas grindžia<text:s/></text:span><text:span text:style-name="T2379">savo reikalavimą (faktinis ieškinio pagrindas);</text:span></text:p>
      <text:p text:style-name="P2380"><text:span text:style-name="T2381">3</text:span><text:span text:style-name="T2382">) įrodymai, patvirtinantys ieškovo išdėstytas aplinkybes, liudytojų gyvenamosios vietos ir kitokių įrodymų buvimo vietą;</text:span><text:span text:style-name="T2383"><text:tab/></text:span></text:p>
      <text:p text:style-name="P2384"><text:span text:style-name="T2385">4</text:span><text:span text:style-name="T2386">) ieškovo reikalavimas (ieškinio dalykas).</text:span><text:span text:style-name="T2387"><text:tab/></text:span></text:p>
      <text:p text:style-name="P2388">5) ieškovo nuomonė dėl sprendimo už akių priėmimo, jeigu byloje nebus pateiktas atsiliepimas į pareikštą ieškinį arba parengiamasis procesinis dokumentas;</text:p>
      <text:p text:style-name="P2389"><text:span text:style-name="T2390">2</text:span><text:span text:style-name="T2391">. Prie ieškininio pareiškimo turi būti pridėti dokumentai ir kiti įrodymai, kuriais ieškovas grindžia savo reikalavimus,<text:s/></text:span><text:span text:style-name="T2392">taip pat duomenys apie žyminio mokesčio sumokėjimą bei prašymai dėl įrodymų, kurių ieškovas pateikti negali, išreikalavimo, nurodant negalimumo pateikti šiuos įrodymus priežastis.</text:span></text:p>
      <text:p text:style-name="P2393"/>
      <text:p text:style-name="P2394"><text:span text:style-name="T2395">136</text:span><text:span text:style-name="T2396"><text:s/>straipsnis.<text:s/></text:span><text:span text:style-name="T2397">Kelių ieškininių reikalavimų sujungimas ir išskyrimas</text:span></text:p>
      <text:p text:style-name="P2398"><text:span text:style-name="T2399">1</text:span><text:span text:style-name="T2400">. Ieškovas turi teisę sujungti viename ieškininiame pareiškime kelis tarpusavyje susijusius reikalavimus.</text:span></text:p>
      <text:p text:style-name="P2401"><text:span text:style-name="T2402">2</text:span><text:span text:style-name="T2403">. Teismas, priimantis ieškininį pareiškimą, kuriame yra sujungti keli reikalavimai, turi teisę išskirti vieną ar kelis iš jų į atskirą bylą</text:span><text:span text:style-name="T2404">, jeigu pripažįsta, kad tikslingiau nagrinėti juos skyrium.</text:span></text:p>
      <text:p text:style-name="P2405"><text:span text:style-name="T2406">3</text:span><text:span text:style-name="T2407">. Jeigu sujungtus reikalavimus pareiškia keli ieškovai arba, jeigu jie pareiškiami keliems atsakovams, priimantis ieškininį pareiškimą teismas turi teisę išskirti vieną ar kelis reikalavimus<text:s/></text:span><text:span text:style-name="T2408">į atskirą bylą, jeigu pripažįsta, kad tikslingiau nagrinėti juos skyrium.</text:span></text:p>
      <text:p text:style-name="P2409"><text:span text:style-name="T2410">4</text:span><text:span text:style-name="T2411">. Teismas, nustatęs, kad teismo žinioje yra kelios vienarūšės bylos, kuriose dalyvauja tos pačios šalys, arba kelios bylos pagal vieno ieškovo ieškinius skirtingiems atsakovams,</text:span><text:span text:style-name="T2412"><text:s/>arba pagal skirtingų ieškovų ieškinius tam pačiam atsakovui, gali sujungti tas bylas į vieną bylą, kad jos būtų kartu išnagrinėtos, jeigu taip sujungus, bus greičiau ir teisingai išnagrinėti ginčai.<text:s/></text:span></text:p>
      <text:p text:style-name="P2413"/>
      <text:p text:style-name="P2414"><text:span text:style-name="T2415">137</text:span><text:span text:style-name="T2416"><text:s/>straipsnis.<text:s/></text:span><text:span text:style-name="T2417">Ieškininio pareiškimo priėmimas</text:span></text:p>
      <text:p text:style-name="P2418">1. Ieškininio pareiškimo priėmimo klausimą teismas išsprendžia rezoliucija. Šio procesinio veiksmo priėmimas laikomas civilinės bylos iškėlimu.</text:p>
      <text:p text:style-name="P2419">2. Teismas atsisako priimti ieškininį pareiškimą:</text:p>
      <text:p text:style-name="P2420"><text:span text:style-name="T2421">1</text:span><text:span text:style-name="T2422">) jeigu ieškininis pareiškimas nežinybingas<text:s/></text:span><text:span text:style-name="T2423">teismui;</text:span></text:p>
      <text:p text:style-name="P2424"><text:span text:style-name="T2425">2</text:span><text:span text:style-name="T2426">) jeigu ieškininis pareiškimas neteismingas tam teismui;</text:span></text:p>
      <text:p text:style-name="P2427"><text:span text:style-name="T2428">3</text:span><text:span text:style-name="T2429">) jeigu suinteresuotas asmuo, kreipęsis į teismą, nesilaikė įstatymo nustatytos tai bylų kategorijai išankstinio neteisminio bylos sprendimo tvarkos;</text:span></text:p>
      <text:p text:style-name="P2430">4) jeigu yra įsiteisėjęs teismo arba arbitražo sprendimas, priimtas dėl ginčo tarp tų pačių šalių, dėl to paties dalyko ir tuo pačiu pagrindu, arba teismo nutartis priimti ieškovo atsisakymą nuo ieškinio ar patvirtinti šalių taikos sutartį;</text:p>
      <text:p text:style-name="P2431"><text:span text:style-name="T2432">5</text:span><text:span text:style-name="T2433">) jeigu teismo žinioje yra byla dėl<text:s/></text:span><text:span text:style-name="T2434">ginčo tarp tų pačių šalių, dėl to paties dalyko ir tuo pačiu pagrindu;</text:span></text:p>
      <text:p text:style-name="P2435"><text:span text:style-name="T2436">6</text:span><text:span text:style-name="T2437">) jeigu šalys yra sudariusios susitarimą perduoti tą ginčą spręsti arbitražui;<text:s/></text:span></text:p>
      <text:p text:style-name="P2438"><text:span text:style-name="T2439">7</text:span><text:span text:style-name="T2440">) jeigu pareiškimą paduoda neveiksnus fizinis asmuo;</text:span></text:p>
      <text:p text:style-name="P2441">8) jeigu pareiškimą suinteresuoto asmens vardu padavė neįgalintas vesti bylą asmuo.</text:p>
      <text:p text:style-name="P2442">3. Teismas, atsisakydamas priimti pareiškimą, priima dėl to motyvuotą nutartį. Nutartyje teismas privalo nurodyti, į kurią instituciją ar teismą reikia pareiškėjui kreiptis, jeigu byla nežinybinga ar<text:s/>neteisminga tam teismui, arba, kaip pašalinti aplinkybes, kliudančias priimti ieškininį pareiškimą. Teismo nutartis ieškininio pareiškimo priėmimo klausimu turi būti priimta ne vėliau kaip per dešimt dienų nuo atitinkamo ieškininio pareiškimo registravimo<text:s/>teisme<text:span text:style-name="T2443"><text:s/></text:span>dienos. Jeigu ieškininiu pareiškimu prašoma taikyti laikinąsias apsaugos priemones, ieškininio pareiškimo priėmimo klausimas turi būti išsprendžiamas nedelsiant, bet ne vėliau kaip per tris dienas. Teismo nutarties, kuria atsisakoma priimti ieškininį pareiškimą, nuorašas, taip pat ieškininis pareiškimas bei jo priedai ne vėliau kaip per tris dienas nuo nutarties atsisakyti priimti ieškininį pareiškimą įteikiamas arba pasiunčiamas pareiškėjui.</text:p>
      <text:p text:style-name="P2444"><text:span text:style-name="T2445">4</text:span><text:span text:style-name="T2446">. Teismo atsisakymas priimti ieškininį pareiškimą šio</text:span><text:span text:style-name="T2447">s straipsnio 2 dalies 2, 3 - 8 punktuose numatytais pagrindais nekliudo vėl kreiptis į teismą su tuo pačiu ieškininiu pareiškimu, jeigu yra pašalintos arba išnyko aplinkybės, kliudžiusios priimti ieškininį pareiškimą.</text:span></text:p>
      <text:p text:style-name="P2448">5. Dėl teismo nutarties, kuria atsisakyta priimti ieškininį pareiškimą, gali būti duodamas atskirasis skundas.</text:p>
      <text:p text:style-name="P2449">6. Teisėjas, <text:s/>nutartimi priėmęs pareiškimą apie civilinės <text:s text:c="2"/>bylos dėl registruojamo daikto teisinio statuso arba daiktinių teisių į jį <text:s/>iškėlimo <text:s/>faktą, <text:s/>ne vėliau kaip kitą <text:s/>darbo <text:s/>dieną <text:s text:c="2"/>praneša viešojo <text:s/>registro tvarkytojui, kuriame įregistruotas daiktas <text:s text:c="2"/>ar daiktinės teisės į jį.<text:s/></text:p>
      <text:p text:style-name="P2450"/>
      <text:p text:style-name="P2451"><text:span text:style-name="T2452">138</text:span><text:span text:style-name="T2453"><text:s/>straipsnis.<text:s/></text:span><text:span text:style-name="T2454">Ieškininio pareiškimo trūkumų šalinimas</text:span></text:p>
      <text:p text:style-name="P2455"><text:span text:style-name="T2456">Jeigu ieškininis pareiškimas neatitinka šio kodekso 135 straipsnio reikalavimų</text:span><text:span text:style-name="T2457">, trūkumai šalinami šio kodekso nustatyta procesinių dokumentų trūkumams pašalinti tvarka.</text:span></text:p>
      <text:p text:style-name="P2458"/>
      <text:p text:style-name="P2459"><text:span text:style-name="T2460">139</text:span><text:span text:style-name="T2461"><text:s/>straipsnis.<text:s/></text:span><text:span text:style-name="T2462">Ieškininio pareiškimo atsiėmimas</text:span></text:p>
      <text:p text:style-name="P2463"><text:span text:style-name="T2464">1</text:span><text:span text:style-name="T2465">. Ieškovas, iki teismui išsiunčiant ieškininio pareiškimo nuorašą atsakovui, turi teisę atsiimti pateikt</text:span><text:span text:style-name="T2466">ą ieškininį pareiškimą. Vėliau ieškininio pareiškimo atsiėmimas galimas, tik turint atsakovo sutikimą.</text:span></text:p>
      <text:p text:style-name="P2467"><text:span text:style-name="T2468">2</text:span><text:span text:style-name="T2469">. Ieškininio pareiškimo atsiėmimą teismas įformina nutartimi, kuria ieškininį pareiškimą palieka nenagrinėtu. Ši nutartis atskiruoju skundu neskundž</text:span><text:span text:style-name="T2470">iama.</text:span></text:p>
      <text:p text:style-name="P2471"/>
      <text:p text:style-name="P2472"><text:span text:style-name="T2473">140</text:span><text:span text:style-name="T2474"><text:s/>straipsnis. Atsisakymas nuo ieškinio, atsakovo pripažinimas ieškinio ir<text:s/></text:span></text:p>
      <text:p text:style-name="P2475"><text:span text:style-name="T2476">taikos sutarties tarp šalių sudarymas</text:span></text:p>
      <text:p text:style-name="P2477"><text:span text:style-name="T2478">1</text:span><text:span text:style-name="T2479">. Bet kurioje proceso stadijoje<text:s/></text:span><text:span text:style-name="T2480">ieškovas</text:span><text:span text:style-name="T2481">, kreipęsis į teismą, turi teisę raštu ar žodžiu pareikšti teismui, kad jis<text:s/></text:span><text:span text:style-name="T2482">atsisako nuo ieškinio. Kai nuo ieškinio atsisakoma žodžiu</text:span><text:span text:style-name="T2483">,<text:s/></text:span><text:span text:style-name="T2484">teismas išaiškina jam procesines atsisakymo pasekmes.<text:s/></text:span><text:span text:style-name="T2485">Ieškovo</text:span><text:span text:style-name="T2486"><text:s/>rašytinis pareiškimas dėl atsisakymo nuo ieškinio prijungiamas prie bylos, o žodinis pareiškimas įrašomas į teismo posėdžio protokolą i</text:span><text:span text:style-name="T2487">r ieškovo pasirašomas. Teismas priima nutartį priimti atsisakymą nuo ieškinio ir nutraukia bylą. Rašytiniame pareiškime dėl atsisakymo nuo ieškinio turi būti nurodyta, kad asmeniui yra žinomos atsisakymo nuo ieškinio pasekmės. Tokį pareiškimą teismas išspr</text:span><text:span text:style-name="T2488">endžia, neskelbdamas teismo posėdžio. Jeigu rašytiniame pareiškime nėra nurodyta, kad<text:s/></text:span><text:span text:style-name="T2489">ieškovui</text:span><text:span text:style-name="T2490"><text:s/>yra žinomos procesinės atsisakymo nuo ieškinio pasekmės, teismas išsiunčia jam pranešimą, kuriame nurodomos procesinės atsisakymo nuo ieškinio pasekmės. Negavus<text:s/></text:span><text:span text:style-name="T2491">tokio atsisakymo atšaukimo per septynias dienas nuo teismo pranešimo išsiuntimo dienos, laikoma, jog<text:s/></text:span><text:span text:style-name="T2492">ieškovas</text:span><text:span text:style-name="T2493"><text:s/>su procesinėmis atsisakymo nuo ieškinio pasekmėmis sutinka.<text:s/></text:span></text:p>
      <text:p text:style-name="P2494">2. Bet kurioje proceso stadijoje atsakovas turi teisę raštu ar žodžiu pareikšti,<text:s/>kad ieškinį pripažįsta. Rašytinis atsakovo pareiškimas, kuriuo pripažįstamas ieškinys, prijungiamas prie bylos, o žodinis pareiškimas įrašomas į teismo posėdžio protokolą ir atsakovo pasirašomas. Atsakovui pripažinus ieškinį, jeigu visos bylos aplinkybės išaiškintos, teismas gali, atsižvelgdamas į dalyvaujančių byloje asmenų nuomonę, nuspręsti baigti bylos nagrinėjimą iš esmės.</text:p>
      <text:p text:style-name="P2495">3. Bet kurioje proceso stadijoje šalys gali baigti bylą taikos sutartimi. Rašytinis šalių pareiškimas apie tai, kad jos sudarė<text:s/>taikos sutartį, prijungiamas prie bylos, o žodinis pareiškimas įrašomas į teismo posėdžio protokolą ir šalių pasirašomas. Prieš tvirtindamas šalių taikos sutartį, teismas išaiškina šalims šių jų procesinių veiksmų pasekmes, o, tvirtindamas taikos sutartį,<text:s/>priima nutartį, kuria nutraukia bylą. Nutartyje turi būti nurodomos tvirtinamos šalių taikos sutarties sąlygos.</text:p>
      <text:p text:style-name="P2496"><text:span text:style-name="T2497">4</text:span><text:span text:style-name="T2498">. Jeigu teismas nepriima suinteresuoto asmens, kuris kreipėsi į teismą, atsisakymo nuo ieškinio ar atsakovo pripažinimo ieškinio arba<text:s/></text:span><text:span text:style-name="T2499">netvirtina šalių taikos sutarties, jis priima dėl to motyvuotą nutartį.</text:span></text:p>
      <text:p text:style-name="P2500"/>
      <text:p text:style-name="P2501"><text:span text:style-name="T2502">141</text:span><text:span text:style-name="T2503"><text:s/>straipsnis.<text:s/></text:span><text:span text:style-name="T2504">Ieškinio dalyko arba ieškinio pagrindo pakeitimas</text:span></text:p>
      <text:p text:style-name="P2505">1. Iki nutarties skirti bylą nagrinėti teismo posėdyje priėmimo ieškovas turi teisę pakeisti ieškinio dalyką arba ieškinio pagrindą. Dėl ieškinio dalyko arba ieškinio pagrindo pakeitimo teismui yra pateikiamas rašytinis pareiškimas, kuris turi atitikti procesiniams dokumentams keliamus turinio reikalavimus. Vėlesnis ieškinio dalyko arba ieškinio pagrindo pakeitimas yra galimas tik, jeigu tokio pakeitimo būtinumas iškilo vėliau arba, jeigu yra gautas priešingos šalies sutikimas, arba, jeigu teismas mano, kad tai neužvilkins bylos nagrinėjimo.</text:p>
      <text:p text:style-name="P2506"><text:span text:style-name="T2507">2</text:span><text:span text:style-name="T2508">. Teismas gali atsisakyti tenkinti pareiškimą dėl ieškinio dalyko<text:s/></text:span><text:span text:style-name="T2509">arba ieškinio pagrindo pakeitimo, jeigu jis užvilkintų bylos nagrinėjimą, o ieškovui buvo paskirtas terminas visiškai suformuluoti ieškinio dalyką ir ieškinio pagrindą, ir jis galėjo remtis pareiškime nurodytomis aplinkybėmis.</text:span></text:p>
      <text:p text:style-name="P2510"><text:span text:style-name="T2511">3</text:span><text:span text:style-name="T2512">. Teismo nutartis atsisa</text:span><text:span text:style-name="T2513">kyti tenkinti pareiškimą dėl ieškinio dalyko ar ieškinio pagrindo pakeitimo atskiruoju skundu neskundžiama.</text:span></text:p>
      <text:p text:style-name="P2514"/>
      <text:p text:style-name="P2515"><text:span text:style-name="T2516">142</text:span><text:span text:style-name="T2517"><text:s/>straipsnis.<text:s/></text:span><text:span text:style-name="T2518">Atsiliepimas į ieškinį</text:span></text:p>
      <text:p text:style-name="P2519"><text:span text:style-name="T2520">1</text:span><text:span text:style-name="T2521">. Kartu su ieškininio pareiškimo nuorašu teismas atsakovui<text:s/></text:span><text:span text:style-name="T2522">ir tretiesiems asmenims</text:span><text:span text:style-name="T2523"><text:s/></text:span><text:span text:style-name="T2524">nusiunčia pran</text:span><text:span text:style-name="T2525">ešimą dėl atsiliepimų į pareikštą ieškinį pateikimo teismui. Pranešime teismas nustato ne trumpesnį kaip keturiolika, bet ne ilgesnį kaip trisdešimt dienų terminą atsiliepimams pareikšti,</text:span><text:span text:style-name="T2526"><text:s/></text:span><text:span text:style-name="T2527">nurodo</text:span><text:span text:style-name="T2528"><text:s/></text:span><text:span text:style-name="T2529">atsiliepimų nepateikimo pasekmes bei<text:s/></text:span><text:span text:style-name="T2530">atsakovo pareigą pateikt</text:span><text:span text:style-name="T2531">i atsiliepimą į ieškinį</text:span><text:span text:style-name="T2532">.</text:span><text:span text:style-name="T2533"><text:s/>Išimtiniais atvejais, teismas, atsižvelgdamas į<text:s/></text:span><text:span text:style-name="T2534">atsakovo ar trečiojo asmens</text:span><text:span text:style-name="T2535"><text:s/>prašymą ir bylos sudėtingumą, gali šį terminą prailginti iki šešiasdešimties dienų. Šioje dalyje nurodyti terminai skaičiuojami nuo atitinkamo pranešimo įt</text:span><text:span text:style-name="T2536">eikimo dienos.</text:span></text:p>
      <text:p text:style-name="P2537"><text:span text:style-name="T2538">2</text:span><text:span text:style-name="T2539">. Atsiliepima</text:span><text:span text:style-name="T2540">i</text:span><text:span text:style-name="T2541"><text:s/>į pareikštą ieškinį turi atitikti procesiniams dokumentams keliamus turinio reikalavimus. Atsiliepimuose į pareikštą ieškinį papildomai nurodo</text:span><text:span text:style-name="T2542">ma</text:span><text:span text:style-name="T2543">:</text:span></text:p>
      <text:p text:style-name="P2544"><text:span text:style-name="T2545">1</text:span><text:span text:style-name="T2546">) sutinka</text:span><text:span text:style-name="T2547">ma</text:span><text:span text:style-name="T2548"><text:s/>ar ne su pareikštu ieškiniu;</text:span></text:p>
      <text:p text:style-name="P2549"><text:span text:style-name="T2550">2</text:span><text:span text:style-name="T2551">) nesutikimo motyv</text:span><text:span text:style-name="T2552">ai</text:span><text:span text:style-name="T2553">;</text:span></text:p>
      <text:p text:style-name="P2554"><text:span text:style-name="T2555">3</text:span><text:span text:style-name="T2556">) įrodymai, kuriais yra grindžiami nesutikimo motyvai;</text:span></text:p>
      <text:p text:style-name="P2557"><text:span text:style-name="T2558">4</text:span><text:span text:style-name="T2559">) atsakovo nuomonė dėl sprendimo už akių priėmimo, jeigu ieškovas nepateiks paruošiamųjų procesinių dokumentų.</text:span></text:p>
      <text:p text:style-name="P2560">3. Teismas turi teisę atsisakyti priimti įrodymus bei motyvus, kurie galėjo<text:s/>būti pateikti atsiliepime į ieškinį, jeigu mano, kad vėlesnis jų pateikimas užvilkins sprendimo priėmimą byloje.</text:p>
      <text:p text:style-name="P2561">4. Jeigu atsakovas be pateisinamos priežasties nepateikia nustatytu terminu atsiliepimo į ieškinį, teismas turi teisę esant ieškovo prašymui priimti sprendimą už akių.</text:p>
      <text:p text:style-name="P2562"/>
      <text:p text:style-name="P2563"><text:span text:style-name="T2564">143</text:span><text:span text:style-name="T2565"><text:s/>straipsnis.<text:s/></text:span><text:span text:style-name="T2566">Priešieškinys</text:span></text:p>
      <text:p text:style-name="P2567"><text:span text:style-name="T2568">1</text:span><text:span text:style-name="T2569">. Atsakovas turi teisę iki nutarties skirti bylą teisminiam nagrinėjimui priėmimo pareikšti ieškovui priešieškinį, kad jis būtų išnagrinėtas kartu su pradiniu ieškiniu.</text:span></text:p>
      <text:p text:style-name="P2570"><text:span text:style-name="T2571">2</text:span><text:span text:style-name="T2572">. Teismas p</text:span><text:span text:style-name="T2573">riima priešieškinį:</text:span></text:p>
      <text:p text:style-name="P2574"><text:span text:style-name="T2575">1</text:span><text:span text:style-name="T2576">) jeigu priešpriešiniu reikalavimu siekiama įskaityti pradinio ieškinio reikalavimą;</text:span></text:p>
      <text:p text:style-name="P2577"><text:span text:style-name="T2578">2</text:span><text:span text:style-name="T2579">) jeigu patenkinus priešieškinį, bus visiškai ar iš dalies nebegalima patenkinti pradinio ieškinio;</text:span></text:p>
      <text:p text:style-name="P2580"><text:span text:style-name="T2581">3</text:span><text:span text:style-name="T2582">) jeigu tarp priešieškinio ir pradinio</text:span><text:span text:style-name="T2583"><text:s/>ieškinio yra tarpusavio ryšys, ir juos kartu nagrinėjant bus galima greičiau ir teisingai išnagrinėti ginčus.</text:span></text:p>
      <text:p text:style-name="P2584"><text:span text:style-name="T2585">3</text:span><text:span text:style-name="T2586">. Priešieškinys pareiškiamas pagal taisykles, šio kodekso nustatytas ieškininiam pareiškimui pareikšti. Teismo nutartis atsisakyti priimti</text:span><text:span text:style-name="T2587"><text:s/>priešieškinį atskiruoju skundu neskundžiama.</text:span></text:p>
      <text:p text:style-name="P2588"><text:span text:style-name="T2589">4</text:span><text:span text:style-name="T2590">. Teismas atsisako priimti priešieškinį, jeigu jis neatitinka ieškininiam pareiškimui keliamų reikalavimų arba, jeigu nėra šio straipsnio antrojoje dalyje numatytų pagrindų.</text:span></text:p>
      <text:p text:style-name="P2591"/>
      <text:p text:style-name="P2592"><text:span text:style-name="T2593">Penktasis</text:span><text:span text:style-name="T2594"><text:s/>skirsnis</text:span></text:p>
      <text:p text:style-name="P2595"><text:span text:style-name="T2596">Laikinos</text:span><text:span text:style-name="T2597">ios</text:span><text:span text:style-name="T2598"><text:s text:c="2"/>apsaugos <text:s/>priemonės</text:span></text:p>
      <text:p text:style-name="P2599"/>
      <text:p text:style-name="P2600"><text:span text:style-name="T2601">144</text:span><text:span text:style-name="T2602"><text:s/>straipsnis.<text:s/></text:span><text:span text:style-name="T2603">Pagrindas laikino</text:span><text:span text:style-name="T2604">sio</text:span><text:span text:style-name="T2605">ms apsaugos priemonėms<text:s/></text:span></text:p>
      <text:p text:style-name="P2606"><text:span text:style-name="T2607">1</text:span><text:span text:style-name="T2608">. Teismas<text:s/></text:span><text:span text:style-name="T2609">dalyvaujančių byloje ar kitų suinteresuotų asmenų</text:span><text:span text:style-name="T2610"><text:s/>prašymu gali imtis laikinųjų apsaugos priemonių, jeigu jų nesiėmus, teismo sprendimo įvykdymas gali pasunkėti arba pasidaryti nebeįmanomu.</text:span></text:p>
      <text:p text:style-name="P2611"><text:span text:style-name="T2612">2</text:span><text:span text:style-name="T2613">. Teismas savo iniciatyva gali taikyti laikinąsias apsaugos priemones tik tais atvejais, jeigu tai yra būtina s</text:span><text:span text:style-name="T2614">iekiant apginti viešąjį interesą.</text:span></text:p>
      <text:p text:style-name="P2615"><text:span text:style-name="T2616">3</text:span><text:span text:style-name="T2617">. Laikinosios apsaugos priemonės gali būti taikomos tiek nepareiškus ieškininio pareiškimo, tiek ir bet kurioje civilinio proceso stadijoje šio skirsnio nustatyta tvarka.</text:span></text:p>
      <text:p text:style-name="P2618"/>
      <text:p text:style-name="P2619"><text:span text:style-name="T2620">145</text:span><text:span text:style-name="T2621"><text:s/>straipsnis.<text:s/></text:span><text:span text:style-name="T2622">Laikinosios apsaugos pr</text:span><text:span text:style-name="T2623">iemonės</text:span></text:p>
      <text:p text:style-name="P2624"><text:span text:style-name="T2625">1</text:span><text:span text:style-name="T2626">. Laikinosios apsaugos priemonės gali būti:</text:span></text:p>
      <text:p text:style-name="P2627"><text:span text:style-name="T2628">1</text:span><text:span text:style-name="T2629">) atsakovo nekilnojamojo daikto areštas;</text:span></text:p>
      <text:p text:style-name="P2630"><text:span text:style-name="T2631">2</text:span><text:span text:style-name="T2632">) įrašas viešame registre dėl nuosavybės teisės perleidimo draudimo;</text:span></text:p>
      <text:p text:style-name="P2633"><text:span text:style-name="T2634">3</text:span><text:span text:style-name="T2635">) kilnojamųjų daiktų, piniginių lėšų ar turtinių teisių, priklausančių atsak</text:span><text:span text:style-name="T2636">ovui ir esančių pas atsakovą arba trečiuosius asmenis, areštas;</text:span></text:p>
      <text:p text:style-name="P2637"><text:span text:style-name="T2638">4</text:span><text:span text:style-name="T2639">) atsakovui priklausančio daikto sulaikymas;</text:span></text:p>
      <text:p text:style-name="P2640"><text:span text:style-name="T2641">5</text:span><text:span text:style-name="T2642">) atsakovo turto administratoriaus paskyrimas;</text:span></text:p>
      <text:p text:style-name="P2643"><text:span text:style-name="T2644">6</text:span><text:span text:style-name="T2645">) draudimas atsakovui dalyvauti tam tikruose sandoriuose arba imtis tam tikrų veiksmų</text:span><text:span text:style-name="T2646">;</text:span></text:p>
      <text:p text:style-name="P2647"><text:span text:style-name="T2648">7</text:span><text:span text:style-name="T2649">) draudimas kitiems asmenims perduoti atsakovui turtą arba vykdyti kitas prievoles;</text:span></text:p>
      <text:p text:style-name="P2650"><text:span text:style-name="T2651">8</text:span><text:span text:style-name="T2652">) draudimas atsakovui išvykti iš gyvenamosios vietos;</text:span></text:p>
      <text:p text:style-name="P2653"><text:span text:style-name="T2654">9</text:span><text:span text:style-name="T2655">) turto realizavimo sustabdymas, jeigu pareikštas ieškinys dėl arešto šiam turtui panaikinimo;</text:span></text:p>
      <text:p text:style-name="P2656"><text:span text:style-name="T2657">10</text:span><text:span text:style-name="T2658">) išieškojimo vykdymo procese sustabdymas, jeigu ieškinine tvarka ginčijamas vykdomasis dokumentas;</text:span></text:p>
      <text:p text:style-name="P2659"><text:span text:style-name="T2660">11</text:span><text:span text:style-name="T2661">) laikino materialinio išlaikymo priteisimas ar laikinų apribojimų nustatymas;</text:span></text:p>
      <text:p text:style-name="P2662"><text:span text:style-name="T2663">12</text:span><text:span text:style-name="T2664">) įpareigojimas atlikti veiksmus, užkertančius kelią žalai atsira</text:span><text:span text:style-name="T2665">sti ar padidėti;</text:span></text:p>
      <text:p text:style-name="P2666"><text:span text:style-name="T2667">13</text:span><text:span text:style-name="T2668">) priverstinė hipoteka (priverstinis įkeitimas);</text:span></text:p>
      <text:p text:style-name="P2669"><text:span text:style-name="T2670">14</text:span><text:span text:style-name="T2671">) kitos laikinosios apsaugos priemonės, kurių nesiėmus teismo sprendimo įvykdymas gali pasunkėti ar pasidaryti nebeįmanomas.</text:span></text:p>
      <text:p text:style-name="P2672"><text:span text:style-name="T2673">2</text:span><text:span text:style-name="T2674">. Teismas gali panaudoti kelias laikinąsias<text:s/></text:span><text:span text:style-name="T2675">apsaugos priemones, tačiau bendra jų suma neturi būti esminiai didesnė už ieškinio kainą.</text:span></text:p>
      <text:p text:style-name="P2676"><text:span text:style-name="T2677">3</text:span><text:span text:style-name="T2678">. Tam tikrų kategorijų civilinėse bylose įstatymu gali būti nustatytas konkrečių laikinųjų apsaugos priemonių taikymas.</text:span></text:p>
      <text:p text:style-name="P2679"><text:span text:style-name="T2680">4</text:span><text:span text:style-name="T2681">. Dėl laikinųjų apsaugos priemonių t</text:span><text:span text:style-name="T2682">eismas priima motyvuotą nutartį, kurioje turi būti nurodyta laikinoji apsaugos priemonė, jos mastas, įvykdymo tvarka ir būdas. Jei yra taikomas turto areštas, teismas nutartyje turi išspręsti to turto saugojimo, valdymo bei naudojimo klausimą.</text:span></text:p>
      <text:p text:style-name="P2683"><text:span text:style-name="T2684">5</text:span><text:span text:style-name="T2685">. Tais<text:s/></text:span><text:span text:style-name="T2686">atvejais, kai yra laikinai apribojamos nuosavybės teisės į daiktą, priklausantį bendrosios nuosavybės teise, gali būti areštuota tik asmeniui, kuriam taikomos laikino apribojimo priemonės, priklausanti turto dalis. Jei dalis bendrojoje nuosavybėje nenustat</text:span><text:span text:style-name="T2687">yta, laikinai, kol bus nustatyta šio asmens turto dalis bendrojoje nuosavybėje, gali būti uždėtas areštas visam turtui.</text:span></text:p>
      <text:p text:style-name="P2688"><text:span text:style-name="T2689">6</text:span><text:span text:style-name="T2690">. Areštavus lėšas, esančias bankų ir kitų kredito įstaigų sąskaitose, leidžiama su jomis atlikti tik tas operacijas, kurios nurodyt</text:span><text:span text:style-name="T2691">os teismo nutartyje.</text:span></text:p>
      <text:p text:style-name="P2692"><text:span text:style-name="T2693">7</text:span><text:span text:style-name="T2694">. Tais atvejais, kai areštuojamos esančios apyvartoje prekės, žaliavos, pusgaminiai, pagaminta produkcija, turto valdytojas turi teisę keisti šio turto sudėtį ir formą su sąlyga, kad nemažės jų bendra vertė, jei teismo nutartyje n</text:span><text:span text:style-name="T2695">ėra nustatyta kitaip.</text:span></text:p>
      <text:p text:style-name="P2696">8. Asmuo, kurio turtas areštuotas, atsako už nustatytų apribojimų pažeidimą nuo nutarties areštuoti turtą paskelbimo jam momento, o nesant galimybės paskelbti, taip pat ir tais atvejais, kai nutartis dėl laikinosios apsaugos priemonės priimama šiam asmeniui nedalyvaujant,- nuo nutarties įregistravimo turto arešto aktų registre momento.</text:p>
      <text:p text:style-name="P2697"/>
      <text:p text:style-name="P2698"><text:span text:style-name="T2699">146</text:span><text:span text:style-name="T2700"><text:s/>straipsnis.<text:s/></text:span><text:span text:style-name="T2701">Vienos laikinosios apsaugos priemonės pakeitimas kita</text:span></text:p>
      <text:p text:style-name="P2702"><text:span text:style-name="T2703">1</text:span><text:span text:style-name="T2704">. Teismas gali<text:s/></text:span><text:span text:style-name="T2705">dalyvaujančių byloje ar kitų suinteresuotų asmenų</text:span><text:span text:style-name="T2706"><text:s/>p</text:span><text:span text:style-name="T2707">agrįstu prašymu pakeisti vieną laikinąją apsaugos priemonę, kita. Apie tokį prašymą teismas privalo<text:s/></text:span><text:span text:style-name="T2708">pranešti dalyvaujantiems byloje ar</text:span><text:span text:style-name="T2709"><text:s/></text:span><text:span text:style-name="T2710">kitiems suinteresuotiems asmenims, kurie</text:span><text:span text:style-name="T2711"><text:s/>dėl<text:s/></text:span><text:span text:style-name="T2712">tokio</text:span><text:span text:style-name="T2713"><text:s/>prašymo turi teisę pareikšti prieštaravimus.</text:span></text:p>
      <text:p text:style-name="P2714"><text:span text:style-name="T2715">2</text:span><text:span text:style-name="T2716">.<text:s/></text:span><text:span text:style-name="T2717">Teismas gali netai</text:span><text:span text:style-name="T2718">kyti laikinųjų apsaugos priemonių, jeigu atsakovas įmoka reikalaujamą sumą į teismo specialiąją sąskaitą arba už atsakovą yra laiduojama. Taip pat atsakovas gali įkeisti turimą turtą.</text:span></text:p>
      <text:p text:style-name="P2719"><text:span text:style-name="T2720">3</text:span><text:span text:style-name="T2721">. Atlikus veiksmus nurodytus šio straipsnio 2 dalyje, teismas nutar</text:span><text:span text:style-name="T2722">timi pakeičia laikinąją apsaugos priemonę.</text:span></text:p>
      <text:p text:style-name="P2723"><text:span text:style-name="T2724">4</text:span><text:span text:style-name="T2725">. Draudimas atsakovui išvykti iš gyvenamosios vietos gali būti panaikinamas įmokėjus reikalaujamą sumą į teismo specialiąją sąskaitą arba už atsakovą laidavus.</text:span></text:p>
      <text:p text:style-name="P2726"><text:span text:style-name="T2727">5</text:span><text:span text:style-name="T2728">. Teismo iniciatyva viena laikinoji apsaugo</text:span><text:span text:style-name="T2729">s priemonė gali būti pakeičiama kita tik tais atvejais, jei yra siekiama apginti viešąjį interesą.</text:span></text:p>
      <text:p text:style-name="P2730">6. Teismas prašymą nagrinėja rašytinio proceso tvarka.</text:p>
      <text:p text:style-name="P2731"/>
      <text:p text:style-name="P2732"><text:span text:style-name="T2733">147</text:span><text:span text:style-name="T2734"><text:s/>straipsnis. Atsakovo nuostolių, galimų dėl laikinųjų apsaugos priemonių taikymo,<text:s/></text:span></text:p>
      <text:p text:style-name="P2735"><text:span text:style-name="T2736">atlyginimo užtikrinimas</text:span></text:p>
      <text:p text:style-name="P2737"><text:span text:style-name="T2738">1</text:span><text:span text:style-name="T2739">. Teismas, taikydamas laikinąsias apsaugos priemones, gali pareikalauti, kad ieškovas<text:s/></text:span><text:span text:style-name="T2740">ar kitas</text:span><text:span text:style-name="T2741"><text:s/></text:span><text:span text:style-name="T2742">prašymą taikyti laikinąsias apsaugos priemones padavęs asmuo</text:span><text:span text:style-name="T2743"><text:s/>pateiktų atsakovo nuostolių, galinčių kilti dėl laikinųjų priemonių tai</text:span><text:span text:style-name="T2744">kymo, atlyginimo užtikrinimą, kuriuo taip pat gali būti ir banko garantija.</text:span></text:p>
      <text:p text:style-name="P2745">2. Jeigu asmuo, kuris turi įmokėti pinigus arba pateikti banko garantiją, nepadaro to per teismo nustatytą terminą, laikinosios apsaugos priemonės panaikinamos.</text:p>
      <text:p text:style-name="P2746">3. Įsiteisėjus sprendimui, kuriuo ieškinys atmestas, atsakovas turi teisę reikalauti, kad ieškovas atlygintų nuostolius, kuriuos jam padarė ieškovo prašymu taikytos laikinosios apsaugos priemonės.</text:p>
      <text:p text:style-name="P2747"/>
      <text:p text:style-name="P2748"><text:span text:style-name="T2749">148</text:span><text:span text:style-name="T2750"><text:s/>straipsnis. Pareiškimo dėl laikinųjų apsaugos priemonių tai</text:span><text:span text:style-name="T2751">kymo</text:span></text:p>
      <text:p text:style-name="P2752"><text:span text:style-name="T2753">išnagrinėjimas</text:span></text:p>
      <text:p text:style-name="P2754"><text:span text:style-name="T2755">1</text:span><text:span text:style-name="T2756">. Pareiškimą dėl laikinųjų apsaugos priemonių teismas išsprendžia ne vėliau kaip per tris dienas nuo jo gavimo. Apie pareiškimo nagrinėjimą yra pranešama atsakovui. Laikinosios apsaugos priemonės gali būti taikomos nepranešus atsak</text:span><text:span text:style-name="T2757">ovui tik išimtinais atvejais, kai yra reali grėsmė, jog toks pranešimas sutrukdys laikinų apsaugos priemonių taikymą arba padarys jų taikymą nebeįmanomu.</text:span></text:p>
      <text:p text:style-name="P2758">2. Teismas gali imtis laikinųjų apsaugos priemonių remdamasis pagrįstu raštišku<text:s/><text:span text:style-name="T2759">suinteresuoto asme</text:span><text:span text:style-name="T2760">ns</text:span><text:s/>prašymu iki ieškininio pareiškimo teismui padavimo dienos. Šiuo atveju teismas pritaikęs laikinąsias apsaugos priemones nustato terminą, per kurį turi būti pateiktas ieškininis pareiškimas. Šis terminas negali būti ilgesnis kaip keturiolika dienų. Nepateikus per teismo nustatytą terminą ieškinio, laikinosios apsaugos priemonės panaikinamos. Minėtas prašymas turi būti pateikiamas teismui, kuris pagal teismingumo taisykles nagrinės patį ieškinį.</text:p>
      <text:p text:style-name="P2761"><text:span text:style-name="T2762">3</text:span><text:span text:style-name="T2763">. Asmuo, prašantis taikyti laikinąsias apsaugos<text:s/></text:span><text:span text:style-name="T2764">priemones, iki ieškininio pareiškimo padavimo dienos privalo teismui nurodyti, dėl kokių priežasčių ieškininis pareiškimas nebuvo paduotas iš karto, ir pateikti įrodymus patvirtinančius tam tikrą grėsmę pareiškėjo turtiniams interesams.</text:span></text:p>
      <text:p text:style-name="P2765"><text:span text:style-name="T2766">4</text:span><text:span text:style-name="T2767">. Nutartyje dė</text:span><text:span text:style-name="T2768">l laikinųjų apsaugos priemonių taikymo nurodoma:</text:span></text:p>
      <text:p text:style-name="P2769"><text:span text:style-name="T2770">1</text:span><text:span text:style-name="T2771">) nutarties priėmimo laikas ir vieta;</text:span></text:p>
      <text:p text:style-name="P2772"><text:span text:style-name="T2773">2</text:span><text:span text:style-name="T2774">) teismo, priėmusio nutartį, pavadinimas ir sudėtis;</text:span></text:p>
      <text:p text:style-name="P2775"><text:span text:style-name="T2776">3</text:span><text:span text:style-name="T2777">) nutarties priėmimo motyvai ir laikinųjų apsaugos priemonių taikymo pagrindas;</text:span></text:p>
      <text:p text:style-name="P2778"><text:span text:style-name="T2779">4</text:span><text:span text:style-name="T2780">) asmuo, kuriam<text:s/></text:span><text:span text:style-name="T2781">taikomos laikinosios apsaugos priemonės (fizinio asmens vardas, pavardė, asmens kodas (jeigu žinomas), gyvenamoji vieta; juridinio asmens pavadinimas, buveinės adresas, kodas);</text:span></text:p>
      <text:p text:style-name="P2782"><text:span text:style-name="T2783">5</text:span><text:span text:style-name="T2784">) asmuo, kurio reikalavimų įvykdymui užtikrinti taikomos laikinosios apsau</text:span><text:span text:style-name="T2785">gos priemonės (fizinio asmens vardas, pavardė, gyvenamoji vieta, asmens kodas; juridinio asmens pavadinimas, buveinės adresas, kodas);</text:span></text:p>
      <text:p text:style-name="P2786"><text:span text:style-name="T2787">6</text:span><text:span text:style-name="T2788">) taikomos laikinosios apsaugos priemonės apibūdinimas (jeigu laikinoji apsaugos priemonė, susijusi su turtu, tai nu</text:span><text:span text:style-name="T2789">rodoma turto pavadinimas, kodas (jei turtas registruotas turto registre), trumpas aprašymas, buvimo vieta ir kiti turtą identifikuojantys duomenis);</text:span></text:p>
      <text:p text:style-name="P2790"><text:span text:style-name="T2791">7</text:span><text:span text:style-name="T2792">) jeigu laikinoji apsaugos priemonė susijusi su turtu, turto savininkas (bendrasavininkiai) –fizinio a</text:span><text:span text:style-name="T2793">smens vardas, pavardė, asmens kodas, gyvenamoji vieta; juridinio asmens pavadinimas, buveinės adresas, kodas;</text:span></text:p>
      <text:p text:style-name="P2794"><text:span text:style-name="T2795">8</text:span><text:span text:style-name="T2796">) laikinosios apsaugos priemonės taikymo mastas, įvykdymo būdai, taip pat kalendorine data nustatytas laikinosios apsaugos priemonės taikymo<text:s/></text:span><text:span text:style-name="T2797">terminas, jeigu jis nustatomas;</text:span></text:p>
      <text:p text:style-name="P2798"><text:span text:style-name="T2799">9</text:span><text:span text:style-name="T2800">) kiti su taikoma laikinąja apsaugos priemone susiję teisių apribojimai, jeigu jie taikomi;</text:span></text:p>
      <text:p text:style-name="P2801"><text:span text:style-name="T2802">10</text:span><text:span text:style-name="T2803">) jeigu laikinoji apsaugos priemonė susijusi su turtu, turto saugotojas ar administratorius (fizinio asmens vardas, pavar</text:span><text:span text:style-name="T2804">dė, kodas, gyvenamoji vieta; juridinio asmens pavadinimas, buveinės adresas, kodas), jeigu jį skiria teismas;</text:span></text:p>
      <text:p text:style-name="P2805"><text:span text:style-name="T2806">11</text:span><text:span text:style-name="T2807">) nutarties vykdymo tvarka;</text:span></text:p>
      <text:p text:style-name="P2808"><text:span text:style-name="T2809">12</text:span><text:span text:style-name="T2810">) nutarties apskundimo tvarka.</text:span></text:p>
      <text:p text:style-name="P2811"><text:span text:style-name="T2812">4</text:span><text:span text:style-name="T2813">. Jeigu taikoma laikinoji apsaugos priemonė susijusi su turtu, išsam</text:span><text:span text:style-name="T2814">ūs turto duomenys nutartyje gali būti nenurodyti, jeigu areštuojamas turto registre neregistruojamas kilnojamasis daiktas arba nutarties priėmimo dieną teismui nėra žinoma, kiek ir kokio turto turi atsakovas. Šiais atvejais surasti ir aprašyti atsakovo tur</text:span><text:span text:style-name="T2815">tą pavedama teismo antstoliui.</text:span></text:p>
      <text:p text:style-name="P2816">5. Nutarties nuorašai nedelsiant turi būti pasiųsti jos vykdytojui ir, jeigu taikoma laikinoji apsaugos priemonė susijusi su turto areštu, turto arešto aktų registro tvarkytojui.</text:p>
      <text:p text:style-name="P2817"><text:span text:style-name="T2818">6</text:span><text:span text:style-name="T2819">. Apie nutarties priėmimą šio kodekso</text:span><text:span text:style-name="T2820"><text:s/>nustatyta tvarka yra pranešama asmeniui, kuriam taikoma laikinoji apsaugos priemonė, ir jam išaiškinama atsakomybė už nustatytų apribojimų pažeidimą.</text:span></text:p>
      <text:p text:style-name="P2821"><text:span text:style-name="T2822">7</text:span><text:span text:style-name="T2823">. Teismas gali pasirašytinai uždrausti atsakovui išvykti iš gyvenamosios vietos be teismo leidimo.</text:span></text:p>
      <text:p text:style-name="P2824"/>
      <text:p text:style-name="P2825"><text:span text:style-name="T2826">149</text:span><text:span text:style-name="T2827"><text:s/>straipsnis.<text:s/></text:span><text:span text:style-name="T2828">Atsakomybė dėl laikinųjų apsaugos priemonių pažeidimo</text:span></text:p>
      <text:p text:style-name="P2829"><text:span text:style-name="T2830">1</text:span><text:span text:style-name="T2831">. Jeigu pažeidžiami uždraudimai nurodyti šio kodekso 145 straipsnio 1 dalies 6, 7, 8 ir 12 punktuose, kaltiesiems asmenims teismo nutartimi gali būti skiriama iki vieno tūksta</text:span><text:span text:style-name="T2832">nčio litų bauda. Be to, ieškovas turi teisę išieškoti iš tų asmenų nuostolius, atsiradusius dėl teismo nutarties dėl laikinųjų apsaugos priemonių neįvykdymo.</text:span></text:p>
      <text:p text:style-name="P2833">2. Atsakovui nesilaikant draudimo išvykti iš gyvenamosios vietos, jis gali būti priverstinai atvesdintas į teismą.</text:p>
      <text:p text:style-name="P2834"/>
      <text:p text:style-name="P2835"><text:span text:style-name="T2836">150</text:span><text:span text:style-name="T2837"><text:s/>straipsnis.<text:s/></text:span><text:span text:style-name="T2838">Laikinųjų apsaugos priemonių galiojimas ir panaikinimas</text:span></text:p>
      <text:p text:style-name="P2839"><text:span text:style-name="T2840">1</text:span><text:span text:style-name="T2841">. Laikinosios apsaugos priemonės<text:s/></text:span><text:span text:style-name="T2842">dalyvaujančių byloje ir kitų suinteresuotų asmenų</text:span><text:span text:style-name="T2843"><text:s/>prašymu gali būti panaikinamas teismo, kurio žinioje yra byla, nutartimi.</text:span></text:p>
      <text:p text:style-name="P2844"><text:span text:style-name="T2845">2</text:span><text:span text:style-name="T2846">. Teismas gali panaikinti savo iniciatyva laikinąsias apsaugos priemones:</text:span></text:p>
      <text:p text:style-name="P2847"><text:span text:style-name="T2848">1</text:span><text:span text:style-name="T2849">) kai to reikalauja viešasis interesas;</text:span></text:p>
      <text:p text:style-name="P2850"><text:span text:style-name="T2851">2</text:span><text:span text:style-name="T2852">) asmuo, kuris kreipėsi dėl laikinosios apsaugos priem</text:span><text:span text:style-name="T2853">onės taikymo, per teismo nustatytą terminą nepaduoda ieškininio pareiškimo</text:span></text:p>
      <text:p text:style-name="P2854"><text:span text:style-name="T2855">3</text:span><text:span text:style-name="T2856">) jeigu asmuo, kuris šio kodekso 147 straipsnio tvarka turėjo įmokėti pinigų sumą į banko sąskaitą, neįvykdo šios pareigos per nustatytą terminą.</text:span></text:p>
      <text:p text:style-name="P2857"><text:span text:style-name="T2858">3</text:span><text:span text:style-name="T2859">. Laikinųjų apsaugos priemonių panaikinimo klausimą teismas išsprendžia rašytinio proceso tvarka.<text:s/></text:span></text:p>
      <text:p text:style-name="P2860"><text:span text:style-name="T2861">4</text:span><text:span text:style-name="T2862">. Teismui atmetus ieškinį, laikinosios apsaugos priemonės, kurių buvo imtasi, paliekamos iki teismo sprendimo įsiteisėjimo. Teismas laikinųjų apsaugos p</text:span><text:span text:style-name="T2863">riemonių panaikinimo klausimą turi išspręsti sprendime.</text:span></text:p>
      <text:p text:style-name="P2864">5. Jeigu ieškinys patenkinamas, taikytos laikinosios apsaugos priemonės galioja iki teismo sprendimo įvykdymo.</text:p>
      <text:p text:style-name="P2865"/>
      <text:p text:style-name="P2866"><text:span text:style-name="T2867">151</text:span><text:span text:style-name="T2868"><text:s/>straipsnis.<text:s/></text:span><text:span text:style-name="T2869">Nutarčių dėl laikinųjų apsaugos priemonių apskundimas</text:span></text:p>
      <text:p text:style-name="P2870"><text:span text:style-name="T2871">1</text:span><text:span text:style-name="T2872">. D</text:span><text:span text:style-name="T2873">ėl visų pirmosios instancijos teismo nutarčių dėl laikinųjų apsaugos priemonių gali būti duodamas atskirasis skundas, kurio padavimas nesustabdo bylos nagrinėjimo.</text:span></text:p>
      <text:p text:style-name="P2874"><text:span text:style-name="T2875">2</text:span><text:span text:style-name="T2876">. Jeigu nutartis taikyti laikinąsias apsaugos priemones buvo priimta ir apie tai nepran</text:span><text:span text:style-name="T2877">ešta asmeniui, kuris duoda skundą, terminas skundui paduoti skaičiuojamas nuo nutarties nuorašo įteikimo šiam asmeniui dienos.</text:span></text:p>
      <text:p text:style-name="P2878"><text:span text:style-name="T2879">3</text:span><text:span text:style-name="T2880">. Atskirojo skundo dėl nutarties taikyti laikinąsias apsaugos priemones padavimas nesustabdo nutarties vykdymo.</text:span></text:p>
      <text:p text:style-name="P2881"><text:span text:style-name="T2882">4</text:span><text:span text:style-name="T2883">. Atski</text:span><text:span text:style-name="T2884">rojo skundo padavimas dėl nutarties panaikinti laikinąsias apsaugos priemones arba jas pakeisti kitomis sustabdo tos nutarties vykdymą.</text:span></text:p>
      <text:p text:style-name="P2885"><text:span text:style-name="T2886">5</text:span><text:span text:style-name="T2887">. Apeliacinės instancijos teismo nutartys dėl laikinųjų apsaugos priemonių nėra skundžiamos.</text:span></text:p>
      <text:p text:style-name="P2888"/>
      <text:p text:style-name="P2889"><text:span text:style-name="T2890">152</text:span><text:span text:style-name="T2891"><text:s/>straipsnis.</text:span><text:span text:style-name="T2892"><text:s/></text:span><text:span text:style-name="T2893">Nutarčių dėl laikinųjų apsaugos priemonių įvykdymas</text:span></text:p>
      <text:p text:style-name="P2894"><text:span text:style-name="T2895">1</text:span><text:span text:style-name="T2896">. Teismo nutartis dėl laikinosios apsaugos priemonės taikymo vykdoma skubiai.</text:span></text:p>
      <text:p text:style-name="P2897"><text:span text:style-name="T2898">2</text:span><text:span text:style-name="T2899">. Nutartis pakeisti vieną laikinąją apsaugos priemonę kita arba ją panaikinti vykdoma, įsiteisėjus šiai nutarčiai.</text:span></text:p>
      <text:p text:style-name="P2900"><text:span text:style-name="T2901">3</text:span><text:span text:style-name="T2902">. Šiame straipsnyje nurodyta nutartis pasiunčiama teismo antstoliui, viešo registro tvarkytojui arba kitam pareigūnui ar asmeniui, įgaliotam vykdyti nutartis. Šiame straipsnyje nurodytas nutartis teismo antstolis vykdo teismo sprendimams vykdyti nusta</text:span><text:span text:style-name="T2903">tyta tvarka.</text:span></text:p>
      <text:p text:style-name="P2904"/>
      <text:p text:style-name="P2905"><text:span text:style-name="T2906">XII</text:span><text:span text:style-name="T2907"><text:s/>SKYRIUS</text:span></text:p>
      <text:p text:style-name="P2908"/>
      <text:p text:style-name="P2909"><text:span text:style-name="T2910">Teismo posėdžiai</text:span></text:p>
      <text:p text:style-name="P2911"/>
      <text:p text:style-name="P2912"><text:span text:style-name="T2913">PIRMASIS</text:span><text:span text:style-name="T2914"><text:s/></text:span><text:span text:style-name="T2915">skirsnis</text:span></text:p>
      <text:p text:style-name="P2916"><text:span text:style-name="T2917">Vadovavimas procesui</text:span></text:p>
      <text:p text:style-name="P2918"/>
      <text:p text:style-name="P2919"><text:span text:style-name="T2920">153</text:span><text:span text:style-name="T2921"><text:s/>straipsnis.<text:s/></text:span><text:span text:style-name="T2922">Teismo posėdžių formos</text:span></text:p>
      <text:p text:style-name="P2923"><text:span text:style-name="T2924">1</text:span><text:span text:style-name="T2925">. Teismo posėdžiai vyksta žodinio bylos nagrinėjimo tvarka, tai yra kviečiant į jį dalyvaujančius byloje<text:s/></text:span><text:span text:style-name="T2926">asmenis, išskyrus tuos atvejus, kai šis kodeksas numato kitaip.</text:span></text:p>
      <text:p text:style-name="P2927">2. Šio kodekso nustatytais atvejais galimas rašytinis procesas. Šiuo atveju į teismo posėdį<text:s/><text:span text:style-name="T2928">dalyvaujantys byloje asmenys</text:span><text:s/>nekviečiam<text:span text:style-name="T2929">i</text:span><text:s/>ir jame nedalyvauja<text:span text:style-name="T2930">.<text:s/></text:span>Apie rašytinį procesą<text:s/><text:span text:style-name="T2931">dalyvaujanty</text:span><text:span text:style-name="T2932">s byloje asmenys</text:span><text:s/>yra informuojami pranešimais.</text:p>
      <text:p text:style-name="P2933"/>
      <text:p text:style-name="P2934"><text:span text:style-name="T2935">154</text:span><text:span text:style-name="T2936"><text:s/>straipsnis.<text:s/></text:span><text:span text:style-name="T2937">Teismo posėdžių skyrimas ir vieta</text:span></text:p>
      <text:p text:style-name="P2938"><text:span text:style-name="T2939">1</text:span><text:span text:style-name="T2940">. Jeigu įstatymas nenumato kitaip, teismo posėdį skiria teismas.<text:s/></text:span></text:p>
      <text:p text:style-name="P2941">2. Teismo posėdžiai vyksta teismo, nagrinėjančio bylą, pastate.</text:p>
      <text:p text:style-name="P2942"><text:span text:style-name="T2943">3</text:span><text:span text:style-name="T2944">.<text:s/></text:span><text:span text:style-name="T2945">Žodinis bylos nagrinėjimas gali vykti ir ne teismo, nagrinėjančio bylą, pastate, jeigu kitoje vietoje nagrinėjant bylą bus lengviau išnagrinėti arba bus sutaupyta bylinėjimosi išlaidų, palyginti su bylos nagrinėjimu teismo pastate.</text:span></text:p>
      <text:p text:style-name="P2946"/>
      <text:p text:style-name="P2947"><text:span text:style-name="T2948">155</text:span><text:span text:style-name="T2949"><text:s/>straipsnis.<text:s/></text:span><text:span text:style-name="T2950">N</text:span><text:span text:style-name="T2951">edalyvavimas teismo posėdyje</text:span></text:p>
      <text:p text:style-name="P2952"><text:span text:style-name="T2953">1</text:span><text:span text:style-name="T2954">. Laikoma, kad<text:s/></text:span><text:span text:style-name="T2955">dalyvaujantis byloje asmuo</text:span><text:span text:style-name="T2956"><text:s/>nedalyvavo teismo posėdyje, jeigu ji</text:span><text:span text:style-name="T2957">s</text:span><text:span text:style-name="T2958"><text:s/>į teismo posėdį neatvyko, nors apie tai ja</text:span><text:span text:style-name="T2959">m</text:span><text:span text:style-name="T2960"><text:s/>buvo tinkamai pranešta.</text:span></text:p>
      <text:p text:style-name="P2961"><text:span text:style-name="T2962">2</text:span><text:span text:style-name="T2963">. Laikoma, kad dalyvaujantis byloje asmuo dalyvavo teismo posėdyje, j</text:span><text:span text:style-name="T2964">eigu</text:span><text:span text:style-name="T2965"><text:s/></text:span><text:span text:style-name="T2966">ji</text:span><text:span text:style-name="T2967">s</text:span><text:span text:style-name="T2968"><text:s/>atvyko į teismo posėdį, tačiau jam nesibaigus be teismo leidimo pasišalino.</text:span></text:p>
      <text:p text:style-name="P2969"><text:span text:style-name="T2970">3</text:span><text:span text:style-name="T2971">. Laikoma, jog<text:s/></text:span><text:span text:style-name="T2972">dalyvaujantis byloje asmuo</text:span><text:span text:style-name="T2973"><text:s/></text:span><text:span text:style-name="T2974">nedalyvavo tam tikrų procesinių veiksmų atlikime, jeigu jie turi būti atlikti advokato, o yra atliekami<text:s/></text:span><text:span text:style-name="T2975">paties atstovaujamoj</text:span><text:span text:style-name="T2976">o</text:span><text:span text:style-name="T2977">.</text:span></text:p>
      <text:p text:style-name="P2978"/>
      <text:p text:style-name="P2979"><text:span text:style-name="T2980">156</text:span><text:span text:style-name="T2981"><text:s/>straipsnis.<text:s/></text:span><text:span text:style-name="T2982">Bylos nagrinėjimo atidėjimas</text:span></text:p>
      <text:p text:style-name="P2983">1. Atidėti bylos nagrinėjimą leidžiama teismui šio kodekso numatytais atvejais, taip pat tais atvejais, kai negalima nagrinėti bylos tame teismo posėdyje dėl to, kad neatvyko vertėjas arba, kad pareikštas priešieškinys, arba, kad būtina išreikalauti naujus įrodymus ir kitais išimtinais <text:s/>atvejais (neatvykimas dėl ligos, paprastai, nelaikomas išimtinu atveju).</text:p>
      <text:p text:style-name="P2984"><text:span text:style-name="T2985">2</text:span><text:span text:style-name="T2986">. Teismas, atidėdamas bylos nagrinėjimą, paskiria naujo teismo posėdžio laiką ir apie t</text:span><text:span text:style-name="T2987">ai pasirašytinai praneša atvykusiems asmenims. Neatvykusiems ir naujai įtraukiamiems dalyvauti procese asmenims apie naują teismo posėdžio laiką pranešama šio kodekso nustatyta tvarka.</text:span></text:p>
      <text:p text:style-name="P2988"><text:span text:style-name="T2989">3</text:span><text:span text:style-name="T2990">. Atidėdamas bylos nagrinėjimą, teismas gali apklausti atvykusius<text:s/></text:span><text:span text:style-name="T2991">liudytojus, jeigu teismo posėdyje yra<text:s/></text:span><text:span text:style-name="T2992">dalyvaujantys byloje asmenys</text:span><text:span text:style-name="T2993"><text:s/>arba, jeigu jų nėra be svarbių priežasčių. Apklaustieji liudytojai, paprastai, iš naujo nebešaukiami, tačiau išimtinais atvejais teismo nutartimi jie gali būti antrą kartą šaukiami į naują<text:s/></text:span><text:span text:style-name="T2994">teismo posėdį.</text:span></text:p>
      <text:p text:style-name="P2995"><text:span text:style-name="T2996">4</text:span><text:span text:style-name="T2997">. Bylos nagrinėjimą atidėjus, naujas jos nagrinėjimas pradedamas iš pradžių. Jeigu<text:s/></text:span><text:span text:style-name="T2998">dalyvaujantys byloje asmenys</text:span><text:span text:style-name="T2999"><text:s/>neprieštarauja, naujas bylos nagrinėjimas gali būti pradėtas nuo to procesinio veiksmo, kurį atlikus byla buvo atidėta.</text:span></text:p>
      <text:p text:style-name="P3000"/>
      <text:p text:style-name="P3001"><text:span text:style-name="T3002">157</text:span><text:span text:style-name="T3003"><text:s/>straipsnis.<text:s/></text:span><text:span text:style-name="T3004">Bylos nagrinėjimo iš esmės atnaujinimas</text:span></text:p>
      <text:p text:style-name="P3005"><text:span text:style-name="T3006">1</text:span><text:span text:style-name="T3007">. Jeigu teismas teisminių ginčų metu pripažįsta esant reikalinga išaiškinti naujas aplinkybes, turinčias reikšmės bylai arba ištirti naujus įrodymus, jis priima nutartį atnaujinti bylos nagrin</text:span><text:span text:style-name="T3008">ėjimą iš esmės. Baigus nagrinėti bylą iš esmės, teismas vėl išklauso teisminių ginčų bendra tvarka.</text:span></text:p>
      <text:p text:style-name="P3009"><text:span text:style-name="T3010">2</text:span><text:span text:style-name="T3011">. Bylos nagrinėjimo iš esmės atnaujinimas galimas ir kitais šio kodekso nustatytais atvejais.</text:span></text:p>
      <text:p text:style-name="P3012"/>
      <text:p text:style-name="P3013"><text:span text:style-name="T3014">158</text:span><text:span text:style-name="T3015"><text:s/>straipsnis.<text:s/></text:span><text:span text:style-name="T3016">Pirmininkaujantysis teismo<text:s/></text:span><text:span text:style-name="T3017">posėdyje</text:span></text:p>
      <text:p text:style-name="P3018"><text:span text:style-name="T3019">1</text:span><text:span text:style-name="T3020">. Apylinkės teismo posėdyje pirmininkauja šio teismo pirmininkas, jo pavaduotojas ar teisėjas. Apygardos teismo, Lietuvos apeliacinio teismo ir Lietuvos Aukščiausiojo Teismo posėdžiuose pirmininkauja atitinkamai apygardos teismo, Lietuvos ape</text:span><text:span text:style-name="T3021">liacinio teismo ir Lietuvos Aukščiausiojo Teismo pirmininkas, Civilinių bylų skyriaus pirmininkas ar jų paskirtas kitas teisėjas.</text:span></text:p>
      <text:p text:style-name="P3022"><text:span text:style-name="T3023">2</text:span><text:span text:style-name="T3024">. Pirmininkaujantysis pradeda, vadovauja ir užbaigia teismo posėdį, suteikia proceso dalyviams žodį, taip pat gali atimti</text:span><text:span text:style-name="T3025"><text:s/>šią teisę iš asmenų, kurie nevykdo jo nurodymų.</text:span></text:p>
      <text:p text:style-name="P3026"><text:span text:style-name="T3027">3</text:span><text:span text:style-name="T3028">. Pirmininkaujantysis turi rūpintis tinkamu, nepertraukiamu ir kuo greitesniu bylos išnagrinėjimu, išaiškinti šalių,<text:s/></text:span><text:span text:style-name="T3029">trečiųjų asmenų ir jų įstatyminių atstovų</text:span><text:span text:style-name="T3030"><text:s/>teises ir pareigas, išskyrus atvejus, kai j</text:span><text:span text:style-name="T3031">ie</text:span><text:span text:style-name="T3032"><text:s/>bylą veda per atstovą</text:span><text:span text:style-name="T3033">,</text:span><text:span text:style-name="T3034"><text:s/>bei šalinti iš teisminio nagrinėjimo visa tai, kas nesusiję su nagrinėjama byla.</text:span></text:p>
      <text:p text:style-name="P3035"/>
      <text:p text:style-name="P3036"><text:span text:style-name="T3037">159</text:span><text:span text:style-name="T3038"><text:s/>straipsnis. Pirmininkaujančiojo pareiga užtikrinti tinkamą bylos<text:s/></text:span></text:p>
      <text:p text:style-name="P3039"><text:span text:style-name="T3040">išnagrinėjimą</text:span></text:p>
      <text:p text:style-name="P3041"><text:span text:style-name="T3042">1</text:span><text:span text:style-name="T3043">. Pirmininkaujantysis rūpinasi išsamiu esminių bylos<text:s/></text:span><text:span text:style-name="T3044">aplinkybių</text:span><text:span text:style-name="T3045"><text:s/></text:span><text:span text:style-name="T3046">išaiškinimu, imasi priemonių</text:span><text:span text:style-name="T3047"><text:s/></text:span><text:span text:style-name="T3048">šalims sutaikyti. Žodinio bylos nagrinėjimo iš esmės metu pirmininkaujantysis</text:span><text:span text:style-name="T3049"><text:s/></text:span><text:span text:style-name="T3050">gali užduoti klausimus<text:s/></text:span><text:span text:style-name="T3051">dalyvaujantiems byloje asmenims</text:span><text:span text:style-name="T3052">, reikalauti iš jų paaiškinimų, nurodyti jiems aplinkybes, kurias būtina išaiškinti<text:s/></text:span><text:span text:style-name="T3053">bylai teisingai išnagrinėti, pareikalauti iš jų įrodymų, kuriais tos aplinkybės turi būti pagrįstos arba šio kodekso nustatyta tvarka rinkti įrodymus savo iniciatyva.</text:span></text:p>
      <text:p text:style-name="P3054"><text:span text:style-name="T3055">2</text:span><text:span text:style-name="T3056">. Jeigu<text:s/></text:span><text:span text:style-name="T3057">dalyvaujantis byloje asmuo</text:span><text:span text:style-name="T3058"><text:s/>žodinio bylos nagrinėjimo iš esmės metu nukrypsta</text:span><text:span text:style-name="T3059"><text:s/>nuo paruošiamųjų procesinių dokumentų, pirmininkaujantysis atkreipia į tai<text:s/></text:span><text:span text:style-name="T3060">šio asmens</text:span><text:span text:style-name="T3061"><text:s/>dėmesį. Byloje esantys procesiniai dokumentai, įteikti šio kodekso nustatyta tvarka, teismo posėdžio metu nėra skaitomi, išskyrus atvejus, kai teismas</text:span><text:span text:style-name="T3062"><text:s/></text:span><text:span text:style-name="T3063">dalyvaujantys bylo</text:span><text:span text:style-name="T3064">je asmenys</text:span><text:span text:style-name="T3065"><text:s/></text:span><text:span text:style-name="T3066"><text:s/>nežino <text:s/>jų turinio arba, kai reikalingas tikslus šio dokumento citavimas.</text:span></text:p>
      <text:p text:style-name="P3067"><text:span text:style-name="T3068">3</text:span><text:span text:style-name="T3069">. Šiame straipsnyje įvardintas teises taip pat turi kiti teisėjai, jeigu bylą nagrinėja trijų teisėjų kolegija.</text:span></text:p>
      <text:p text:style-name="P3070"/>
      <text:p text:style-name="P3071"><text:span text:style-name="T3072">160</text:span><text:span text:style-name="T3073"><text:s/>straipsnis.<text:s/></text:span><text:span text:style-name="T3074">Pirmininkaujančiojo <text:s/>teisės</text:span></text:p>
      <text:p text:style-name="P3075"><text:span text:style-name="T3076">1</text:span><text:span text:style-name="T3077">. Siekdamas įgyvendinti šio kodekso 158 ir 159 straipsniuose nurodytas funkcijas, pirmininkaujantysis pirmosios instancijos teisme turi teisę:</text:span></text:p>
      <text:p text:style-name="P3078"><text:span text:style-name="T3079">1</text:span><text:span text:style-name="T3080">) pripažinti būtinu šalies atvykimą į teismo posėdį;</text:span></text:p>
      <text:p text:style-name="P3081"><text:span text:style-name="T3082">2</text:span><text:span text:style-name="T3083">) išreikalauti iš juridinių asmenų įrodymus, kurių gauti negali<text:s/></text:span><text:span text:style-name="T3084">dalyvaujantys byloje asmenys</text:span><text:span text:style-name="T3085">;</text:span></text:p>
      <text:p text:style-name="P3086"><text:span text:style-name="T3087">3</text:span><text:span text:style-name="T3088">) apklausti<text:s/></text:span><text:span text:style-name="T3089">dalyvaujančius byloje asmenis</text:span><text:span text:style-name="T3090">, paskirti ekspertą ar iškviesti į teismo posėdį būtinus liudytojus;</text:span></text:p>
      <text:p text:style-name="P3091"><text:span text:style-name="T3092">4</text:span><text:span text:style-name="T3093">) įpareigoti<text:s/></text:span><text:span text:style-name="T3094">dalyvaujančius byloje asmenis</text:span><text:span text:style-name="T3095"><text:s/>pateikti teismui pas juos esančius įrodymus, kuriais remiasi viena</text:span><text:span text:style-name="T3096">s</text:span><text:span text:style-name="T3097"><text:s/>iš jų.<text:s/></text:span></text:p>
      <text:p text:style-name="P3098"><text:span text:style-name="T3099">5</text:span><text:span text:style-name="T3100">) šio kodekso nustatyta tvarka rinkti įrodymus savo iniciatyva</text:span><text:span text:style-name="T3101">.</text:span></text:p>
      <text:p text:style-name="P3102"><text:span text:style-name="T3103">2</text:span><text:span text:style-name="T3104">. Šio straipsnio 1 dalyje nurodytų veiksmų pirmininkaujantysis neturi teisės atlikti, jeigu konkretaus<text:s/></text:span><text:span text:style-name="T3105">veiksmo atlikimui prieštarauja abi šalys<text:s/></text:span><text:span text:style-name="T3106">ir tretieji asmenys.</text:span></text:p>
      <text:p text:style-name="P3107"/>
      <text:p text:style-name="P3108"><text:span text:style-name="T3109">161</text:span><text:span text:style-name="T3110"><text:s/>straipsnis.<text:s/></text:span><text:span text:style-name="T3111">Pasiūlymas pasirūpinti atstovavimu</text:span></text:p>
      <text:p text:style-name="P3112"><text:span text:style-name="T3113">Tais atvejais, kai pirmininkaujantysis mano, jog šalis<text:s/></text:span><text:span text:style-name="T3114">arba tretysis asmuo</text:span><text:span text:style-name="T3115"><text:s/>be atstovo pagalbos nesugeba (nesugebės) tinkamai ginti sav</text:span><text:span text:style-name="T3116">o teisių, jis gali pasiūlyti<text:s/></text:span><text:span text:style-name="T3117">šiems asmenims</text:span><text:span text:style-name="T3118"><text:s/>pasirūpinti atstovavimu procese ir tuo tikslu atidėti bylos nagrinėjimą. Bylos atidėjimas šiame straipsnyje įvardintu pagrindu yra įmanomas tik vieną kartą bylos nagrinėjimo metu.</text:span></text:p>
      <text:p text:style-name="P3119"/>
      <text:p text:style-name="P3120"><text:span text:style-name="T3121">162</text:span><text:span text:style-name="T3122"><text:s/>straipsnis. Priemonės</text:span><text:span text:style-name="T3123">, kurių imamasi teismo posėdžio tvarkos pažeidėjų<text:s/></text:span></text:p>
      <text:p text:style-name="P3124"><text:span text:style-name="T3125">atžvilgiu</text:span></text:p>
      <text:p text:style-name="P3126"><text:span text:style-name="T3127">1</text:span><text:span text:style-name="T3128">. Asmenį, kuris bylos nagrinėjimo metu pažeidžia teismo posėdžio tvarką, pirmininkaujantysis teismo vardu įspėja.</text:span></text:p>
      <text:p text:style-name="P3129"><text:span text:style-name="T3130">2</text:span><text:span text:style-name="T3131">. Jeigu pirmininkaujančiojo patvarkymų neklauso<text:s/></text:span><text:span text:style-name="T3132">dalyvaujantis byloje as</text:span><text:span text:style-name="T3133">muo</text:span><text:span text:style-name="T3134">, teismo nutartimi<text:s/></text:span><text:span text:style-name="T3135">šis asmuo</text:span><text:span text:style-name="T3136"><text:s/>gali būti pašalinamas iš teismo posėdžių salės atskirų teismo veiksmų laikui arba, teismas atideda bylos nagrinėjimą. Asmeniui, kuris buvo pašalintas atskirų veiksmų laikui, grįžus į teismo posėdžių salę, pirmininkaujantysis</text:span><text:span text:style-name="T3137"><text:s/>supažindina jį su teismo veiksmais, atliktais jam nesant.</text:span></text:p>
      <text:p text:style-name="P3138"><text:span text:style-name="T3139">3</text:span><text:span text:style-name="T3140">. Jeigu pirmininkaujančiojo patvarkymų neklauso liudytojas, ekspertas ar vertėjas, teismo nutartimi jis gali būti pašalinamas iš teismo posėdžio salės. Jeigu pašalinamas iš teismo posėdžių<text:s/></text:span><text:span text:style-name="T3141">salės vertėjas ar ekspertas, būti vertėju ar ekspertu kviečiamas kitas asmuo.</text:span></text:p>
      <text:p text:style-name="P3142"><text:span text:style-name="T3143">4</text:span><text:span text:style-name="T3144">. Jeigu tvarką teismo posėdyje pažeidžia ir pirmininkaujančiojo patvarkymų neklauso kiti asmenys, jie pirmininkaujančiojo patvarkymu gali būti pašalinami iš teismo posėdžio<text:s/></text:span><text:span text:style-name="T3145">salės.</text:span></text:p>
      <text:p text:style-name="P3146"><text:span text:style-name="T3147">5</text:span><text:span text:style-name="T3148">. Nutartis apie įspėjimą ar pašalinimą iš teismo posėdžio salės užfiksuojama teismo posėdžio protokole.</text:span></text:p>
      <text:p text:style-name="P3149"><text:span text:style-name="T3150">6</text:span><text:span text:style-name="T3151">. Asmenims, nurodytiems šio straipsnio 2, 3 ir 4 dalyse, piktybiškai nepaklususiems pirmininkaujančiojo patvarkymui arba pažeidusiems t</text:span><text:span text:style-name="T3152">varką teismo posėdžio metu, teismo nutartimi skiriama iki vieno tūkstančio litų bauda arba areštas iki penkiolikos parų.</text:span></text:p>
      <text:p text:style-name="P3153"><text:span text:style-name="T3154">7</text:span><text:span text:style-name="T3155">. Jeigu tvarką teismo posėdyje pažeidžia ir pirmininkaujančiojo patvarkymų neklauso advokatas, teismas gali apie tai informuoti Ad</text:span><text:span text:style-name="T3156">vokatų tarybą.</text:span></text:p>
      <text:p text:style-name="P3157"/>
      <text:p text:style-name="P3158"/>
      <text:p text:style-name="P3159"><text:span text:style-name="T3160">Antrasis</text:span><text:span text:style-name="T3161"><text:s/>skirsnis</text:span></text:p>
      <text:p text:style-name="P3162"><text:span text:style-name="T3163">Bylos nagrinėjimo sustabdymas</text:span></text:p>
      <text:p text:style-name="P3164"/>
      <text:p text:style-name="P3165"><text:span text:style-name="T3166">163</text:span><text:span text:style-name="T3167"><text:s/>straipsnis.<text:s/></text:span><text:span text:style-name="T3168">Privalomasis bylos sustabdymas</text:span></text:p>
      <text:p text:style-name="P3169"><text:span text:style-name="T3170">Teismas privalo sustabdyti bylą šiais atvejais:</text:span></text:p>
      <text:p text:style-name="P3171">1) kai miršta fizinis <text:s/>asmuo arba pasibaigia juridinis asmuo, kuris buvo bylos<text:s/>šalis, jeigu ginčo teisiniame santykyje yra leidžiamas teisių perėmimas;</text:p>
      <text:p text:style-name="P3172"><text:span text:style-name="T3173">2</text:span><text:span text:style-name="T3174">) kai šalis netenka veiksnumo;</text:span></text:p>
      <text:p text:style-name="P3175"><text:span text:style-name="T3176">3</text:span><text:span text:style-name="T3177">) kai negalima nagrinėti tos bylos, kol bus išspręsta kita byla, nagrinėjama civiline, baudžiamąja ar administracine tvarka;<text:s/></text:span></text:p>
      <text:p text:style-name="P3178"><text:span text:style-name="T3179">4</text:span><text:span text:style-name="T3180">) kai, nagr</text:span><text:span text:style-name="T3181">inėjant bylą, kurioje atsakovui pareikšti turtiniai reikalavimai, paaiškėja, kad tų pačių turtinių reikalavimų patenkinimas yra susijęs su iškeltos baudžiamosios bylos nagrinėjimu;</text:span></text:p>
      <text:p text:style-name="P3182"><text:span text:style-name="T3183">5</text:span><text:span text:style-name="T3184">) kai, nagrinėjant bylą, kurioje atsakovui pareikšti turtiniai reikala</text:span><text:span text:style-name="T3185">vimai, paaiškėja, kad jam iškelta bankroto ar restruktūrizavimo byla;</text:span></text:p>
      <text:p text:style-name="P3186"><text:span text:style-name="T3187">6</text:span><text:span text:style-name="T3188">) kai, nagrinėjant bylą, kurioje komerciniam bankui pareikšti turtiniai reikalavimai, paaiškėja, kad Lietuvos bankas yra paskyręs komerciniam bankui laikinąjį administratorių;</text:span></text:p>
      <text:p text:style-name="P3189"><text:span text:style-name="T3190">7</text:span><text:span text:style-name="T3191">) kai teismas kreipiasi į Konstitucinį Teismą šio kodekso 3 straipsnio 3 dalyje nustatyta tvarka ir pagrindais;</text:span></text:p>
      <text:p text:style-name="P3192"><text:span text:style-name="T3193">8</text:span><text:span text:style-name="T3194">) kitais šio kodekso numatytais atvejais.</text:span></text:p>
      <text:p text:style-name="P3195"/>
      <text:p text:style-name="P3196"/>
      <text:p text:style-name="P3197"><text:span text:style-name="T3198">164</text:span><text:span text:style-name="T3199"><text:s/>straipsnis.<text:s/></text:span><text:span text:style-name="T3200">Teismo teisė sustabdyti bylą</text:span></text:p>
      <text:p text:style-name="P3201"><text:span text:style-name="T3202">Teismas gali dalyvaujančių byloje asmenų</text:span><text:span text:style-name="T3203"><text:s/>pareiškimu ar savo iniciatyva sustabdyti bylą šiais atvejais:</text:span></text:p>
      <text:p text:style-name="P3204"><text:span text:style-name="T3205">1</text:span><text:span text:style-name="T3206">) kai yra paskelbta atsakovo paieška;</text:span></text:p>
      <text:p text:style-name="P3207"><text:span text:style-name="T3208">2</text:span><text:span text:style-name="T3209">) kai teismas paskiria ekspertizę;</text:span></text:p>
      <text:p text:style-name="P3210"><text:span text:style-name="T3211">3</text:span><text:span text:style-name="T3212">) kai šalis tarnauja Lietuvos Respublikos krašto apsaugos dalinyje, kuriame paskelbta karinė padėtis;</text:span></text:p>
      <text:p text:style-name="P3213">4) kai teismas kreipiasi į administracinį teismą šio kodekso 3 straipsnio 4 dalyje nustatyta tvarka ir pagrindais;</text:p>
      <text:p text:style-name="P3214"><text:span text:style-name="T3215">5</text:span><text:span text:style-name="T3216">) kitais atvejais, kai teismas pripažįsta sustabdymą būtinu.</text:span></text:p>
      <text:p text:style-name="P3217"/>
      <text:p text:style-name="P3218"><text:span text:style-name="T3219">165</text:span><text:span text:style-name="T3220"><text:s/>straipsnis.<text:s/></text:span><text:span text:style-name="T3221">Teismo nutarčių dėl bylos sustabdymo apskundimas</text:span></text:p>
      <text:p text:style-name="P3222"><text:span text:style-name="T3223">Dėl teismo nutarties sustabdyti bylą, išskyrus nutartį sustabdyti bylą dėl kreipimosi į Konstitucinį Teismą ar administracinį teismą, gali būti duodamas atskirasis skundas.</text:span></text:p>
      <text:p text:style-name="P3224"/>
      <text:p text:style-name="P3225"><text:span text:style-name="T3226">166</text:span><text:span text:style-name="T3227"><text:s/>straipsnis.<text:s/></text:span><text:span text:style-name="T3228">Bylos sustabdymo terminai ir pasekmės</text:span></text:p>
      <text:p text:style-name="P3229"><text:span text:style-name="T3230">1</text:span><text:span text:style-name="T3231">. Byla sustabdoma</text:span><text:span text:style-name="T3232">:</text:span></text:p>
      <text:p text:style-name="P3233">1) šio kodekso 163 straipsnio 1 ir 2 punktuose numatytais atvejais - iki paaiškės mirusio fizinio asmens ar pasibaigusio juridinio asmens teisių perėmėjas ar aplinkybė, kad teisių perėmimas neįvyko, arba iki bus paskirtas neveiksniam fiziniam asmeniui<text:s/>atstovas pagal įstatymą;</text:p>
      <text:p text:style-name="P3234"><text:span text:style-name="T3235">2</text:span><text:span text:style-name="T3236">) šio kodekso 163 straipsnio 3 punkte numatytu atveju - iki įsiteisės teismo sprendimas, nuosprendis, nutartis ar nutarimas arba iki bus priimtas nutarimas byloje, nagrinėjamoje administracine tvarka;</text:span></text:p>
      <text:p text:style-name="P3237"><text:span text:style-name="T3238">3</text:span><text:span text:style-name="T3239">) šio kodekso 163 st</text:span><text:span text:style-name="T3240">raipsnio 4 punkte numatytais atvejais - iki bus išnagrinėta baudžiamoji byla arba bus panaikintas laikinasis nuosavybės teisių apribojimas;</text:span></text:p>
      <text:p text:style-name="P3241"><text:span text:style-name="T3242">4</text:span><text:span text:style-name="T3243">) šio kodekso 163 straipsnio 6 punkte numatytais atvejais - iki komercinio banko laikinojo administratoriaus įg</text:span><text:span text:style-name="T3244">aliojimų pasibaigimo;</text:span></text:p>
      <text:p text:style-name="P3245"><text:span text:style-name="T3246">5</text:span><text:span text:style-name="T3247">) šio kodekso 164 straipsnio 3 punkte numatytu atveju - iki šalis baigs tarnybą Lietuvos Respublikos krašto apsaugos dalinyje, kuriame paskelbta karinė padėtis;</text:span></text:p>
      <text:p text:style-name="P3248">6) kitais šio kodekso 163 ir 164 straipsniuose numatytais atvejais - atitinkamai iki bus pašalintos aplinkybės dėl kurių buvo sustabdyta byla.</text:p>
      <text:p text:style-name="P3249"><text:span text:style-name="T3250">2</text:span><text:span text:style-name="T3251">. Šio kodekso 163 straipsnio 5 punkte numatytu atveju sustabdytoji byla perduodama bankroto bylą iškėlusiam teismui, kuris ją atnaujina ir prijungia prie bankroto bylos.<text:s/></text:span></text:p>
      <text:p text:style-name="P3252"><text:span text:style-name="T3253">3</text:span><text:span text:style-name="T3254">. Sustabdžius bylos nagrinėjimą, jokie procesiniai veiksmai byloje neatliekami, išskyrus <text:s/>klausimų dėl laikinųjų apsaugos priemonių sprendimą.<text:s/></text:span></text:p>
      <text:p text:style-name="P3255"/>
      <text:p text:style-name="P3256"><text:span text:style-name="T3257">167</text:span><text:span text:style-name="T3258"><text:s/>straipsnis.<text:s/></text:span><text:span text:style-name="T3259">Bylos atnaujinimas</text:span></text:p>
      <text:p text:style-name="P3260"><text:span text:style-name="T3261">1</text:span><text:span text:style-name="T3262">. Byla atnaujinama, išnykus aplinkybėms, dėl kurių ji buvo<text:s/></text:span><text:span text:style-name="T3263">sustabdyta, šalių pareiškimu ar teismo iniciatyva.</text:span></text:p>
      <text:p text:style-name="P3264"><text:span text:style-name="T3265">2</text:span><text:span text:style-name="T3266">. Dėl bylos atnaujinimo priimama teismo nutartis.</text:span></text:p>
      <text:p text:style-name="P3267"><text:span text:style-name="T3268">3</text:span><text:span text:style-name="T3269">. Atnaujinta byla nagrinėjama pagal šio kodekso nustatytas bendrąsias taisykles.</text:span><text:span text:style-name="T3270"><text:tab/></text:span></text:p>
      <text:p text:style-name="P3271"/>
      <text:p text:style-name="P3272"><text:span text:style-name="T3273">Trečiasis</text:span><text:span text:style-name="T3274"><text:s/>skirsnis</text:span></text:p>
      <text:p text:style-name="P3275"><text:span text:style-name="T3276">Teismo posėdžio protokolas</text:span></text:p>
      <text:p text:style-name="P3277"/>
      <text:p text:style-name="P3278"><text:span text:style-name="T3279">168</text:span><text:span text:style-name="T3280"><text:s/>straipsnis.<text:s/></text:span><text:span text:style-name="T3281">Privalomumas rašyti protokolą</text:span></text:p>
      <text:p text:style-name="P3282"><text:span text:style-name="T3283">Kiekviename pirmosios instancijos teismo posėdyje rašomas teismo posėdžio protokolas, išskyrus šiame kodekse nurodytus atvejus.</text:span></text:p>
      <text:p text:style-name="P3284"/>
      <text:p text:style-name="P3285"><text:span text:style-name="T3286">169</text:span><text:span text:style-name="T3287"><text:s/>straipsnis.<text:s/></text:span><text:span text:style-name="T3288">Protokolo turinys</text:span></text:p>
      <text:p text:style-name="P3289"><text:span text:style-name="T3290">1</text:span><text:span text:style-name="T3291">. Teismo posėdžio ar atskirame posėdy</text:span><text:span text:style-name="T3292">je atlikto procesinio veiksmo protokole turi atsispindėti visi esminiai bylos nagrinėjimo ar atskiro procesinio veiksmo atlikimo momentai.</text:span></text:p>
      <text:p text:style-name="P3293"><text:span text:style-name="T3294">2</text:span><text:span text:style-name="T3295">. Protokole nurodoma:</text:span></text:p>
      <text:p text:style-name="P3296"><text:span text:style-name="T3297">1</text:span><text:span text:style-name="T3298">) teismo posėdžio ar procesinio veiksmo atlikimo data ir vieta;</text:span></text:p>
      <text:p text:style-name="P3299"><text:span text:style-name="T3300">2</text:span><text:span text:style-name="T3301">) teismo posėdžio<text:s/></text:span><text:span text:style-name="T3302">ar atskiro procesinio veiksmo atlikimo pradžios laikas ir pabaigos laikas;</text:span></text:p>
      <text:p text:style-name="P3303"><text:span text:style-name="T3304">3</text:span><text:span text:style-name="T3305">) teismo, nagrinėjančio bylą ar atliekančio atskirąjį procesinį veiksmą, pavadinimas, teismo sudėtis, teismo posėdžio sekretorius, šalių, jų atstovų bei kitų dalyvaujančių bylo</text:span><text:span text:style-name="T3306">je asmenų, liudytojų, ekspertų bei vertėjų vardai ir pavardės (pavadinimai);</text:span></text:p>
      <text:p text:style-name="P3307"><text:span text:style-name="T3308">4</text:span><text:span text:style-name="T3309">) ginčo dalykas;</text:span></text:p>
      <text:p text:style-name="P3310"><text:span text:style-name="T3311">5</text:span><text:span text:style-name="T3312">) žinios apie dalyvaujančių byloje asmenų, liudytojų, ekspertų, vertėjų atvykimą į teismo posėdį ir apie jų neatvykimo priežastis;</text:span></text:p>
      <text:p text:style-name="P3313"><text:span text:style-name="T3314">6</text:span><text:span text:style-name="T3315">) teismo išaiški</text:span><text:span text:style-name="T3316">nimas dalyvaujantiems byloje asmenims jų procesinių teisių ir pareigų;</text:span></text:p>
      <text:p text:style-name="P3317"><text:span text:style-name="T3318">7</text:span><text:span text:style-name="T3319">) dalyvaujančių byloje asmenų pareiškimų ir prašymų esmė;</text:span></text:p>
      <text:p text:style-name="P3320"><text:span text:style-name="T3321">8</text:span><text:span text:style-name="T3322">) pirmininkaujančiojo patvarkymai ir teismo nutartys, priimtos neišeinant į pasitarimų kambarį, taip pat jų motyvai;<text:s/></text:span></text:p>
      <text:p text:style-name="P3323">9) dalyvaujančių byloje asmenų paaiškinimų, liudytojų parodymų, žodinio eksperto išaiškinimo savo išvados, daiktinių ir rašytinių įrodymų apžiūros duomenų, taip pat duomenų apie nuotraukų, vaizdo ar garso įrašo apžiūrėjimo, peržiūrėjimo ar perklausimo<text:s/>santrauka;</text:p>
      <text:p text:style-name="P3324"><text:span text:style-name="T3325">10</text:span><text:span text:style-name="T3326">) valstybės ir savivaldybių institucijų išvados santrauka;</text:span></text:p>
      <text:p text:style-name="P3327"><text:span text:style-name="T3328">11</text:span><text:span text:style-name="T3329">) teisminių ginčų esmė;</text:span></text:p>
      <text:p text:style-name="P3330"><text:span text:style-name="T3331">12</text:span><text:span text:style-name="T3332">) žinios apie nutarčių, nutarimų ir sprendimo paskelbimą;</text:span></text:p>
      <text:p text:style-name="P3333"/>
      <text:p text:style-name="P3334"><text:span text:style-name="T3335">170</text:span><text:span text:style-name="T3336"><text:s/>straipsnis.<text:s/></text:span><text:span text:style-name="T3337">Protokolo rašymas ir jo pasirašymas</text:span></text:p>
      <text:p text:style-name="P3338"><text:span text:style-name="T3339">1</text:span><text:span text:style-name="T3340">. Protokolus rašo t</text:span><text:span text:style-name="T3341">eismo posėdžio sekretorius pačiame teismo posėdyje. Pirmininkaujantysis turi teisę diktuoti protokolo turinį.</text:span></text:p>
      <text:p text:style-name="P3342"><text:span text:style-name="T3343">2</text:span><text:span text:style-name="T3344">. Surašomas atskiras kiekvieno teismo posėdžio ar atskiro procesinio veiksmo ne posėdyje protokolas.<text:s/></text:span></text:p>
      <text:p text:style-name="P3345"><text:span text:style-name="T3346">3</text:span><text:span text:style-name="T3347">. Kiekvienas teismo posėdis gali b</text:span><text:span text:style-name="T3348">ūti stenografuojamas ar daromas jo garso įrašas. Iššifruota stenograma prilyginama teismo posėdžio protokolui. Garso įrašas pridedamas prie teismo posėdžio</text:span><text:span text:style-name="T3349"><text:s/></text:span><text:span text:style-name="T3350">protokolo.</text:span><text:span text:style-name="T3351"><text:s/></text:span><text:span text:style-name="T3352">Apie daromą garso įrašą pažymima protokole (stenogramoje).</text:span></text:p>
      <text:p text:style-name="P3353"><text:span text:style-name="T3354">4</text:span><text:span text:style-name="T3355">.<text:s/></text:span><text:span text:style-name="T3356">Dalyvaujantis byloje<text:s/></text:span><text:span text:style-name="T3357">asmuo</text:span><text:span text:style-name="T3358"><text:s/>turi teisę prašyti, kad į protokolą būtų įrašytos aplinkybės, kurias jis laiko esminėmis bylai. Šis prašymas tenkinamas posėdžio primininkui pritarus, o kai byla nagrinėjama kolegialiai - teisėjų kolegijai pritarus. Pirmininkaujantysis turi teisę pas</text:span><text:span text:style-name="T3359">iūlyti šalims pasirašyti jų duotus paaiškinimus protokole.</text:span></text:p>
      <text:p text:style-name="P3360"><text:span text:style-name="T3361">5</text:span><text:span text:style-name="T3362">. Protokolas turi būti baigtas rašyti ar spausdinti ir pasirašytas ne vėliau kaip rytojaus dieną po teismo posėdžio ar atskiro procesinio veiksmo atlikimo pabaigos.</text:span></text:p>
      <text:p text:style-name="P3363"><text:span text:style-name="T3364">6</text:span><text:span text:style-name="T3365">. Protokolą pasirašo p</text:span><text:span text:style-name="T3366">osėdžio pirmininkas arba pranešėjas ir sekretorius, įrašydami pasirašymo datą. Visi pakeitimai, pataisos, papildymai turi būti protokole aptarti.</text:span></text:p>
      <text:p text:style-name="P3367"/>
      <text:p text:style-name="P3368"><text:span text:style-name="T3369">171</text:span><text:span text:style-name="T3370"><text:s/>straipsnis.<text:s/></text:span><text:span text:style-name="T3371">Pastabos dėl protokolo</text:span></text:p>
      <text:p text:style-name="P3372"><text:span text:style-name="T3373">Dalyvaujantys byloje asmenys turi teisę susipažinti su protoko</text:span><text:span text:style-name="T3374">lu, teismo posėdžių stenogramomis, garso įrašais ir per tris dienas nuo protokolo pasirašymo dienos gali pareikšti rašytines pastabas dėl protokolo. Pastabose turi būti nurodoma, kas yra neteisingai įrašyta į protokolą ir siūlymai, kaip turi būti įrašyta.<text:s/></text:span></text:p>
      <text:p text:style-name="P3375"/>
      <text:p text:style-name="P3376"><text:span text:style-name="T3377">172</text:span><text:span text:style-name="T3378"><text:s/>straipsnis.<text:s/></text:span><text:span text:style-name="T3379">Pastabų dėl protokolo išnagrinėjimas</text:span></text:p>
      <text:p text:style-name="P3380"><text:span text:style-name="T3381">1</text:span><text:span text:style-name="T3382">. Pastabas dėl protokolo išnagrinėja teismo posėdžio pirmininkas, neskelbdamas teismo posėdžio, ir, kai su pastabomis sutinka, rezoliucija</text:span><text:span text:style-name="T3383"><text:s/></text:span><text:span text:style-name="T3384">patvirtina, kad jos yra teisingos.</text:span></text:p>
      <text:p text:style-name="P3385">2. Jeigu<text:s/>teismo posėdžio pirmininkas nesutinka su pateiktomis pastabomis, tai:</text:p>
      <text:p text:style-name="P3386">1) kai bylą nagrinėja ar atskirą procesinį veiksmą atliko teisėjų kolegija, pastabas nagrinėja tos pačios kolegijos teisėjai, o išimtinais atvejais - du tos kolegijos teisėjai, pranešus pateikusiems pastabas asmenims ir išklausius jų nuomonę, jei šie atvyko;</text:p>
      <text:p text:style-name="P3387"><text:span text:style-name="T3388">2</text:span><text:span text:style-name="T3389">) kai bylą nagrinėjo ar atskirą procesinį veiksmą atliko vienas teisėjas, jis pakviečia pateikusius asmenis pastabas ir išklauso jų nuomonę, jei šie kviesti atvyko.</text:span></text:p>
      <text:p text:style-name="P3390"><text:span text:style-name="T3391">3</text:span><text:span text:style-name="T3392">. At</text:span><text:span text:style-name="T3393">metant pastabas turi būti priimta motyvuota nutartis.</text:span></text:p>
      <text:p text:style-name="P3394"><text:span text:style-name="T3395">4</text:span><text:span text:style-name="T3396">. Visos pastabos dėl protokolo pridedamos prie bylos.</text:span></text:p>
      <text:p text:style-name="P3397"><text:span text:style-name="T3398">5</text:span><text:span text:style-name="T3399">. Pastabos dėl protokolo turi būti išnagrinėtos per tris dienas nuo jų pateikimo dienos.</text:span></text:p>
      <text:p text:style-name="P3400"/>
      <text:p text:style-name="P3401"><text:span text:style-name="T3402">Ketvirtasis</text:span><text:span text:style-name="T3403"><text:s/>skirsnis</text:span></text:p>
      <text:p text:style-name="P3404"><text:span text:style-name="T3405">Teisminiai pavedima</text:span><text:span text:style-name="T3406">i</text:span></text:p>
      <text:p text:style-name="P3407"/>
      <text:p text:style-name="P3408"><text:span text:style-name="T3409">173</text:span><text:span text:style-name="T3410"><text:s/>straipsnis.<text:s/></text:span><text:span text:style-name="T3411">Teisminiai pavedimai</text:span></text:p>
      <text:p text:style-name="P3412"><text:span text:style-name="T3413">Prireikus surinkti įrodymus kitame mieste arba rajone, nagrinėjantis bylą teismas paveda atitinkamam teismui atlikti tam tikrus procesinius veiksmus (šalių</text:span><text:span text:style-name="T3414">,</text:span><text:span text:style-name="T3415"><text:s/></text:span><text:span text:style-name="T3416">trečiųjų asmenų</text:span><text:span text:style-name="T3417"><text:s/>ir liudytojų apklausą, vietos apžiūrą</text:span><text:span text:style-name="T3418"><text:s/>ir kitus).</text:span></text:p>
      <text:p text:style-name="P3419"/>
      <text:p text:style-name="P3420"><text:span text:style-name="T3421">174</text:span><text:span text:style-name="T3422"><text:s/>straipsnis.<text:s/></text:span><text:span text:style-name="T3423">Nutartis dėl teisminio pavedimo<text:s/></text:span></text:p>
      <text:p text:style-name="P3424"><text:span text:style-name="T3425">1</text:span><text:span text:style-name="T3426">. Nutartis dėl teisminio pavedimo gali būti priimama tiek pasiruošimo teisminiam nagrinėjimui, tiek teisminio nagrinėjimo metu.</text:span></text:p>
      <text:p text:style-name="P3427"><text:span text:style-name="T3428">2</text:span><text:span text:style-name="T3429">. Nutartyje dėl teisminio pavedimo turi būti trump</text:span><text:span text:style-name="T3430">ai išdėstoma nagrinėjamos bylos esmė, nurodomos aplinkybės, kurias reikia išsiaiškinti, įrodymai, kuriuos turi surinkti vykdantis pavedimą teismas. Nutartyje taip pat gali būti išdėstomi klausimai, kurie turi būti pateikiami liudytojui. Ši nutartis yra pri</text:span><text:span text:style-name="T3431">valoma teismui, kuriam ji adresuojama, ir turi būti įvykdyta ne vėliau kaip per trisdešimt dienų nuo pavedimo gavimo.</text:span></text:p>
      <text:p text:style-name="P3432"/>
      <text:p text:style-name="P3433"><text:span text:style-name="T3434">175</text:span><text:span text:style-name="T3435"><text:s/>straipsnis.<text:s/></text:span><text:span text:style-name="T3436">Teisminio pavedimo įvykdymo tvarka</text:span></text:p>
      <text:p text:style-name="P3437"><text:span text:style-name="T3438">1</text:span><text:span text:style-name="T3439">.Teisminis pavedimas įvykdomas teismo posėdyje pagal šio kodekso taisykles.<text:s/></text:span><text:span text:style-name="T3440">Dalyvaujantiems byloje asmenims</text:span><text:span text:style-name="T3441"><text:s/>pranešama apie posėdžio vietą ir laiką, tačiau jų neatvykimas nekliudo įvykdyti pavedimą.</text:span></text:p>
      <text:p text:style-name="P3442"><text:span text:style-name="T3443">2</text:span><text:span text:style-name="T3444">. Protokolai ir visa, vykdant pavedimą, surinkta<text:s/></text:span><text:span text:style-name="T3445">medžiaga iš karto pasiunčiama nagrinėjančiam bylą teismui.</text:span></text:p>
      <text:p text:style-name="P3446"><text:span text:style-name="T3447">3</text:span><text:span text:style-name="T3448">. Jeigu liudytojai, kurie davė parodymus pavedimą vykdančiam teismui, atvyksta į teismą, nagrinėjantį bylą, jie gali būti teismo apklausiami bendra tvarka.</text:span></text:p>
      <text:p text:style-name="P3449"/>
      <text:p text:style-name="P3450"/>
      <text:p text:style-name="P3451"><text:span text:style-name="T3452">II</text:span><text:span text:style-name="T3453"><text:s text:c="2"/>DALIS</text:span></text:p>
      <text:p text:style-name="P3454"/>
      <text:p text:style-name="P3455"><text:span text:style-name="T3456">PROCESAS <text:s/>P</text:span><text:span text:style-name="T3457">IRMOSIOS <text:s/>INSTANCIJOS <text:s/>TEISME</text:span></text:p>
      <text:p text:style-name="P3458"/>
      <text:p text:style-name="P3459"><text:span text:style-name="T3460">XIII</text:span><text:span text:style-name="T3461"><text:s/>SKYRIUS</text:span></text:p>
      <text:p text:style-name="P3462"/>
      <text:p text:style-name="P3463"><text:span text:style-name="T3464">ĮRODYMAI</text:span></text:p>
      <text:p text:style-name="P3465"/>
      <text:p text:style-name="P3466"><text:span text:style-name="T3467">PIRMASIS</text:span><text:span text:style-name="T3468"><text:s text:c="2"/>SKIRSNIS</text:span></text:p>
      <text:p text:style-name="P3469"><text:span text:style-name="T3470">Bendros nuostatos</text:span></text:p>
      <text:p text:style-name="P3471"/>
      <text:p text:style-name="P3472"><text:span text:style-name="T3473">176</text:span><text:span text:style-name="T3474"><text:s/>straipsnis.<text:s/></text:span><text:span text:style-name="T3475">Įrodinėjimas</text:span></text:p>
      <text:p text:style-name="P3476">1. Įrodinėjimo tikslas – visiškas ar beveik visiškas teismo įsitikinimas, pagrįstas byloje esančių įrodymų tyrimu ir įvertinimu, kad tam tikros aplinkybės, susijusios su ginčo dalyku, egzistuoja <text:s/>arba neegzistuoja.<text:s/></text:p>
      <text:p text:style-name="P3477">2. Įrodinėjimo procesas vyksta šio kodekso nustatyta tvarka.</text:p>
      <text:p text:style-name="P3478"/>
      <text:p text:style-name="P3479"><text:span text:style-name="T3480">177</text:span><text:span text:style-name="T3481"><text:s/>straipsnis.<text:s/></text:span><text:span text:style-name="T3482">Įrodymai</text:span></text:p>
      <text:p text:style-name="P3483"><text:span text:style-name="T3484">1</text:span><text:span text:style-name="T3485">. Įrodymai civilinėje byloje yra bet kokie faktiniai duo</text:span><text:span text:style-name="T3486">menys, kuriais remdamasis teismas įstatymo nustatyta tvarka konstatuoja esant aplinkybes, pagrindžiančias šalių reikalavimus bei atsikirtimus, ir kitokias aplinkybes, turinčias reikšmės bylai teisingai išspręsti, arba jų nesant.</text:span></text:p>
      <text:p text:style-name="P3487">2. Tie duomenys nustatomi šiomis priemonėmis: šalių<text:s/><text:span text:style-name="T3488">ir trečiųjų asmenų</text:span><text:s/>paaiškinimais, liudytojų parodymais, rašytiniais įrodymais, daiktiniais įrodymais, apžiūromis ir ekspertų išvadomis.<text:s/></text:p>
      <text:p text:style-name="P3489"><text:span text:style-name="T3490">3</text:span><text:span text:style-name="T3491">. Įrodinėjimo priemonėmis taip pat gali būti nuotraukos, vaizdo</text:span><text:span text:style-name="T3492"><text:s/>bei garso įrašai, padaryti nepažeidžiant <text:s/>įstatymų.</text:span></text:p>
      <text:p text:style-name="P3493"><text:span text:style-name="T3494">4</text:span><text:span text:style-name="T3495">. Bylos aplinkybės, kurios pagal įstatymą turi būti patvirtintos tam tikromis įrodinėjimo priemonėmis, negali būti patvirtinamos jokiomis kitomis įrodinėjimo priemonėmis.</text:span></text:p>
      <text:p text:style-name="P3496"><text:span text:style-name="T3497">5</text:span><text:span text:style-name="T3498">. Faktiniai duomenys,<text:s/></text:span><text:span text:style-name="T3499">sudarantys valstybės ar tarnybos paslaptį, negali būti įrodymais civilinėje byloje, iki jie bus išslaptinti įstatymų nustatyta tvarka.</text:span></text:p>
      <text:p text:style-name="P3500"/>
      <text:p text:style-name="P3501"><text:span text:style-name="T3502">178</text:span><text:span text:style-name="T3503"><text:s/>straipsnis.<text:s/></text:span><text:span text:style-name="T3504">Įrodinėjimo pareiga</text:span></text:p>
      <text:p text:style-name="P3505"><text:span text:style-name="T3506">Šalys turi <text:s/>įrodyti aplinkybes, kuriomis grindžia savo reikalavimus bei atsi</text:span><text:span text:style-name="T3507">kirtimus</text:span><text:span text:style-name="T3508">,<text:s/></text:span><text:span text:style-name="T3509">išskyrus atvejus, kai yra remiamasi aplinkybėmis, kurių šio kodekso nustatyta tvarka nereikia įrodinėti.</text:span></text:p>
      <text:p text:style-name="P3510"/>
      <text:p text:style-name="P3511"><text:span text:style-name="T3512">179</text:span><text:span text:style-name="T3513"><text:s/>straipsnis.<text:s/></text:span><text:span text:style-name="T3514">Teismo veiksmai <text:s/>įrodinėjimo procese</text:span></text:p>
      <text:p text:style-name="P3515"><text:span text:style-name="T3516">1</text:span><text:span text:style-name="T3517">. Įrodymus pateikia šalys ir kiti dalyvaujantys byloje asmenys. Jeigu pateik</text:span><text:span text:style-name="T3518">tųjų įrodymų neužtenka, teismas gali pasiūlyti šalims ar kitiems byloje dalyvaujantiems asmenims pateikti papildomus įrodymus ir nustato terminą jiems pateikti.</text:span></text:p>
      <text:p text:style-name="P3519">2. Šio kodekso nustatytais atvejais teismas turi teisę rinkti įrodymus savo iniciatyva.</text:p>
      <text:p text:style-name="P3520"/>
      <text:p text:style-name="P3521"><text:span text:style-name="T3522">180</text:span><text:span text:style-name="T3523"><text:s/>straipsnis.<text:s/></text:span><text:span text:style-name="T3524">Įrodymų ryšys su byla</text:span></text:p>
      <text:p text:style-name="P3525"><text:span text:style-name="T3526">Teismas priima nagrinėti tik tuos įrodymus, kurie patvirtina arba paneigia turinčias reikšmės bylai aplinkybes.<text:s/></text:span></text:p>
      <text:p text:style-name="P3527"/>
      <text:p text:style-name="P3528"><text:span text:style-name="T3529">181</text:span><text:span text:style-name="T3530"><text:s/>straipsnis.<text:s/></text:span><text:span text:style-name="T3531">Atsisakymas priimti įrodymą</text:span></text:p>
      <text:p text:style-name="P3532"><text:span text:style-name="T3533">1</text:span><text:span text:style-name="T3534">. Atsisakymas priimti byloje dalyvaujančio<text:s/></text:span><text:span text:style-name="T3535">asmens nustatyta tvarka pateiktą įrodymą turi būti motyvuojamas.<text:s/></text:span></text:p>
      <text:p text:style-name="P3536">2. Teisėjas turi teisę atsisakyti priimti įrodymus, jeigu šie įrodymai galėjo būti pateikti anksčiau, o jų vėlesnis pateikimas užvilkins bylos nagrinėjimą.</text:p>
      <text:p text:style-name="P3537"/>
      <text:p text:style-name="P3538"><text:span text:style-name="T3539">182</text:span><text:span text:style-name="T3540"><text:s/>straipsnis.<text:s/></text:span><text:span text:style-name="T3541">Atleidi</text:span><text:span text:style-name="T3542">mas nuo įrodinėjimo</text:span></text:p>
      <text:p text:style-name="P3543"><text:span text:style-name="T3544">Nereikia įrodinėti aplinkybių:</text:span></text:p>
      <text:p text:style-name="P3545"><text:span text:style-name="T3546">1</text:span><text:span text:style-name="T3547">) teismo pripažintų visiems žinomomis;</text:span></text:p>
      <text:p text:style-name="P3548">2) nustatytų įsiteisėjusiu teismo sprendimu kitoje civilinėje ar administracinėje byloje, kurioje dalyvavo tie patys asmenys (prejudiciniai faktai);</text:p>
      <text:p text:style-name="P3549">3) asmens nusikalstamų veiksmų pasekmių, nustatytų įsiteisėjusiu teismo nuosprendžiu baudžiamojoje byloje (prejudiciniai faktai);</text:p>
      <text:p text:style-name="P3550">4) preziumuojamų pagal įstatymą ir nepaneigtų bendra tvarka aplinkybių;</text:p>
      <text:p text:style-name="P3551">5) kurios grindžiamos šalių pripažintais faktais <text:s/>(šio kodekso 187 straipsnis).</text:p>
      <text:p text:style-name="P3552"/>
      <text:p text:style-name="P3553"><text:span text:style-name="T3554">183</text:span><text:span text:style-name="T3555"><text:s/>straipsnis.<text:s/></text:span><text:span text:style-name="T3556">Įrodymų tyrimas</text:span></text:p>
      <text:p text:style-name="P3557"><text:span text:style-name="T3558">1</text:span><text:span text:style-name="T3559">. Įrodymų tyrimą</text:span><text:span text:style-name="T3560"><text:s/></text:span><text:span text:style-name="T3561">teisminio nagrinėjimo metu vykdo bylą nagrinėjantis teismas šio kodekso nustatyta tvarka. Įrodymų tyrimo tvarką nustato bylą nagrinėjantis teismas, atsižvelgdamas į<text:s/></text:span><text:span text:style-name="T3562">dalyvaujančių byloje asmenų</text:span><text:span text:style-name="T3563"><text:s/>nuomonę.</text:span></text:p>
      <text:p text:style-name="P3564">2. Visus pasiūlymus dėl įrodymų tyrimo tvarkos<text:s/><text:span text:style-name="T3565">dal</text:span><text:span text:style-name="T3566">yvaujantys byloje asmenys</text:span><text:s/>pateikia raštu arba žodžiu teisminio nagrinėjimo metu. Įstatyme numatytais atvejais įrodymai gali būti tiriami<text:s/><text:span text:style-name="T3567">dalyvaujantiems byloje asmenims</text:span><text:s/>nedalyvaujant.</text:p>
      <text:p text:style-name="P3568">3. Įrodymai tiriami laikantis betarpiškumo, žodiškumo bei bylos nagrinėjimo koncentruotumo principų. Išimtys gali būti nustatytos tik šiame kodekse.<text:s/></text:p>
      <text:p text:style-name="P3569"/>
      <text:p text:style-name="P3570"><text:span text:style-name="T3571">184</text:span><text:span text:style-name="T3572"><text:s/>straipsnis.<text:s/></text:span><text:span text:style-name="T3573">Pareiškimas apie įrodymo suklastojimą</text:span></text:p>
      <text:p text:style-name="P3574"><text:span text:style-name="T3575">1</text:span><text:span text:style-name="T3576">. Jeigu pareiškiama, kad įrodymas yra suklastotas, tai pateikęs šį įrodymą asmuo gali prašyti teismą nelaiky</text:span><text:span text:style-name="T3577">ti jo įrodinėjimo priemone ir išspręsti bylą remiantis kitais įrodymais. Nesant tokio prašymo, teismas gali įpareigoti pareiškusį apie įrodymo suklastojimą asmenį pateikti suklastojimo įrodymus. Tokiam pareiškimui patikrinti teismas taip pat gali skirti ek</text:span><text:span text:style-name="T3578">spertizę arba išreikalauti kitokius įrodymus.<text:s/></text:span></text:p>
      <text:p text:style-name="P3579"><text:span text:style-name="T3580">2</text:span><text:span text:style-name="T3581">. Jeigu teismas padaro išvadą, kad įrodymas yra suklastotas, jis nepripažįsta jo įrodymu ir reikiamais atvejais apie suklastojimo faktą <text:s/>praneša prokurorui.</text:span><text:span text:style-name="T3582"><text:s/></text:span></text:p>
      <text:p text:style-name="P3583"/>
      <text:p text:style-name="P3584"><text:span text:style-name="T3585">185</text:span><text:span text:style-name="T3586"><text:s/>straipsnis.<text:s/></text:span><text:span text:style-name="T3587">Įrodymų įvertinimas</text:span></text:p>
      <text:p text:style-name="P3588"><text:span text:style-name="T3589">1</text:span><text:span text:style-name="T3590">. Teismas įvertina byloje esančius įrodymus pagal vidinį savo įsitikinimą, pagrįstą visapusišku, pilnutiniu ir objektyviu aplinkybių, kurios buvo įrodinėjamos proceso metu, išnagrinėjimu, vadovaudamasis įstatymu.<text:s/></text:span></text:p>
      <text:p text:style-name="P3591"><text:span text:style-name="T3592">2</text:span><text:span text:style-name="T3593">. Jokie įrodymai teismui neturi iš<text:s/></text:span><text:span text:style-name="T3594">anksto nustatytos galios, išskyrus šiame kodekse numatytas išimtis.</text:span></text:p>
      <text:p text:style-name="P3595"/>
      <text:p text:style-name="P3596"><text:span text:style-name="T3597">Antrasis</text:span><text:span text:style-name="T3598"><text:s/>skirsnis</text:span></text:p>
      <text:p text:style-name="P3599"><text:span text:style-name="T3600">Šalių<text:s/></text:span><text:span text:style-name="T3601">IR TREČIŲJŲ ASMENŲ</text:span><text:span text:style-name="T3602"><text:s/>paaiškinimai</text:span></text:p>
      <text:p text:style-name="P3603"/>
      <text:p text:style-name="P3604"><text:span text:style-name="T3605">186</text:span><text:span text:style-name="T3606"><text:s/>straipsnis.<text:s/></text:span><text:span text:style-name="T3607">Šalių<text:s/></text:span><text:span text:style-name="T3608">ir trečiųjų asmenų</text:span><text:span text:style-name="T3609"><text:s/>paaiškinimai</text:span></text:p>
      <text:p text:style-name="P3610"><text:span text:style-name="T3611">1</text:span><text:span text:style-name="T3612">. Apklausos metu teismas išsiaiškina šalies<text:s/></text:span><text:span text:style-name="T3613">ar</text:span><text:span text:style-name="T3614"><text:s/></text:span><text:span text:style-name="T3615">trečiojo asmens<text:s/></text:span><text:span text:style-name="T3616">žinomas turinčias reikšmės bylai aplinkybes.<text:s/></text:span></text:p>
      <text:p text:style-name="P3617"><text:span text:style-name="T3618">2</text:span><text:span text:style-name="T3619">. Šalys<text:s/></text:span><text:span text:style-name="T3620">ir tretieji asmenys</text:span><text:span text:style-name="T3621">, dav</text:span><text:span text:style-name="T3622">ę</text:span><text:span text:style-name="T3623"><text:s/>priesaiką byloje, <text:s/>turi teisę duoti paaiškinimus apie turinčias reikšmės bylai aplinkybes raštu.</text:span></text:p>
      <text:p text:style-name="P3624"><text:span text:style-name="T3625">3</text:span><text:span text:style-name="T3626">. Tuo atveju, jeigu šalis<text:s/></text:span><text:span text:style-name="T3627">ar tretysis asmuo</text:span><text:span text:style-name="T3628"><text:s/>dėl svarb</text:span><text:span text:style-name="T3629">ių priežasčių negali atvykti į teismą, teismas gali pareikalauti rašytinio paaiškinimo arba, išimtiniais atvejais, šį asmenį išklausyti jo buvimo vietoje.</text:span></text:p>
      <text:p text:style-name="P3630"><text:span text:style-name="T3631">4</text:span><text:span text:style-name="T3632">. Šalių<text:s/></text:span><text:span text:style-name="T3633">ir trečiųjų asmenų</text:span><text:span text:style-name="T3634"><text:s/>paaiškinimai apie jiems žinomas aplinkybes, turinčias reikšmės bylai,</text:span><text:span text:style-name="T3635"><text:s/>turi būti patikrinami ir įvertinami teismo.</text:span></text:p>
      <text:p text:style-name="P3636"><text:span text:style-name="T3637">5</text:span><text:span text:style-name="T3638">. Šalies apklausai prilyginama atstovo pagal įstatymą, vieno iš bendrininkų (procesinio bendrininkavimo atveju) bei tikrojo ūkinės bendrijos nario arba individualios įmonės savininko, kai šalimi byloje yra<text:s/></text:span><text:span text:style-name="T3639">ūkinė bendrija arba individuali įmonė, apklausa.<text:s/></text:span><text:span text:style-name="T3640">Trečiojo asmens apklausai prilyginama atstovo pagal įstatymą bei tikrojo ūkinės bendrijos nario arba individualios įmonės savininko, kai trečiuoju asmeniu byloje yra ūkinė bendrija arba individuali įmonė, ap</text:span><text:span text:style-name="T3641">klausa.</text:span></text:p>
      <text:p text:style-name="P3642">6. Prieš vykdant šalies<text:s/><text:span text:style-name="T3643">ar trečiojo asmens</text:span><text:s/>apklausą, ji<text:span text:style-name="T3644">e</text:span><text:s/>prisiekia šio kodekso 192 straipsnio 4 dalyje nustatyta tvarka. Už priesaikos sulaužymą arba nepagrįstą atsisakymą duoti paaiškinimus šalis<text:s/><text:span text:style-name="T3645">ar</text:span><text:span text:style-name="T3646"><text:s/></text:span><text:span text:style-name="T3647">tretysis asmuo</text:span><text:s/>atsako įstatymų nustatyta tvarka.<text:s/></text:p>
      <text:p text:style-name="P3648"/>
      <text:p text:style-name="P3649"><text:span text:style-name="T3650">187</text:span><text:span text:style-name="T3651"><text:s/>straipsnis.<text:s/></text:span><text:span text:style-name="T3652">Šalies pripažinimas faktų</text:span></text:p>
      <text:p text:style-name="P3653"><text:span text:style-name="T3654">1</text:span><text:span text:style-name="T3655">. Šalis turi teisę pripažinti faktus, kuriais kita proceso šalis grindžia savo reikalavimą ar atsikirtimą.</text:span></text:p>
      <text:p text:style-name="P3656"><text:span text:style-name="T3657">2</text:span><text:span text:style-name="T3658">. Teismas gali laikyti pripažintą faktą nustatytu, jei jam nekyla abejonių, kad<text:s/></text:span><text:span text:style-name="T3659">pripažinimas atitinka bylos aplinkybes ir nėra šalies pareikštas apgaulės, smurto, grasinimo, suklydimo įtakoje ar siekiant nuslėpti tiesą.</text:span></text:p>
      <text:p text:style-name="P3660"/>
      <text:p text:style-name="P3661"><text:span text:style-name="T3662">188</text:span><text:span text:style-name="T3663"><text:s/>straipsnis.<text:s/></text:span><text:span text:style-name="T3664">Šalies teisė atsisakyti nuo apklausos</text:span></text:p>
      <text:p text:style-name="P3665"><text:span text:style-name="T3666">1</text:span><text:span text:style-name="T3667">. Šalis<text:s/></text:span><text:span text:style-name="T3668">ir tretysis asmuo</text:span><text:span text:style-name="T3669"><text:s/>turi teisę atsisakyti nu</text:span><text:span text:style-name="T3670">o apklausos ar nuo atsakymų į tam tikrus pateiktus klausimus, jeigu tai reikštų parodymus prieš save, savo šeimos narius ar artimuosius giminaičius.</text:span></text:p>
      <text:p text:style-name="P3671"><text:span text:style-name="T3672">2</text:span><text:span text:style-name="T3673">. Bylą nagrinėjantis teismas motyvuota nutartimi turi teisę atsisakyti tenkinti šalies<text:s/></text:span><text:span text:style-name="T3674">ar trečiojo asm</text:span><text:span text:style-name="T3675">ens</text:span><text:span text:style-name="T3676"><text:s/>pareikštą atsisakymą nuo apklausos jeigu mano, kad šis atsisakymas nėra pagrįstas. Teismo nutartis, kuria<text:s/></text:span><text:span text:style-name="T3677">pareikštą atsisakymą tenkinti atsisakoma</text:span><text:span text:style-name="T3678">, yra neskundžiama.</text:span></text:p>
      <text:p text:style-name="P3679"/>
      <text:p text:style-name="P3680"><text:span text:style-name="T3681">Trečiasis</text:span><text:span text:style-name="T3682"><text:s/>skirsnis</text:span></text:p>
      <text:p text:style-name="P3683"><text:span text:style-name="T3684">Liudytojų parodymai</text:span></text:p>
      <text:p text:style-name="P3685"/>
      <text:p text:style-name="P3686"><text:span text:style-name="T3687">189</text:span><text:span text:style-name="T3688"><text:s/>straipsnis.<text:s/></text:span><text:span text:style-name="T3689">Liudytojas</text:span></text:p>
      <text:p text:style-name="P3690"><text:span text:style-name="T3691">1</text:span><text:span text:style-name="T3692">.</text:span><text:span text:style-name="T3693"><text:s/>Liudytoju gali būti kiekvienas asmuo, nepriklausomai nuo amžiaus ir giminystės ryšių su byloje dalyvaujančiais asmenimis, kuriam gali būti žinomos kokios nors aplinkybės, turinčios ryšį su byla.</text:span></text:p>
      <text:p text:style-name="P3694"><text:span text:style-name="T3695">2</text:span><text:span text:style-name="T3696">. Negali būti apklausiami kaip liudytojai:</text:span></text:p>
      <text:p text:style-name="P3697"><text:span text:style-name="T3698">1</text:span><text:span text:style-name="T3699">) atstova</text:span><text:span text:style-name="T3700">i civilinėje byloje ar gynėjai baudžiamojoje byloje - apie aplinkybes, kurias jie sužinojo ryšium su atstovo ar gynėjo pareigų vykdymu;</text:span></text:p>
      <text:p text:style-name="P3701"><text:span text:style-name="T3702">2</text:span><text:span text:style-name="T3703">) asmenys, kurie dėl fizinių ar psichinių trūkumų nesugeba teisingai suvokti turinčių reikšmės bylai aplinkybių arb</text:span><text:span text:style-name="T3704">a duoti apie jas teisingų parodymų;</text:span></text:p>
      <text:p text:style-name="P3705"><text:span text:style-name="T3706">3</text:span><text:span text:style-name="T3707">) dvasininkai - apie aplinkybes, kurias jie sužinojo tikinčiojo išpažinties metu;</text:span></text:p>
      <text:p text:style-name="P3708"><text:span text:style-name="T3709">4</text:span><text:span text:style-name="T3710">) kiti įstatymų nustatyti asmenys.</text:span></text:p>
      <text:p text:style-name="P3711"/>
      <text:p text:style-name="P3712"><text:span text:style-name="T3713">190</text:span><text:span text:style-name="T3714"><text:s/>straipsnis.<text:s/></text:span><text:span text:style-name="T3715">Prašymas šaukti liudytoją</text:span></text:p>
      <text:p text:style-name="P3716"><text:span text:style-name="T3717">Dalyvaujantis byloje asmuo</text:span>, prašanti<text:span text:style-name="T3718">s</text:span><text:s/>šaukti liudytoją, privalo nurodyti jo vardą, pavardę, gyvenamąją ar darbo vietą ir tas turinčias reikšmės bylai aplinkybes, kurias šis liudytojas gali patvirtinti. Ji<text:span text:style-name="T3719">e</text:span><text:s/>apmoka visas liudytojo turėtas išlaidas šio kodekso nustatyta tvarka.</text:p>
      <text:p text:style-name="P3720"/>
      <text:p text:style-name="P3721"><text:span text:style-name="T3722">191</text:span><text:span text:style-name="T3723"><text:s/>straip</text:span><text:span text:style-name="T3724">snis.<text:s/></text:span><text:span text:style-name="T3725">Liudytojo teisės ir pareigos</text:span></text:p>
      <text:p text:style-name="P3726"><text:span text:style-name="T3727">1</text:span><text:span text:style-name="T3728">. Šaukiamas liudytoju asmuo privalo atvykti į teismą ir duoti teisingus parodymus. Už duotos priesaikos sulaužymą <text:s/>arba nepagrįstą atsisakymą duoti parodymus liudytojas atsako įstatymų nustatyta tvarka.</text:span></text:p>
      <text:p text:style-name="P3729">2. Atsisakyti duoti parodymus leidžiama, jeigu liudytojo parodymai reikštų parodymus prieš save, savo šeimos narius arba artimuosius giminaičius, jeigu teismas tokį atsisakymą priėmė šio kodekso 188 straipsnio 2 dalyje nustatyta tvarka.</text:p>
      <text:p text:style-name="P3730"/>
      <text:p text:style-name="P3731"><text:span text:style-name="T3732">192</text:span><text:span text:style-name="T3733"><text:s/>straipsnis.<text:s/></text:span><text:span text:style-name="T3734">Liudy</text:span><text:span text:style-name="T3735">tojo apklausos tvarka</text:span></text:p>
      <text:p text:style-name="P3736">1. Kiekvienas liudytojas šaukiamas į teismo posėdžio salę ir apklausiamas atskirai. Neapklausti liudytojai negali būti teismo posėdžio salėje bylos nagrinėjimo metu. Apklaustasis liudytojas lieka salėje iki bylos nagrinėjimo pabaigos. Apklaustiesiems liudytojams prašant, teismas gali leisti jiems pasišalinti iš teismo posėdžio salės, išklausęs<text:s/><text:span text:style-name="T3737">dalyvaujančių byloje asmenų</text:span><text:s/>nuomonės.</text:p>
      <text:p text:style-name="P3738"><text:span text:style-name="T3739">2</text:span><text:span text:style-name="T3740">. Liudytojas gali būti teismo apklausiamas savo buvimo vietoje, jeigu jis, teismo šaukiamas, dėl ligos, senatvės, invalidumo</text:span><text:span text:style-name="T3741"><text:s/>ar kitų teismo pripažintų svarbiomis <text:s/>priežasčių negali atvykti, o<text:s/></text:span><text:span text:style-name="T3742">dalyvaujantis</text:span><text:span text:style-name="T3743"><text:s/></text:span><text:span text:style-name="T3744">byloje asmuo</text:span><text:span text:style-name="T3745">, kuri</text:span><text:span text:style-name="T3746">ų</text:span><text:span text:style-name="T3747"><text:s/>iniciatyva liudytojas yra kviečiamas, negali užtikrinti jo atvykimo.<text:s/></text:span></text:p>
      <text:p text:style-name="P3748">3. Teismas nustato liudytojo asmens tapatybę, išaiškina liudytojo teises ir pareigas bei atsakomybę už priesaikos sulaužymą ir kitų liudytojo pareigų nevykdymą ar netinkamą vykdymą.</text:p>
      <text:p text:style-name="P3749"><text:span text:style-name="T3750">4</text:span><text:span text:style-name="T3751">. Prieš duodamas parodymus liudytojas žodžiu prisiekia, padėjęs ranką <text:s/>ant Lietuvos Respublikos Konstitucijos: “Aš (vardas, pavardė) garbingai ir sąž</text:span><text:span text:style-name="T3752">iningai pasižadu sakyti byloje tiesą, nieko nenuslėpdamas, nepridėdamas ir nepakeisdamas”. Prisiekęs liudytojas pasirašo priesaikos tekstą. Liudytojo pasirašytas priesaikos tekstas prijungiamas prie teismo posėdžio protokolo.</text:span></text:p>
      <text:p text:style-name="P3753"><text:span text:style-name="T3754">5</text:span><text:span text:style-name="T3755">. Išsiaiškinęs liudytojo<text:s/></text:span><text:span text:style-name="T3756">santykius su šalimis</text:span><text:span text:style-name="T3757">,</text:span><text:span text:style-name="T3758"><text:s/></text:span><text:span text:style-name="T3759">trečiaisiais asmenimis</text:span><text:span text:style-name="T3760"><text:s/>bei kitas aplinkybes, turinčias reikšmės liudytojo parodymų įvertinimui (liudytojo išsilavinimą, veiklos sferą ar kt.), teismas pasiūlo liudytojui teisingai papasakoti teismui viską, kas jam žinoma byloje, vengi</text:span><text:span text:style-name="T3761">ant dėstyti žinias, kurių šaltinio jis negali nurodyti.</text:span></text:p>
      <text:p text:style-name="P3762">6. Išklausius liudytojo parodymų, jam gali būti užduodami klausimai. Pirmasis liudytoją apklausia asmuo, kurio prašymu liudytojas buvo šaukiamas, ir jo atstovas, o vėliau - kiti dalyvaujantys<text:s/>byloje asmenys. Liudytojui, šauktam teismo iniciatyva, pirmasis pateikia klausimus ieškovas. Teisėjas šalina menamus ir tokius klausimus, kurie neturi ryšio su byla. Teisėjas turi teisę klausti bet kuriuo liudytojo apklausos momentu.</text:p>
      <text:p text:style-name="P3763"><text:span text:style-name="T3764">7</text:span><text:span text:style-name="T3765">. Esant reikalui,</text:span><text:span text:style-name="T3766"><text:s/>teismas gali<text:s/></text:span><text:span text:style-name="T3767">dalyvaujančio byloje asmens</text:span><text:span text:style-name="T3768"><text:s/>pareiškimu ar savo iniciatyva pakartotinai apklausti liudytoją tame pačiame posėdyje, apklaustą liudytoją iškviesti į to paties teismo kitą posėdį, taip pat tarp liudytojų atlikti akistatą.</text:span></text:p>
      <text:p text:style-name="P3769"/>
      <text:p text:style-name="P3770"><text:span text:style-name="T3771">193</text:span><text:span text:style-name="T3772"><text:s/>straipsnis.<text:s/></text:span><text:span text:style-name="T3773">L</text:span><text:span text:style-name="T3774">iudytojo naudojimasis užrašais</text:span></text:p>
      <text:p text:style-name="P3775"><text:span text:style-name="T3776">Liudytojas, duodamas parodymus, gali naudotis užrašais, jeigu jo parodymai susiję su skaičiais ar kitais duomenimis, kuriuos sunku atsiminti. Šie užrašai, teisėjui pareikalavus, turi būti pateikiami teismui ir<text:s/></text:span><text:span text:style-name="T3777">dalyvaujantie</text:span><text:span text:style-name="T3778">ms byloje asmenims</text:span><text:span text:style-name="T3779">. Teismas gali prijungti juos prie bylos.</text:span></text:p>
      <text:p text:style-name="P3780"/>
      <text:p text:style-name="P3781"><text:span text:style-name="T3782">194</text:span><text:span text:style-name="T3783"><text:s/>straipsnis.<text:s/></text:span><text:span text:style-name="T3784">Nepilnamečio liudytojo apklausa</text:span></text:p>
      <text:p text:style-name="P3785"><text:span text:style-name="T3786">1</text:span><text:span text:style-name="T3787">. Apklausiant nepilnametį liudytoją, jaunesnį kaip šešiolikos metų, o teismo nuožiūra, jaunesnį kaip aštuoniolikos metų, šaukiami artimi</text:span><text:span text:style-name="T3788"><text:s/>liudytojui asmenys (tėvai, globėjai, rūpintojai), taip pat gali būti šaukiamas pedagogas arba valstybinės vaiko teisių apsaugos institucijos atstovas. Pirmininkaujančiajam leidus, šie asmenys gali duoti liudytojui klausimų.<text:s/></text:span></text:p>
      <text:p text:style-name="P3789"><text:span text:style-name="T3790">2</text:span><text:span text:style-name="T3791">.</text:span><text:span text:style-name="T3792"><text:s/></text:span><text:span text:style-name="T3793">Liudytojui, jaunesniam<text:s/></text:span><text:span text:style-name="T3794">kaip šešiolikos metų amžiaus, pirmininkaujantysis išaiškina jo pareigą teisingai papasakoti visa, kas jam žinoma byloje, bet jis neprisiekia šio kodekso 192 straipsnio 4 dalyje nustatyta tvarka.</text:span><text:span text:style-name="T3795"><text:s/></text:span></text:p>
      <text:p text:style-name="P3796"><text:span text:style-name="T3797">3</text:span><text:span text:style-name="T3798">. Išimtiniais atvejais, kada tai reikalinga tiesai nust</text:span><text:span text:style-name="T3799">atyti, nepilnamečio liudytojo apklausos laikui teismo nutartimi gali būti pašalinamas iš teismo posėdžio salės kuris nors dalyvaujantis byloje asmuo. Tam asmeniui grįžus į teismo posėdžio salę, jam turi būti išdėstomas nepilnamečio liudytojo parodymų turin</text:span><text:span text:style-name="T3800">ys ir suteikiama galimybė pateikti šiam liudytojui klausimus.</text:span></text:p>
      <text:p text:style-name="P3801"><text:span text:style-name="T3802">4</text:span><text:span text:style-name="T3803">. Liudytojas, jaunesnis kaip šešiolikos metų amžiaus, baigus jo apklausą, pašalinamas iš teismo posėdžio salės, išskyrus tuos atvejus, kai teismas pripažįsta esant reikalinga, kad liudytoja</text:span><text:span text:style-name="T3804">s liktų posėdžio salėje.</text:span></text:p>
      <text:p text:style-name="P3805"/>
      <text:p text:style-name="P3806"><text:span text:style-name="T3807">195</text:span><text:span text:style-name="T3808"><text:s/>straipsnis.<text:s/></text:span><text:span text:style-name="T3809">Liudytojai, apklausti teismo pavedimo vykdymo ar įrodymų užtikrinimo tvarka</text:span></text:p>
      <text:p text:style-name="P3810"><text:span text:style-name="T3811">Liudytojų, apklaustų teismo pavedimo vykdymo ar įrodymų užtikrinimo tvarka, parodymai balsu perskaitomi teismo posėdyje, jeigu<text:s/></text:span><text:span text:style-name="T3812">dal</text:span><text:span text:style-name="T3813">yvaujantys byloje asmenys</text:span><text:span text:style-name="T3814"><text:s/>to pageidauja. Jei šie liudytojai atvyksta į teismo posėdį, teismas gali apklausti juos bendra tvarka.</text:span></text:p>
      <text:p text:style-name="P3815"/>
      <text:p text:style-name="P3816"><text:span text:style-name="T3817">196</text:span><text:span text:style-name="T3818"><text:s/>straipsnis.<text:s/></text:span><text:span text:style-name="T3819">Atleidimas nuo apklausos</text:span></text:p>
      <text:p text:style-name="P3820"><text:span text:style-name="T3821">Jeigu bylos aplinkybės, kurioms nustatyti buvo šaukiami liudytojai, yra pakan</text:span><text:span text:style-name="T3822">kamai išaiškintos, tai,<text:s/></text:span><text:span text:style-name="T3823">dalyvaujančių byloje asmenų</text:span><text:span text:style-name="T3824"><text:s/>sutikimu, teismas savo nutartimi gali atleisti <text:s/>nuo apklausos atvykusius liudytojus ar jų dalį.</text:span></text:p>
      <text:p text:style-name="P3825"/>
      <text:p text:style-name="P3826"><text:span text:style-name="T3827">Ketvirtasis</text:span><text:span text:style-name="T3828"><text:s/>skirsnis</text:span></text:p>
      <text:p text:style-name="P3829"><text:span text:style-name="T3830">Rašytiniai įrodymai</text:span></text:p>
      <text:p text:style-name="P3831"/>
      <text:p text:style-name="P3832"><text:span text:style-name="T3833">197</text:span><text:span text:style-name="T3834"><text:s/>straipsnis.<text:s/></text:span><text:span text:style-name="T3835">Rašytiniai įrodymai</text:span></text:p>
      <text:p text:style-name="P3836"><text:span text:style-name="T3837">1</text:span><text:span text:style-name="T3838">. Rašytiniai įrodymai yra dokumentai, dalykinio ir asmeninio susirašinėjimo medžiaga, kitokie raštai, kuriuose yra žinių apie aplinkybes, turinčias reikšmės bylai. Rašytiniai įrodymai skirstomi į oficialius ir privačius.<text:s/></text:span></text:p>
      <text:p text:style-name="P3839"><text:span text:style-name="T3840">2</text:span><text:span text:style-name="T3841">.<text:s/></text:span><text:span text:style-name="T3842"><text:tab/></text:span><text:span text:style-name="T3843">Dokumentai, išduoti valsty</text:span><text:span text:style-name="T3844">bės valdžios ar valdymo institucijų, patvirtinti kitų valstybės įgaliotų asmenų, neperžengiant jiems priklausančios kompetencijos ribų, bei atitinkamiems dokumentams keliamos formos reikalavimų, laikomi oficialiaisiais rašytiniais įrodymais ir turi padidin</text:span><text:span text:style-name="T3845">tą įrodomąją galią. Aplinkybės, nurodytos oficialiuose rašytiniuose įrodymuose, laikomos pilnai įrodytomis, iki jos nebus paneigtos kitais byloje esančiais, išskyrus liudytojų parodymus, įrodymais. Oficialiųjų rašytinių įrodymų įrodomoji galia įstatymais g</text:span><text:span text:style-name="T3846">ali būti suteikta ir kitiems dokumentams</text:span><text:span text:style-name="T3847">.<text:s/></text:span></text:p>
      <text:p text:style-name="P3848"/>
      <text:p text:style-name="P3849"><text:span text:style-name="T3850">198</text:span><text:span text:style-name="T3851"><text:s/>straipsnis.<text:s/></text:span><text:span text:style-name="T3852">Rašytinių įrodymų pateikimas</text:span></text:p>
      <text:p text:style-name="P3853"><text:span text:style-name="T3854">1</text:span><text:span text:style-name="T3855">. Rašytiniai įrodymai gali būti pateikiami<text:s/></text:span><text:span text:style-name="T3856">dalyvaujančių byloje asmenų</text:span><text:span text:style-name="T3857"><text:s/>arba šio kodekso nustatyta tvarka išreikalaujami teismo.</text:span></text:p>
      <text:p text:style-name="P3858"><text:span text:style-name="T3859">2</text:span><text:span text:style-name="T3860">. Rašytiniai įrodymai p</text:span><text:span text:style-name="T3861">ateikiami šio kodekso 114 straipsnyje nustatyta forma. Dokumento rašytinei formai prilyginami<text:s/></text:span><text:span text:style-name="T3862">dalyvaujančių byloje asmenų<text:s/></text:span><text:span text:style-name="T3863">pasirašyti dokumentai, perduoti telegrafinio, faksimilinio ryšio ar kitokiais telekomunikacijų galiniais įrenginiais, jeigu yra užtikr</text:span><text:span text:style-name="T3864">inta teksto apsauga ir galima identifikuoti parašą. Jeigu rašytinis įrodymas surašytas ne valstybine kalba, kartu pateikiamas nustatyta tvarka patvirtintas jo vertimas.</text:span></text:p>
      <text:p text:style-name="P3865">3. Byloje esantys dokumentų originalai juos pateikusių asmenų prašymu gali būti grąžinami. Tuo atveju byloje turi būti paliekami šio kodekso nustatyta tvarka patvirtinti <text:s/>grąžinamų dokumentų nuorašai.<text:s/></text:p>
      <text:p text:style-name="P3866"/>
      <text:p text:style-name="P3867"><text:span text:style-name="T3868">199</text:span><text:span text:style-name="T3869"><text:s/>straipsnis.<text:s/></text:span><text:span text:style-name="T3870">Rašytinių įrodymų išreikalavimas</text:span></text:p>
      <text:p text:style-name="P3871"><text:span text:style-name="T3872">1</text:span><text:span text:style-name="T3873">. Asmuo, prašantis teismą išreikalauti kokį nors rašytinį įrodymą iš dalyvau</text:span><text:span text:style-name="T3874">jančių <text:s/>byloje ar kitų asmenų, turi nurodyti:<text:s/></text:span></text:p>
      <text:p text:style-name="P3875"><text:span text:style-name="T3876">1</text:span><text:span text:style-name="T3877">) rašytinį įrodymą, kurio reikalaujama;<text:s/></text:span></text:p>
      <text:p text:style-name="P3878"><text:span text:style-name="T3879">2</text:span><text:span text:style-name="T3880">) pagrindą, kuriuo remiantis manoma, kad šis rašytinis įrodymas yra pas tą asmenį;<text:s/></text:span></text:p>
      <text:p text:style-name="P3881"><text:span text:style-name="T3882">3</text:span><text:span text:style-name="T3883">) aplinkybes, kurias rašytinis įrodymas gali patvirtinti.</text:span></text:p>
      <text:p text:style-name="P3884"><text:span text:style-name="T3885">2</text:span><text:span text:style-name="T3886">. Rašy</text:span><text:span text:style-name="T3887">tiniai įrodymai, kurių teismas reikalauja iš fizinių asmenų ar juridinių asmenų, siunčiami teismo nustatytu terminu tiesiogiai teismui.</text:span></text:p>
      <text:p text:style-name="P3888"><text:span text:style-name="T3889">3</text:span><text:span text:style-name="T3890">. Šio kodekso 189 straipsnio 2 dalyje nurodyti asmenys neprivalo pateikti rašytinių įrodymų, kuriuose atsispindi<text:s/></text:span><text:span text:style-name="T3891">aplinkybės, dėl kurių jie negali būti apklausiami kaip liudytojai. Jeigu minėtos aplinkybės sudaro tik rašytinio įrodymo dalį, susipažinimui turi būti pateiktas reikiamai patvirtintas rašytinio įrodymo išrašas, neįtraukiant tų aplinkybių aptariančių dalių.</text:span><text:span text:style-name="T3892"><text:s/>Asmuo neprivalo pateikti rašytinių įrodymų taip pat šio kodekso 191 straipsnio 2 dalyje nurodytais atvejais.</text:span></text:p>
      <text:p text:style-name="P3893"><text:span text:style-name="T3894">4</text:span><text:span text:style-name="T3895">. Teismas taip pat gali asmeniui, kuris prašo išreikalauti rašytinį įrodymą, duoti liudijimą apie teisę gauti tą įrodymą, kad jis būtų pateik</text:span><text:span text:style-name="T3896">tas teismui.</text:span></text:p>
      <text:p text:style-name="P3897"><text:span text:style-name="T3898">5</text:span><text:span text:style-name="T3899">. Fiziniai asmenys ar juridiniai asmenys, neturėdami galimybės pateikti reikalaujamą rašytinį įrodymą arba negalėdami jo pateikti teismo nustatytu terminu, privalo pranešti apie tai teismui ir kartu nurodyti to priežastis.</text:span></text:p>
      <text:p text:style-name="P3900"><text:span text:style-name="T3901">6</text:span><text:span text:style-name="T3902">. Jeigu nu</text:span><text:span text:style-name="T3903">statytu terminu neįvykdytas teismo reikalavimas pateikti rašytinį įrodymą, taip pat jeigu nustatytu terminu nepranešta teismui apie tai, kad negalima jo pateikti dėl priežasčių, kurias teismas pripažino nesvarbiomis, kaltiems asmenims gali būti skiriama ik</text:span><text:span text:style-name="T3904">i vieno tūkstančio litų bauda. Baudos paskyrimas neatleidžia atitinkamų asmenų nuo pareigos pateikti teismo reikalaujamą rašytinį įrodymą.</text:span></text:p>
      <text:p text:style-name="P3905"><text:span text:style-name="T3906">7</text:span><text:span text:style-name="T3907">. Jeigu pateikti teismui dokumentus yra sunku, pavyzdžiui, dėl to, kad jų yra daug, arba dėl to, kad tik dalis i</text:span><text:span text:style-name="T3908">š jų turi <text:s/>bylai reikšmės, teismas gali pareikalauti pateikti reikiamai paliudytus rašytinių įrodymų išrašus arba apžiūrėti ir ištirti šiuos įrodymus toje vietoje, kur jie laikomi.</text:span></text:p>
      <text:p text:style-name="P3909"/>
      <text:p text:style-name="P3910"><text:span text:style-name="T3911">200</text:span><text:span text:style-name="T3912"><text:s/>straipsnis.<text:s/></text:span><text:span text:style-name="T3913">Rašytinių įrodymų tyrimas</text:span></text:p>
      <text:p text:style-name="P3914"><text:span text:style-name="T3915">1</text:span><text:span text:style-name="T3916">. Rašytiniai įrodymai</text:span><text:span text:style-name="T3917"><text:s/>balsu perskaitomi teismo posėdyje ir pateikiami susipažinti<text:s/></text:span><text:span text:style-name="T3918">dalyvaujantiems byloje asmenims</text:span><text:span text:style-name="T3919">, išskyrus atvejus, kai<text:s/></text:span><text:span text:style-name="T3920">jie</text:span><text:span text:style-name="T3921"><text:s/>su šiais įrodymais susipažino iki teismo posėdžio</text:span><text:span text:style-name="T3922"><text:s/></text:span><text:span text:style-name="T3923">pradžios, o reikiamais atvejais - taip pat ekspertams ir liudytojams.<text:s/></text:span><text:span text:style-name="T3924"><text:tab/></text:span></text:p>
      <text:p text:style-name="P3925"><text:span text:style-name="T3926">2</text:span><text:span text:style-name="T3927">. Apžiūrė</text:span><text:span text:style-name="T3928">tų teismo posėdyje rašytinių įrodymų turinys, reikiamais atvejais, įrašomas į teismo posėdžio protokolą. Po to šie rašytiniai įrodymai, atsižvelgiant į<text:s/></text:span><text:span text:style-name="T3929">dalyvaujančių byloje asmenų</text:span><text:span text:style-name="T3930"><text:s/>nuomonę, gali būti grąžinami juos pateikusiems asmenims. Tuo atveju byloje t</text:span><text:span text:style-name="T3931">uri būti paliekami teisėjo patvirtinti rašytinių įrodymų nuorašai.</text:span></text:p>
      <text:p text:style-name="P3932"><text:span text:style-name="T3933">3</text:span><text:span text:style-name="T3934">. Rašytinius įrodymus balsu perskaičius ir su jais susipažinus,<text:s/></text:span><text:span text:style-name="T3935">dalyvaujantys byloje asmenys</text:span><text:span text:style-name="T3936"><text:s/>gali pateikti paaiškinimus.</text:span></text:p>
      <text:p text:style-name="P3937"/>
      <text:p text:style-name="P3938"><text:span text:style-name="T3939">201</text:span><text:span text:style-name="T3940"><text:s/>straipsnis. Asmeninio piliečių susirašinėjimo, telegrafo pranešimų ir<text:s/></text:span></text:p>
      <text:p text:style-name="P3941"><text:span text:style-name="T3942">kitokio susižinojimo duomenų paskelbimas</text:span></text:p>
      <text:p text:style-name="P3943"><text:span text:style-name="T3944">Asmeninis piliečių susirašinėjimas, telegrafo pranešimai ir kitokie asmeninio susižinojimo duomenys viešame teismo posėdyje gali būti paskelb</text:span><text:span text:style-name="T3945">ti tik sutikus asmenims, kurių susižinojimas tai yra. Priešingu atveju tokio susižinojimo duomenys, turintys reikšmę bylos išsprendimui, paskelbiami ir ištiriami uždarame teismo posėdyje.</text:span></text:p>
      <text:p text:style-name="P3946"/>
      <text:p text:style-name="P3947"><text:span text:style-name="T3948">202</text:span><text:span text:style-name="T3949"><text:s/>straipsnis. <text:s/></text:span><text:span text:style-name="T3950">Rašytinių įrodymų su trūkumais įrodomoji gal</text:span><text:span text:style-name="T3951">ia</text:span><text:span text:style-name="T3952"><text:tab/></text:span></text:p>
      <text:p text:style-name="P3953">Jeigu teismui pateiktuose rašytiniuose įrodymuose yra trynimų, ištaisymų, prijungimų ir panašių išorinių trūkumų, taip pat jeigu pateikiamos tik rašytinių įrodymų kopijos dėl to, kad jų originalai<text:span text:style-name="T3954"><text:s/></text:span>nėra išlikę, apie šių įrodymų įrodomąją galią sprendžia bylą nagrinėjantis teismas, vadovaudamasis savo vidiniu įsitikinimu.</text:p>
      <text:p text:style-name="P3955"/>
      <text:p text:style-name="P3956"><text:span text:style-name="T3957">203</text:span><text:span text:style-name="T3958"><text:s/></text:span><text:span text:style-name="T3959">straipsnis.<text:s/></text:span><text:span text:style-name="T3960">Teismo abejonė oficialaus rašytinio įrodymo tikrumu</text:span><text:span text:style-name="T3961"><text:tab/></text:span></text:p>
      <text:p text:style-name="P3962">Jeigu bylą nagrinėjančiam teismui kyla abejonių dėl pateikto oficialaus rašytinio įrodymo tikrumo, jis turi teisę<text:s/><text:span text:style-name="T3963">dalyvaujančio byloje asmens</text:span><text:s/>prašymu arba savo iniciatyva pareikalauti iš dokumentą išdavusio fizinio asmens ar juridinio asmens paaiškinimų, taip pat palyginti pateiktą dokumentą su kitais to fizinio asmens ar juridinio asmens išduotais ar sudarytais ir patvirtintais dokumentais.<text:s/><text:span text:style-name="T3964"><text:s text:c="8"/></text:span></text:p>
      <text:p text:style-name="P3965"/>
      <text:p text:style-name="P3966"><text:span text:style-name="T3967">Penktasis</text:span><text:span text:style-name="T3968"><text:s/>skirsnis</text:span></text:p>
      <text:p text:style-name="P3969"><text:span text:style-name="T3970">Daiktiniai įrodymai</text:span></text:p>
      <text:p text:style-name="P3971"/>
      <text:p text:style-name="P3972"><text:span text:style-name="T3973">204</text:span><text:span text:style-name="T3974"><text:s/>straipsnis.<text:s/></text:span><text:span text:style-name="T3975">Daiktiniai įrodymai</text:span></text:p>
      <text:p text:style-name="P3976"><text:span text:style-name="T3977">Daiktiniai <text:s/>įrody</text:span><text:span text:style-name="T3978">mai yra daiktai, kurie savo ypatingomis savybėmis arba pačiu savo buvimu gali būti priemone turinčioms bylai reikšmės aplinkybėms nustatyti.</text:span></text:p>
      <text:p text:style-name="P3979"/>
      <text:p text:style-name="P3980"><text:span text:style-name="T3981">205</text:span><text:span text:style-name="T3982"><text:s/>straipsnis.<text:s/></text:span><text:span text:style-name="T3983">Asmens, prašančio išreikalauti daiktinį įrodymą, pareigos</text:span></text:p>
      <text:p text:style-name="P3984"><text:span text:style-name="T3985">Asmuo, prašantis teismą išreikal</text:span><text:span text:style-name="T3986">auti kokį nors daiktą kaip įrodymą, turi tą daiktą aprašyti, nurodyti pagrindą, kuriuo remiantis manoma, kad daiktas yra pas tą asmenį, priežastis, dėl kurių pats negali jo pateikti, ir aplinkybes, kurios gali būti nustatytos šio daiktinio įrodymo pagalba.</text:span></text:p>
      <text:p text:style-name="P3987"/>
      <text:p text:style-name="P3988"><text:span text:style-name="T3989">206</text:span><text:span text:style-name="T3990"><text:s/>straipsnis.<text:s/></text:span><text:span text:style-name="T3991">Daiktinių įrodymų išreikalavimo ir pateikimo tvarka</text:span></text:p>
      <text:p text:style-name="P3992"><text:span text:style-name="T3993">1</text:span><text:span text:style-name="T3994">. Daiktiniai įrodymai, kurių teismas reikalauja iš fizinių asmenų ar juridinių asmenų, pateikiami teismo nustatytu terminu tiesiogiai teismui.</text:span></text:p>
      <text:p text:style-name="P3995"><text:span text:style-name="T3996">2</text:span><text:span text:style-name="T3997">. Teismas gali duoti prašan</text:span><text:span text:style-name="T3998">čiam išreikalauti daiktinį įrodymą asmeniui liudijimą, patvirtinantį teisę gauti tą įrodymą, kad įrodymas būtų pateiktas teismui.</text:span></text:p>
      <text:p text:style-name="P3999"><text:span text:style-name="T4000">3</text:span><text:span text:style-name="T4001">. Fiziniai asmenys ar juridiniai asmenys, neturėdami galimybės pateikti reikalaujamą daiktą arba negalėdami jo pateikti t</text:span><text:span text:style-name="T4002">eismo nustatytu terminu, privalo pranešti apie tai teismui, nurodydami priežastis.</text:span></text:p>
      <text:p text:style-name="P4003"/>
      <text:p text:style-name="P4004"><text:span text:style-name="T4005">207</text:span><text:span text:style-name="T4006"><text:s/>straipsnis.<text:s/></text:span><text:span text:style-name="T4007">Daiktinių <text:s/>įrodymų nepateikimo pasekmės</text:span></text:p>
      <text:p text:style-name="P4008"><text:span text:style-name="T4009">Jeigu dėl priežasčių, teismo pripažintų nesvarbiomis, nustatytu terminu neįvykdytas teismo reikalavimas<text:s/></text:span><text:span text:style-name="T4010">pateikti daiktinį įrodymą ir nepranešta teismui apie tai, kad jo negalima pateikti, kaltiems asmenims gali būti skiriama iki vieno tūkstančio litų bauda. Baudos paskyrimas neatleidžia nuo pareigos pateikti teismo reikalaujamą daiktą.</text:span></text:p>
      <text:p text:style-name="P4011"/>
      <text:p text:style-name="P4012"><text:span text:style-name="T4013">208</text:span><text:span text:style-name="T4014"><text:s/>straipsnis.<text:s/></text:span><text:span text:style-name="T4015">Daiktinių įrodymų laikymo tvarka</text:span></text:p>
      <text:p text:style-name="P4016"><text:span text:style-name="T4017">1</text:span><text:span text:style-name="T4018">. Daiktiniai įrodymai laikomi byloje arba pagal specialų aprašą perduodami į teismo daiktinių įrodymų saugojimo kamerą.</text:span></text:p>
      <text:p text:style-name="P4019">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4020">3. Daiktiniai įrodymai, kurių negalima atgabenti į teismą, saugomi savo buvimo vietoje. Tokiu atveju jie turi būti smulkiai aprašomi, o reikalui esant - nufotografuojami ir užantspauduojami.</text:p>
      <text:p text:style-name="P4021"><text:span text:style-name="T4022">4</text:span><text:span text:style-name="T4023">. Teismas imasi priemonių, kad daiktiniai įrodymai būtų išsaugoti nepasikeitę.<text:s/></text:span><text:span text:style-name="T4024">Daiktinių įrodymų saugojimo išlaidos tenka šių įrodymų sa</text:span><text:span text:style-name="T4025">ugojimu suinteresuotam asmeniui.</text:span><text:span text:style-name="T4026"><text:tab/></text:span></text:p>
      <text:p text:style-name="P4027"/>
      <text:p text:style-name="P4028"><text:span text:style-name="T4029">209</text:span><text:span text:style-name="T4030"><text:s/>straipsnis.<text:s/></text:span><text:span text:style-name="T4031">Daiktinių įrodymų tyrimas<text:s/></text:span></text:p>
      <text:p text:style-name="P4032">1. Daiktinius įrodymus apžiūri teismas. Jie taip pat parodomi dalyvaujantiems byloje asmenims, o reikiamais atvejais - ekspertams ir liudytojams.</text:p>
      <text:p text:style-name="P4033"><text:span text:style-name="T4034">2</text:span><text:span text:style-name="T4035">. Asmenys, kuriem</text:span><text:span text:style-name="T4036">s parodyti daiktiniai įrodymai, gali atkreipti teismo dėmesį į kurias nors aplinkybes, susijusias su apžiūra. Jų pareiškimai įrašomi į teismo posėdžio protokolą.</text:span></text:p>
      <text:p text:style-name="P4037"/>
      <text:p text:style-name="P4038"><text:span text:style-name="T4039">Šeštasis</text:span><text:span text:style-name="T4040"><text:s/>skirsnis</text:span></text:p>
      <text:p text:style-name="P4041"><text:span text:style-name="T4042">Apžiūra</text:span></text:p>
      <text:p text:style-name="P4043"/>
      <text:p text:style-name="P4044"><text:span text:style-name="T4045">210</text:span><text:span text:style-name="T4046"><text:s/>straipsnis.<text:s/></text:span><text:span text:style-name="T4047">Apžiūra</text:span></text:p>
      <text:p text:style-name="P4048"><text:span text:style-name="T4049">1</text:span><text:span text:style-name="T4050">. Jeigu tai reikalinga by</text:span><text:span text:style-name="T4051">los aplinkybių ištyrimui, teismas savo iniciatyva ar<text:s/></text:span><text:span text:style-name="T4052">dalyvaujančių byloje</text:span><text:span text:style-name="T4053"><text:s/></text:span><text:span text:style-name="T4054">asmenų</text:span><text:span text:style-name="T4055"><text:s/>prašymu gali paskirti daiktinių ir rašytinių įrodymų apžiūrą jų buvimo vietoje ar vietos apžiūrą. Dėl apžiūros atlikimo teismas priima nutartį.<text:s/></text:span></text:p>
      <text:p text:style-name="P4056"><text:span text:style-name="T4057">2</text:span><text:span text:style-name="T4058">. Apžiūrą atlieka visa te</text:span><text:span text:style-name="T4059">ismo sudėtis,<text:s/></text:span><text:span text:style-name="T4060">dalyvaujantiems byloje asmenims</text:span><text:span text:style-name="T4061"><text:s/>pranešus apie apžiūros laiką ir vietą (išskyrus atvejus, kai apžiūra atliekama to paties teismo posėdžio, apie kurį<text:s/></text:span><text:span text:style-name="T4062">dalyvaujantiems byloje asmenims</text:span><text:span text:style-name="T4063"><text:s/>yra pranešta, metu), o reikiamais atvejais - šaukiant liudytoj</text:span><text:span text:style-name="T4064">us ir ekspertus. Asmens, kuriam pranešta apie apžiūros darymą, neatvykimas nekliudo daryti apžiūrą.</text:span></text:p>
      <text:p text:style-name="P4065"><text:span text:style-name="T4066">3</text:span><text:span text:style-name="T4067">. Apžiūros metu<text:s/></text:span><text:span text:style-name="T4068">dalyvaujantiems byloje asmenims</text:span><text:span text:style-name="T4069">, liudytojams ar ekspertams gali būti užduodami klausimai. Šie asmenys turi teisę atkreipti teismo<text:s/></text:span><text:span text:style-name="T4070">dėmesį į visa tai, kas, jų nuomone, gali padėti išaiškinti bylos aplinkybes.</text:span></text:p>
      <text:p text:style-name="P4071"><text:span text:style-name="T4072">4</text:span><text:span text:style-name="T4073">. Apie apžiūros metu atliktus veiksmus ir jos rezultatus surašomas protokolas, kurį pasirašo visa teismo sudėtis ir dalyvavę apžiūroje asmenys. Prie protokolo pridedami visi,</text:span><text:span text:style-name="T4074"><text:s/>darant apžiūrą, sudaryti ir patikrinti planai, brėžiniai, nuotraukos ir kiti dokumentai kartu su jų aprašu.<text:s/></text:span></text:p>
      <text:p text:style-name="P4075"><text:span text:style-name="T4076">5</text:span><text:span text:style-name="T4077">. Esant reikalui, apžiūrą pagal teisminį pavedimą gali atlikti ne nagrinėjantis bylą, o kitas teismas.</text:span><text:span text:style-name="T4078"><text:tab/></text:span></text:p>
      <text:p text:style-name="P4079"/>
      <text:p text:style-name="P4080"><text:span text:style-name="T4081">211</text:span><text:span text:style-name="T4082"><text:s/>straipsnis.<text:s/></text:span><text:span text:style-name="T4083">Greitai gendan</text:span><text:span text:style-name="T4084">čių daiktų apžiūra</text:span></text:p>
      <text:p text:style-name="P4085"><text:span text:style-name="T4086">Produktus ir kitus greitai gendančius daiktus teismas nedelsdamas apžiūri. Apžiūrėjus šie produktai ir kiti daiktai grąžinami tiems asmenims, iš kurių jie buvo gauti, arba perduodami įmonėms, įstaigoms ar organizacijoms, galinčioms sun</text:span><text:span text:style-name="T4087">audoti juos pagal paskirtį. Pastaruoju atveju asmenims, iš kurių daiktai buvo gauti arba kuriems pripažinta teisė į juos, Vyriausybės ar jos įgaliotos institucijos nustatyta tvarka vėliau turi būti grąžinami tos pačios rūšies ir kokybės daiktai arba atlygi</text:span><text:span text:style-name="T4088">nama jų vertė kainomis, esančiomis atlyginimo momentu.</text:span></text:p>
      <text:p text:style-name="P4089"/>
      <text:p text:style-name="P4090"><text:span text:style-name="T4091">SeptintasIS</text:span><text:span text:style-name="T4092"><text:s text:c="2"/>skirsnis</text:span></text:p>
      <text:p text:style-name="P4093"><text:span text:style-name="T4094">Eksperto išvada</text:span></text:p>
      <text:p text:style-name="P4095"/>
      <text:p text:style-name="P4096"><text:span text:style-name="T4097">212</text:span><text:span text:style-name="T4098"><text:s/>straipsnis.<text:s/></text:span><text:span text:style-name="T4099">Ekspertizės darymas ir ekspertų skyrimas</text:span></text:p>
      <text:p text:style-name="P4100"><text:span text:style-name="T4101">1</text:span><text:span text:style-name="T4102">. Išsiaiškinti nagrinėjant bylą kylantiems klausimams, reikalaujantiems specialių žinių mokslo, medicinos, meno, technikos ar amato srityje, teismas gali skirti ekspertizę ir, atsižvelgdamas į<text:s/></text:span><text:span text:style-name="T4103">dalyvaujančių byloje asmenų</text:span><text:span text:style-name="T4104"><text:s/>nuomonę, paskirti ekspertą arba pav</text:span><text:span text:style-name="T4105">esti daryti ekspertizę atitinkamai ekspertizės įstaigai. Esant reikalui, gali būti skiriami keli ekspertai ar ekspertų komisija.</text:span></text:p>
      <text:p text:style-name="P4106"><text:span text:style-name="T4107">2</text:span><text:span text:style-name="T4108">. Ekspertu gali būti skiriamas asmuo, turintis reikiamas žinias išvadai duoti.</text:span></text:p>
      <text:p text:style-name="P4109"><text:span text:style-name="T4110">3</text:span><text:span text:style-name="T4111">. Ekspertizė daroma teisme arba ne tei</text:span><text:span text:style-name="T4112">sme, jeigu tai reikalinga dėl tyrimo pobūdžio arba dėl to, kad tyrimo objekto negalima atgabenti arba sunku atgabenti į teismą.</text:span></text:p>
      <text:p text:style-name="P4113">4. Civiliniame kodekse numatytais atvejais gali būti nustatyta kitokia ekspertų skyrimo ir ekspertizės darymo tvarka.</text:p>
      <text:p text:style-name="P4114"/>
      <text:p text:style-name="P4115"><text:span text:style-name="T4116">2</text:span><text:span text:style-name="T4117">13</text:span><text:span text:style-name="T4118"><text:s/>straipsnis.<text:s/></text:span><text:span text:style-name="T4119">Klausimai ekspertui</text:span></text:p>
      <text:p text:style-name="P4120"><text:span text:style-name="T4121">Kiekviena</text:span><text:span text:style-name="T4122">s</text:span><text:span text:style-name="T4123"><text:s/></text:span><text:span text:style-name="T4124">dalyvaujantis byloje asmuo<text:s/></text:span><text:span text:style-name="T4125">turi teisę pateikti teismui klausimus, kuriais pageidauja gauti eksperto išvadą. Klausimus, kuriais reikalaujama eksperto išvados, galutinai nustato teismas nutartimi. Klausimų, kuriuos pasiūlė<text:s/></text:span><text:span text:style-name="T4126">dalyvaujantis byloje asmuo</text:span><text:span text:style-name="T4127">, atmetimą teismas privalo motyvuoti</text:span><text:span text:style-name="T4128">.</text:span></text:p>
      <text:p text:style-name="P4129"/>
      <text:p text:style-name="P4130"><text:span text:style-name="T4131">214</text:span><text:span text:style-name="T4132"><text:s/>straipsnis.<text:s/></text:span><text:span text:style-name="T4133">Eksperto pareigos ir teisės</text:span></text:p>
      <text:p text:style-name="P4134"><text:span text:style-name="T4135">1</text:span><text:span text:style-name="T4136">. Paskirtas ekspertu asmuo, teismo šaukiamas, privalo atvykti ir duoti objektyvią išvadą jam pateiktais klausimais.</text:span></text:p>
      <text:p text:style-name="P4137"><text:span text:style-name="T4138">2</text:span><text:span text:style-name="T4139">. Ekspertas turi teisę susipažinti su bylos medžiaga, dalyvauti, teismui nagr</text:span><text:span text:style-name="T4140">inėjant bylą, pateikti šalims, tretiesiems asmenims ar liudytojams klausimus, prašyti teismą pateikti jam papildomą medžiagą, jeigu tai reikalinga išvadai duoti.</text:span></text:p>
      <text:p text:style-name="P4141"><text:span text:style-name="T4142">3</text:span><text:span text:style-name="T4143">. Ekspertas turi teisę atsisakyti duoti išvadą, jeigu jis laiko, kad pateiktoji jam medži</text:span><text:span text:style-name="T4144">aga yra nepakankama išvadai duoti arba, kad jam pateiktas klausimas išeina už specialių jo žinių ribų.</text:span></text:p>
      <text:p text:style-name="P4145"/>
      <text:p text:style-name="P4146"><text:span text:style-name="T4147">215</text:span><text:span text:style-name="T4148"><text:s/>straipsnis.<text:s/></text:span><text:span text:style-name="T4149">Eksperto atsakomybė</text:span></text:p>
      <text:p text:style-name="P4150"><text:span text:style-name="T4151">1</text:span><text:span text:style-name="T4152">. Už neatvykimą teismui šaukiant ar už atsisakymą duoti išvadą dėl priežasčių, kurias teismas pripažino n</text:span><text:span text:style-name="T4153">esvarbiomis, ekspertui gali būti skiriama iki vieno tūkstančio litų bauda.</text:span></text:p>
      <text:p text:style-name="P4154"><text:span text:style-name="T4155">2</text:span><text:span text:style-name="T4156">. Už melagingos išvados davimą ekspertas atsako pagal Baudžiamąjį kodeksą.<text:s/></text:span></text:p>
      <text:p text:style-name="P4157"/>
      <text:p text:style-name="P4158"><text:span text:style-name="T4159">216</text:span><text:span text:style-name="T4160"><text:s/>straipsnis.<text:s/></text:span><text:span text:style-name="T4161">Eksperto išvada</text:span></text:p>
      <text:p text:style-name="P4162"><text:span text:style-name="T4163">1</text:span><text:span text:style-name="T4164">. Eksperto išvada pateikiama raštu ir išdėstoma eksperti</text:span><text:span text:style-name="T4165">zės akte. Ekspertizės akte turi būti smulkiai aprašomi atlikti tyrimai, jų pagrindu padarytos išvados ir pagrįsti atsakymai į teismo iškeltus klausimus.</text:span></text:p>
      <text:p text:style-name="P4166"><text:span text:style-name="T4167">2</text:span><text:span text:style-name="T4168">. Jeigu, darydamas ekspertizę, ekspertas nustato turinčių reikšmės bylai aplinkybių, dėl kurių jam</text:span><text:span text:style-name="T4169"><text:s/>klausimų pateikta nebuvo, jis turi teisę duoti savo išvadą ir dėl šių aplinkybių.</text:span></text:p>
      <text:p text:style-name="P4170"><text:span text:style-name="T4171">3</text:span><text:span text:style-name="T4172">. Jeigu byloje paskirti keli ekspertai, jie, prieš duodami išvadą, tarpusavyje pasitaria. Ekspertų nuomonėms sutapus, visi ekspertai pasirašo bendrą išvadą. Ekspertai,<text:s/></text:span><text:span text:style-name="T4173">kurie nesutinka su kitais ekspertais, parašo savo išvadą atskirai.</text:span></text:p>
      <text:p text:style-name="P4174"/>
      <text:p text:style-name="P4175"><text:span text:style-name="T4176">217</text:span><text:span text:style-name="T4177"><text:s/>straipsnis.<text:s/></text:span><text:span text:style-name="T4178">Eksperto apklausa<text:s/></text:span></text:p>
      <text:p text:style-name="P4179"><text:span text:style-name="T4180">1</text:span><text:span text:style-name="T4181">.<text:s/></text:span><text:span text:style-name="T4182">Eksperto išvada balsu perskaitoma teismo posėdyje. Prieš perskaitant eksperto išvadą, ekspertizę atlikęs ekspertas (ekspertai) prisiekia, padėjęs ranką ant Lietuvos Respublikos Konstitucijos : “Aš (vardas, pavardė) garbingai prisiekiu, kad sąžiningai vykdy</text:span><text:span text:style-name="T4183">siu savo pareigą, remiantis visomis turimomis žiniomis pateikti objektyvią ir pagrįstą išvadą byloje”. Už duotos priesaikos sulaužymą ar nepagrįstą atsisakymą atlikti ekspertizę, ekspertas atsako įstatymų nustatyta tvarka. Jeigu ekspertizė atliekama ne tei</text:span><text:span text:style-name="T4184">smo posėdžio metu, eksperto pasirašytas priesaikos tekstas yra ekspertizės akto sudėtinė dalis.<text:s/></text:span></text:p>
      <text:p text:style-name="P4185"><text:span text:style-name="T4186">2</text:span><text:span text:style-name="T4187">. Teismas turi teisę pasiūlyti ekspertui, kad jis savo išvadą išaiškintų žodžiu. Žodinis išaiškinimas įrašomas į teismo posėdžio protokolą.</text:span></text:p>
      <text:p text:style-name="P4188"><text:span text:style-name="T4189">3</text:span><text:span text:style-name="T4190">. Ekspert</text:span><text:span text:style-name="T4191">o išvadai išaiškinti ir papildyti, ekspertui gali būti pateikiami klausimai. Pirmasis pateikia klausimus tas asmuo, kurio prašymu ekspertizė paskirta, po to - kiti dalyvaujantys byloje asmenys. Teismo iniciatyva paskirtam ekspertui pirmasis duoda klausimus</text:span><text:span text:style-name="T4192"><text:s/>ieškovas.</text:span></text:p>
      <text:p text:style-name="P4193"><text:span text:style-name="T4194">4</text:span><text:span text:style-name="T4195">. Teisėjai turi teisę duoti ekspertui klausimus bet kuriuo jo apklausos momentu.</text:span></text:p>
      <text:p text:style-name="P4196"/>
      <text:p text:style-name="P4197"><text:span text:style-name="T4198">218</text:span><text:span text:style-name="T4199"><text:s/>straipsnis.<text:s/></text:span><text:span text:style-name="T4200">Eksperto išvados įvertinimas</text:span></text:p>
      <text:p text:style-name="P4201">Eksperto išvada teismui neprivaloma ir įvertinama pagal vidinį teisėjo įsitikinimą, pagrįstą visapusišku,<text:s/>pilnutiniu ir objektyviu byloje esančių įrodymų ištyrimu. Tačiau teismo nesutikimas su eksperto išvada turi būti motyvuojamas bylos sprendime arba nutartyje.</text:p>
      <text:p text:style-name="P4202"/>
      <text:p text:style-name="P4203"><text:span text:style-name="T4204">219</text:span><text:span text:style-name="T4205"><text:s/>straipsnis.<text:s/></text:span><text:span text:style-name="T4206">Papildomoji ir pakartotinė ekspertizė<text:s/></text:span></text:p>
      <text:p text:style-name="P4207"><text:span text:style-name="T4208">1</text:span><text:span text:style-name="T4209">. Jeigu eksperto išvada yra ne</text:span><text:span text:style-name="T4210">pakankamai aiški ar neišsami, teismas gali paskirti papildomą ekspertizę.</text:span></text:p>
      <text:p text:style-name="P4211"><text:span text:style-name="T4212">2</text:span><text:span text:style-name="T4213">. Jeigu teismui kyla abejonių dėl eksperto išvados pagrįstumo, taip pat, jeigu yra prieštaravimų tarp kelių ekspertų išvadų, teismas gali paskirti pakartotinę ekspertizę ir pave</text:span><text:span text:style-name="T4214">sti ją daryti kitam ekspertui ar ekspertams.</text:span></text:p>
      <text:p text:style-name="P4215"/>
      <text:p text:style-name="P4216"><text:span text:style-name="T4217">Aštuntasis</text:span><text:span text:style-name="T4218"><text:s text:c="2"/>skirsnis</text:span></text:p>
      <text:p text:style-name="P4219"><text:span text:style-name="T4220">Kiti įrodymai</text:span></text:p>
      <text:p text:style-name="P4221"/>
      <text:p text:style-name="P4222"><text:span text:style-name="T4223">220</text:span><text:span text:style-name="T4224"><text:s/>straipsnis.<text:s/></text:span><text:span text:style-name="T4225">Nuotraukos, vaizdo ir garso įrašai</text:span></text:p>
      <text:p text:style-name="P4226"><text:span text:style-name="T4227">1</text:span><text:span text:style-name="T4228">. Nuotraukos, vaizdo bei garso įrašai, pateikti teismui kaip įrodymai, ištiriami teismo posėdyje.<text:s/></text:span><text:span text:style-name="T4229">Dalyvauj</text:span><text:span text:style-name="T4230">antys byloje asmenys</text:span><text:span text:style-name="T4231">, liudytojai ar ekspertai, kuriems parodyti ar paskelbti minėti įrodymai, gali duoti paaiškinimus, daryti pareiškimus, atkreipti teismo dėmesį į bet kurias pastebėtas ar išgirstas aplinkybes. Visa tai įrašoma į teismo posėdžio protokolą</text:span><text:span text:style-name="T4232">.</text:span></text:p>
      <text:p text:style-name="P4233"><text:span text:style-name="T4234">2</text:span><text:span text:style-name="T4235">. Nuotraukų, vaizdo ar garso įrašų, kuriuose užfiksuotas privatus asmens gyvenimas, parodymas ar paskelbimas viešame teismo posėdyje leidžiamas tik to asmens sutikimu.</text:span></text:p>
      <text:p text:style-name="P4236"/>
      <text:p text:style-name="P4237"><text:span text:style-name="T4238">Devintasis</text:span><text:span text:style-name="T4239"><text:s text:c="2"/>skirsnis</text:span></text:p>
      <text:p text:style-name="P4240"><text:span text:style-name="T4241">Įrodymų užtikrinimas</text:span></text:p>
      <text:p text:style-name="P4242"/>
      <text:p text:style-name="P4243"><text:span text:style-name="T4244">221</text:span><text:span text:style-name="T4245"><text:s/>straipsnis.<text:s/></text:span><text:span text:style-name="T4246">Įrodymų užtikrinimas<text:s/></text:span></text:p>
      <text:p text:style-name="P4247">Asmenys, kurie turi pagrindo baimintis, kad pateikti jiems reikalingus įrodymus vėliau pasidarys negalima arba sunku, gali prašyti teismą, tiek prieš ieškininio pareiškimo padavimą, tiek ir padavus jį, užtikrinti šiuos įrodymus.</text:p>
      <text:p text:style-name="P4248"/>
      <text:p text:style-name="P4249"><text:span text:style-name="T4250">222</text:span><text:span text:style-name="T4251"><text:s/>straipsnis.<text:s/></text:span><text:span text:style-name="T4252">Prašymas dėl įrodymų užtikrinimo</text:span></text:p>
      <text:p text:style-name="P4253"><text:span text:style-name="T4254">Asmens prašyme dėl įrodymų užtikrinimo be procesiniams dokumentams privalomų elementų turi būti nurodoma:<text:s/></text:span></text:p>
      <text:p text:style-name="P4255"><text:span text:style-name="T4256">1</text:span><text:span text:style-name="T4257">) įrodymai, kuriuos reikia užtikrinti;</text:span></text:p>
      <text:p text:style-name="P4258"><text:span text:style-name="T4259">2</text:span><text:span text:style-name="T4260">) aplinkybės, kurias įrodymas turi patvirtinti;</text:span></text:p>
      <text:p text:style-name="P4261"><text:span text:style-name="T4262">3</text:span><text:span text:style-name="T4263">) priežastys, dėl kurių pareiškėjas prašo užtikrinti įrodymus.</text:span></text:p>
      <text:p text:style-name="P4264"/>
      <text:p text:style-name="P4265"><text:span text:style-name="T4266">223</text:span><text:span text:style-name="T4267"><text:s/>straipsnis.<text:s/></text:span><text:span text:style-name="T4268">Įrodymų užtikrinimo tvarka</text:span></text:p>
      <text:p text:style-name="P4269">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4270"><text:span text:style-name="T4271">2</text:span><text:span text:style-name="T4272">. Tais atvejais, kai asmuo, nepateikęs ieškininio pareiškimo, prašo įrodymų užtikrinimo, teismas, užtikrindamas įrodymus,</text:span><text:span text:style-name="T4273"><text:s/>paskiria ne ilgesnį kaip keturiolikos</text:span><text:span text:style-name="T4274"><text:s/></text:span><text:span text:style-name="T4275">dienų terminą ieškininiam pareiškimui pateikti. Per teismo nustatytą terminą nepateikus ieškininio pareiškimo, teismas nutartimi panaikina įrodymų užtikrinimo priemones. Užtikrindamas įrodymus, teismas gali pareikalau</text:span><text:span text:style-name="T4276">ti, kad užtikrinimo prašantis asmuo pateiktų užstatą. Jeigu per teismo nustatytą terminą ieškininis pareiškimas nepateikiamas ir asmuo, patyręs nuostolių dėl įrodymų užtikrinimo, per trisdešimt dienų nepareiškia ieškinio dėl jų atlyginimo, užstatas grąžina</text:span><text:span text:style-name="T4277">mas.</text:span></text:p>
      <text:p text:style-name="P4278"><text:span text:style-name="T4279">3</text:span><text:span text:style-name="T4280">. Prašančiam užtikrinti įrodymus asmeniui<text:s/></text:span><text:span text:style-name="T4281">ar dalyvaujantiems byloje asmenims</text:span><text:span text:style-name="T4282"><text:s/>pranešama apie įrodymų užtikrinimo laiką ir vietą, tačiau šių asmenų neatvykimas į teismo posėdį nekliudo užtikrinti įrodymus. Išimtiniais atvejais, kai tai būtina dėl s</text:span><text:span text:style-name="T4283">usiklosčiusių aplinkybių, įrodymai gali būti užtikrinami skubiai, iki pranešimo apie įrodymų užtikrinimą<text:s/></text:span><text:span text:style-name="T4284">atitinkamiems asmenims</text:span><text:span text:style-name="T4285">.</text:span></text:p>
      <text:p text:style-name="P4286">4. Visa medžiaga, surinkta įrodymų užtikrinimo tvarka, siunčiama nagrinėjančiam bylą teismui.</text:p>
      <text:p text:style-name="P4287"/>
      <text:p text:style-name="P4288"/>
      <text:p text:style-name="P4289"><text:span text:style-name="T4290">224</text:span><text:span text:style-name="T4291"><text:s/>straipsnis. Teism</text:span><text:span text:style-name="T4292">o nutarties, kuria atsisakoma užtikrinti įrodymus,<text:s/></text:span></text:p>
      <text:p text:style-name="P4293"><text:span text:style-name="T4294">apskundimas</text:span></text:p>
      <text:p text:style-name="P4295"><text:span text:style-name="T4296">Dėl teismo nutarties, kuria atsisakoma užtikrinti įrodymus, prašęs įrodymų užtikrinimo asmuo gali paduoti atskirąjį skundą.</text:span></text:p>
      <text:p text:style-name="P4297"/>
      <text:p text:style-name="P4298"><text:span text:style-name="T4299">XIV</text:span><text:span text:style-name="T4300"><text:s text:c="2"/>SKYRIUS</text:span></text:p>
      <text:p text:style-name="P4301"/>
      <text:p text:style-name="P4302"><text:span text:style-name="T4303">GINČO TEISENA</text:span></text:p>
      <text:p text:style-name="P4304"/>
      <text:p text:style-name="P4305"><text:span text:style-name="T4306">PirmasIS</text:span><text:span text:style-name="T4307"><text:s/>skirsnis</text:span></text:p>
      <text:p text:style-name="P4308"><text:span text:style-name="T4309">Pasirengimas civilinių bylų teisminiam nagrinėjimui</text:span></text:p>
      <text:p text:style-name="P4310"/>
      <text:p text:style-name="P4311"><text:span text:style-name="T4312">225</text:span><text:span text:style-name="T4313"><text:s/>straipsnis.<text:s/></text:span><text:span text:style-name="T4314">Teismo veiksmai priėmus ieškininį pareiškimą<text:s/></text:span></text:p>
      <text:p text:style-name="P4315"><text:span text:style-name="T4316">Priėmęs ieškininį pareiškimą, teismas:</text:span></text:p>
      <text:p text:style-name="P4317"><text:span text:style-name="T4318">1</text:span><text:span text:style-name="T4319">) esant reikalui, patikslina šalių įrodinėjimo pareigą;</text:span></text:p>
      <text:p text:style-name="P4320"><text:span text:style-name="T4321">2</text:span><text:span text:style-name="T4322">)</text:span><text:span text:style-name="T4323"><text:tab/>nusiunčia atsakovui<text:s/></text:span><text:span text:style-name="T4324">ir treties</text:span><text:span text:style-name="T4325">iems asmenims</text:span><text:span text:style-name="T4326"><text:s/>pareikšto ieškininio pareiškimo bei jo priedų nuorašus;</text:span></text:p>
      <text:p text:style-name="P4327"><text:span text:style-name="T4328">3</text:span><text:span text:style-name="T4329">)</text:span><text:span text:style-name="T4330"><text:tab/>nustato terminą atsiliepim</text:span><text:span text:style-name="T4331">ams</text:span><text:span text:style-name="T4332"><text:s/>pareikšti, nurodydamas jo nepateikimo <text:s/>pasekmes;</text:span></text:p>
      <text:p text:style-name="P4333"><text:span text:style-name="T4334">4</text:span><text:span text:style-name="T4335">) <text:s/>reikiamais <text:s/>atvejais priima sprendimą dėl <text:s/>advokato <text:s text:c="2"/>arba advokato <text:s text:c="2"/>padėjėjo paskyrimo <text:s/>te</text:span><text:span text:style-name="T4336">ikti <text:s/>ieškovui <text:s/>ar <text:s text:c="2"/>atsakovui valstybinę <text:s text:c="2"/>teisinę <text:s/>pagalbą, <text:s/>jei <text:s/>gautas <text:s/>ieškovo ar <text:s/>atsakovo prašymas.</text:span></text:p>
      <text:p text:style-name="P4337"><text:span text:style-name="T4338">5</text:span><text:span text:style-name="T4339">) <text:s/></text:span><text:span text:style-name="T4340">atlieka kitus veiksmus, kurie teismo manymu reikalingi <text:s/>tinkamam bylos išnagrinėjimui teismo posėdyje;</text:span></text:p>
      <text:p text:style-name="P4341">6) gavęs atsakovo ir trečiųjų asmenų atsiliepimus<text:s/><text:span text:style-name="T4342">ar pasibaigus atsiliepimų pateikimo</text:span><text:span text:style-name="T4343"><text:s/></text:span><text:span text:style-name="T4344">terminams</text:span>, teismas nustato parengiamojo posėdžio vietą, datą ir laiką, pranešdamas apie tai<text:s/><text:span text:style-name="T4345">dalyvaujantiems byloje asmenims</text:span><text:s/>ir nurodydamas <text:s/>neatvykimo į parengiamąjį posėdį pasekmes, arba nustato, kad pasirengimas teisminiam nagrinėjimui vyks paruošiamųjų dokumentų būdu.</text:p>
      <text:p text:style-name="P4346"/>
      <text:p text:style-name="P4347"/>
      <text:p text:style-name="P4348"><text:span text:style-name="T4349">226</text:span><text:span text:style-name="T4350"><text:s/>straipsnis. Šalių<text:s/></text:span><text:span text:style-name="T4351">ir trečiųjų asmenų</text:span><text:span text:style-name="T4352"><text:s/>pareigos pasirengimo teisminiam nagrinėjimui</text:span></text:p>
      <text:p text:style-name="P4353"><text:span text:style-name="T4354">stadijoje</text:span></text:p>
      <text:p text:style-name="P4355">Pasirengimo teisminiam nagrinėjimui metu šalys<text:s/><text:span text:style-name="T4356">ir tretieji asmenys</text:span><text:s/>turi pateikti teismui visus turimus įrodymus bei paaiškinimus, turinčius reikšmės bylai, taip pat nurodyti įrodymus, kurių jos negali pateikti teismui, kartu nurodant aplinkybes, trukdančias tai padaryti bei galutinai suformuluoti savo reikalavimus bei atsikirtimus į pareikštus reikalavimus.<text:s/></text:p>
      <text:p text:style-name="P4357"/>
      <text:p text:style-name="P4358"><text:span text:style-name="T4359">227</text:span><text:span text:style-name="T4360"><text:s/>straipsnis. Pasirengimas teisminiam nagrinėjimui paruošiamųjų<text:s/></text:span></text:p>
      <text:p text:style-name="P4361"><text:span text:style-name="T4362">dokumentų būdu</text:span></text:p>
      <text:p text:style-name="P4363"><text:span text:style-name="T4364">1</text:span><text:span text:style-name="T4365">. Bylą nagrinėjantis teismas privalo paskirti pasirengimo teisminiam nagrinėjimui paruošiamaisiais dokumentais būdą, jeigu abi šalys yra atstovaujamos šio kodekso <text:s/>55 straipsnio ir 56 <text:s/>straipsnio 1 dalies 1 ir 2 punktuose nustatyta tvarka, išskyrus atvejus</text:span><text:span text:style-name="T4366">, kai, teismo nuomone, byloje yra</text:span><text:span text:style-name="T4367"><text:s/></text:span><text:span text:style-name="T4368">galimas taikos sutarties sudarymas. Šią pasirengimo teisminiam nagrinėjimui tvarką teismas turi teisę paskirti ir kitais atvejais, jeigu mano, kad tokiu būdu bus greičiau ir išsamiau pasirengta teisminiam bylos nagrinėjimu</text:span><text:span text:style-name="T4369">i.</text:span></text:p>
      <text:p text:style-name="P4370"><text:span text:style-name="T4371">2</text:span><text:span text:style-name="T4372">. Pasirengimo teisminiam nagrinėjimui metu gali būti pateikiami ne daugiau kaip du paruošiamieji dokumentai (neįskaitant ieškininio pareiškimo ir atsiliepimo į pareikštą ieškininį pareiškimą). Ieškovas pateikia dubliką (ieškovo atsiliepimą į atsako</text:span><text:span text:style-name="T4373">vo pareikštą atsiliepimą), o atsakovas – tripliką (atsakovo atsiliepimą į dubliką). Išimtiniais atvejais, bylą nagrinėjantis teismas motyvuota nutartimi gali nustatyti, didesnį nei du paruošiamųjų dokumentų skaičių. Paruošiamiesiems dokumentams pateikti ga</text:span><text:span text:style-name="T4374">li būti nustatytas ne ilgesnis kaip keturiolikos dienų terminas.</text:span></text:p>
      <text:p text:style-name="P4375"><text:span text:style-name="T4376">3</text:span><text:span text:style-name="T4377">. Pasirengimo teisminiam nagrinėjimui metu teisėjas taip pat atlieka kitus procesinius veiksmus, būtinus bylą teisminiam nagrinėjimui tinkamai parengti (išreikalauja įrodymus, kurių<text:s/></text:span><text:span text:style-name="T4378">daly</text:span><text:span text:style-name="T4379">vaujantys byloje asmenys</text:span><text:span text:style-name="T4380"><text:s/>negali gauti, renka įrodymus savo iniciatyva,<text:s/></text:span><text:span text:style-name="T4381">kai tokia teismo teisė numatyta šiame kodekse ir kitus).</text:span></text:p>
      <text:p text:style-name="P4382"><text:span text:style-name="T4383">4</text:span><text:span text:style-name="T4384">. Manydamas, jog byla yra parengta teisminiam nagrinėjimui, teismas nutartimi skiria bylą nagrinėti teismo posėdyje ir šio<text:s/></text:span><text:span text:style-name="T4385">kodekso nustatyta tvarka<text:s/></text:span><text:span text:style-name="T4386">dalyvaujantiems byloje asmenims</text:span><text:span text:style-name="T4387"><text:s/>praneša apie teismo posėdžio laiką ir vietą.</text:span></text:p>
      <text:p text:style-name="P4388"/>
      <text:p text:style-name="P4389"><text:span text:style-name="T4390">228</text:span><text:span text:style-name="T4391"><text:s/>straipsnis. Pasirengimas teisminiam nagrinėjimui parengiamajame<text:s/></text:span></text:p>
      <text:p text:style-name="P4392"><text:span text:style-name="T4393">posėdyje</text:span></text:p>
      <text:p text:style-name="P4394">1. Teismas, matydamas, jog byloje yra galima taikos sutartis arba, kad tokiu būdu bus pilniau ir išsamiau pasirengta teisminiam bylos nagrinėjimui, skiria parengiamąjį teismo posėdį.</text:p>
      <text:p text:style-name="P4395">2. Klausimą dėl parengiamojo teismo posėdžio paskyrimo teismas turi išspręsti ne vėliau kaip per keturiolika dienų nuo<text:s/><text:span text:style-name="T4396">atsakovo ir tre</text:span><text:span text:style-name="T4397">čiųjų asmenų</text:span><text:span text:style-name="T4398"><text:s/></text:span>atsiliepimų gavimo arba termino atsiliepimams pateikti pasibaigimo dienos. Parengiamasis posėdis turi įvykti ne vėliau kaip<text:span text:style-name="T4399"><text:s/></text:span>per trisdešimt dienų nuo nutarties skirti parengiamąjį posėdį priėmimo dienos.</text:p>
      <text:p text:style-name="P4400"/>
      <text:p text:style-name="P4401"><text:span text:style-name="T4402">229</text:span><text:span text:style-name="T4403"><text:s/>straipsnis.<text:s/></text:span><text:span text:style-name="T4404">Parengiamųjų teis</text:span><text:span text:style-name="T4405">mo posėdžių skaičius</text:span></text:p>
      <text:p text:style-name="P4406">Paprastai teisminiam bylos nagrinėjimui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 <text:s/></text:p>
      <text:p text:style-name="P4407"/>
      <text:p text:style-name="P4408"><text:span text:style-name="T4409">230</text:span><text:span text:style-name="T4410"><text:s/>straipsnis.<text:s/></text:span><text:span text:style-name="T4411">Parengiamojo teismo posėdžio eiga</text:span></text:p>
      <text:p text:style-name="P4412"><text:span text:style-name="T4413">1</text:span><text:span text:style-name="T4414">.<text:s/></text:span><text:span text:style-name="T4415">Pirmininkaujantis į parengiamąjį posėdį iškviečia šalis ir jas apklausia, siekdamas išsiaiškinti ginčo esmę,<text:s/></text:span><text:span text:style-name="T4416">galutinai suformuluoti šalių reikalavimų ir atsikirtimų į pareikštus reikalavimus turinį, įrodymus, kuriais jos grindžia savo reikalavimus, bei atsikirtimus</text:span><text:span text:style-name="T4417">, įtrauktinus dalyvauti byloje asmenis ir atlieka kitus veiksmus, kurie teismo manymu reikalingi <text:s/>ti</text:span><text:span text:style-name="T4418">nkamam bylos išnagrinėjimui teismo posėdyje.</text:span></text:p>
      <text:p text:style-name="P4419"><text:span text:style-name="T4420">2</text:span><text:span text:style-name="T4421">. Neatvykusios į parengiamąjį posėdį šalies, kuriai yra tinkamai pranešta, atžvilgiu ir atvykusiosios šalies prašymu bylą nagrinėjantis teismas šio kodekso nustatyta tvarka priima sprendimą už akių.</text:span></text:p>
      <text:p text:style-name="P4422"><text:span text:style-name="T4423">3</text:span><text:span text:style-name="T4424">.<text:s/></text:span><text:span text:style-name="T4425">Jeigu į parengiamąjį teismo posėdį be svarbių priežasčių neatvyksta abi šalys, kurioms yra tinkamai pranešta, teismas gali palikti ieškininį pareiškimą nenagrinėtu.</text:span></text:p>
      <text:p text:style-name="P4426"><text:span text:style-name="T4427">4</text:span><text:span text:style-name="T4428">. Parengiamasis posėdis vyksta pagal bendrąsias proceso pirmojoje instancijoje taisykl</text:span><text:span text:style-name="T4429">es. Parengiamojo teismo posėdžio metu yra rašomas teismo posėdžio protokolas.<text:s/></text:span></text:p>
      <text:p text:style-name="P4430"><text:span text:style-name="T4431">5</text:span><text:span text:style-name="T4432">. Teismas, atsižvelgdamas į bylos pobūdį, gali nuspręsti, kad į parengiamąjį posėdį turi atvykti šalys<text:s/></text:span><text:span text:style-name="T4433">ir tretieji asmenys</text:span><text:span text:style-name="T4434"><text:s/>asmeniškai.</text:span></text:p>
      <text:p text:style-name="P4435"/>
      <text:p text:style-name="P4436"><text:span text:style-name="T4437">231</text:span><text:span text:style-name="T4438"><text:s/>straipsnis.<text:s/></text:span><text:span text:style-name="T4439">Taikinimo proc</text:span><text:span text:style-name="T4440">edūra</text:span></text:p>
      <text:p text:style-name="P4441">1. Teismas parengiamojo teismo posėdžio metu išsiaiškinęs ginčo esmę, pasiūlo šalims abipusių nuolaidų keliu pasiekti priimtiną abiem šalims susitarimą ir sudaryti taikos sutartį. Teismas imasi priemonių šalims sutaikyti.</text:p>
      <text:p text:style-name="P4442"><text:span text:style-name="T4443">2</text:span><text:span text:style-name="T4444">. Taikos sutartimi gali būti išspręstas visas ginčas ar jo dalis (atskiri reikalavimai).<text:s/></text:span></text:p>
      <text:p text:style-name="P4445"><text:span text:style-name="T4446">3</text:span><text:span text:style-name="T4447">. Sudarytos taikos sutarties tekstas prijungiamas prie bylos arba įrašomas į teismo posėdžio protokolą ir šalių pasirašomas.</text:span></text:p>
      <text:p text:style-name="P4448"><text:span text:style-name="T4449">4</text:span><text:span text:style-name="T4450">. Nepavykus sudaryti šalių taik</text:span><text:span text:style-name="T4451">os sutartį, teismas, atsižvelgdamas į<text:s/></text:span><text:span text:style-name="T4452">dalyvaujančių byloje asmenų</text:span><text:span text:style-name="T4453"><text:s/>nuomones ir parengęs bylą teisminiam nagrinėjimui, paskiria bylos nagrinėjimo vietą, laiką ir apie tai praneša<text:s/></text:span><text:span text:style-name="T4454">dalyvaujantiems byloje asmenims</text:span><text:span text:style-name="T4455">.</text:span></text:p>
      <text:p text:style-name="P4456">5. Tais atvejais, kai parengiamojo posėdžio metu paaiškėja, kad papildomi pasirengimo teisminiam bylos nagrinėjimui veiksmai nėra reikalingi, šalims sutinkant, teismas turi teisę pradėti žodinį bylos nagrinėjimą ir išspręsti bylą iš esmės iš karto po parengiamojo posėdžio, nepriimant šio kodekso 232 straipsnyje nurodytos nutarties. Tokiu atveju bylos nagrinėjimas tęsiamas nuo teisminio nagrinėjimo stadijos.</text:p>
      <text:p text:style-name="P4457"/>
      <text:p text:style-name="P4458"><text:span text:style-name="T4459">232</text:span><text:span text:style-name="T4460"><text:s/>straipsnis.<text:s/></text:span><text:span text:style-name="T4461">Nutartis skirti bylą nagrinėti teismo posėdyje</text:span></text:p>
      <text:p text:style-name="P4462"><text:span text:style-name="T4463">Laikydamas, kad byla parengta teisminiam nagrinėjimui, teismas priima n</text:span><text:span text:style-name="T4464">utartį skirti bylą nagrinėti teismo posėdyje, kurioje, be bendrų teismo procesiniams dokumentams keliamų reikalavimų, nurodoma:</text:span></text:p>
      <text:p text:style-name="P4465"><text:span text:style-name="T4466">1</text:span><text:span text:style-name="T4467">) ieškovo reikalavimų esmė bei įrodymai, kuriais šie reikalavimai yra grindžiami;</text:span></text:p>
      <text:p text:style-name="P4468"><text:span text:style-name="T4469">2</text:span><text:span text:style-name="T4470">) atsakovo atsikirtimų į pareikštą<text:s/></text:span><text:span text:style-name="T4471">reikalavimą esmė bei įrodymai, kuriais šie atsikirtimai yra grindžiami;</text:span></text:p>
      <text:p text:style-name="P4472"><text:span text:style-name="T4473">3</text:span><text:span text:style-name="T4474">) įrodymai, kuriuos teismas reikalauja savo iniciatyva, kai tokia teismo teisė numatyta šiame kodekse;</text:span></text:p>
      <text:p text:style-name="P4475"><text:span text:style-name="T4476">4</text:span><text:span text:style-name="T4477">) teismo posėdžio laikas ir vieta;</text:span></text:p>
      <text:p text:style-name="P4478"><text:span text:style-name="T4479">5</text:span><text:span text:style-name="T4480">) pavedimas išsiųsti šaukimus<text:s/></text:span><text:span text:style-name="T4481">d</text:span><text:span text:style-name="T4482">alyvaujantiems byloje asmenims</text:span><text:span text:style-name="T4483">;</text:span></text:p>
      <text:p text:style-name="P4484">6) pavedimas šaukti į teismo posėdį nutartyje išvardintus liudytojus, ekspertus, vertėjus ir kitus asmenis; <text:s/></text:p>
      <text:p text:style-name="P4485"><text:span text:style-name="T4486">7</text:span><text:span text:style-name="T4487">) reikiamais atvejais - <text:s/>nutarimas įtraukti į bylą valstybės ar savivaldybių institucijas išvadai duoti;</text:span></text:p>
      <text:p text:style-name="P4488"><text:span text:style-name="T4489">8</text:span><text:span text:style-name="T4490">) kiti pavedimai, užtikrinantys, kad byla būtų tinkamai išnagrinėta.</text:span></text:p>
      <text:p text:style-name="P4491"/>
      <text:p text:style-name="P4492"><text:span text:style-name="T4493">233</text:span><text:span text:style-name="T4494"><text:s/>straipsnis. Teismo nutarčių, priimtų pasirengimo teisminiam</text:span></text:p>
      <text:p text:style-name="P4495"><text:span text:style-name="T4496">nagrinėjimui metu, apskundimas</text:span></text:p>
      <text:p text:style-name="P4497"><text:span text:style-name="T4498">Teismo nutartys, priimtos pasirengimo teisminiam nagrinėjimui metu, atskirai</text:span><text:span text:style-name="T4499">siais skundais neskundžiamos.</text:span></text:p>
      <text:p text:style-name="P4500"/>
      <text:p text:style-name="P4501"/>
      <text:p text:style-name="P4502"><text:span text:style-name="T4503">Antras</text:span><text:span text:style-name="T4504"><text:s/>skirsnis</text:span></text:p>
      <text:p text:style-name="P4505"><text:span text:style-name="T4506">Teisminis nagrinėjimas</text:span></text:p>
      <text:p text:style-name="P4507"/>
      <text:p text:style-name="P4508"><text:span text:style-name="T4509">234</text:span><text:span text:style-name="T4510"><text:s/>straipsnis.<text:s/></text:span><text:span text:style-name="T4511">Teismo posėdis</text:span></text:p>
      <text:p text:style-name="P4512"><text:span text:style-name="T4513">Civilinė byla teismo posėdyje nagrinėjama, pranešus byloje dalyvaujantiems asmenims.</text:span></text:p>
      <text:p text:style-name="P4514"/>
      <text:p text:style-name="P4515"><text:span text:style-name="T4516">235</text:span><text:span text:style-name="T4517"><text:s/>straipsnis. Teisminio nagrinėjimo betarpiškumas, žodiškumas ir<text:s/></text:span></text:p>
      <text:p text:style-name="P4518"><text:span text:style-name="T4519">nepertraukiamumas</text:span></text:p>
      <text:p text:style-name="P4520"><text:span text:style-name="T4521">1</text:span><text:span text:style-name="T4522">. Teismas, nagrinėdamas bylą, privalo tiesiogiai ištirti byloje esančius įrodymus: apklausti<text:s/></text:span><text:span text:style-name="T4523">dalyvaujančius byloje asmenis</text:span><text:span text:style-name="T4524">, išklausyti liudytojų parodymus, ištirti eksp</text:span><text:span text:style-name="T4525">ertų išvadas, rašytinius, daiktinius ir kitus įrodymus.</text:span></text:p>
      <text:p text:style-name="P4526">2. Byla nagrinėjama žodžiu ir esant nepasikeitusiai teisėjų sudėčiai. Jeigu bylos nagrinėjimo procese vienas iš teisėjų pakeičiamas, teisminis nagrinėjimas turi būti pradedamas nuo pat pradžios, išskyrus atvejus, nurodytus šio kodekso 16 straipsnyje.</text:p>
      <text:p text:style-name="P4527"><text:span text:style-name="T4528">3</text:span><text:span text:style-name="T4529">. Teismo posėdis kiekvienoje byloje vyksta nepertraukiamai, išskyrus atvejus, kai yra skelbiama pertrauka, kurios trukmė negali būti ilgesnė kaip<text:s/></text:span><text:span text:style-name="T4530">penkios</text:span><text:span text:style-name="T4531"><text:s/>dienos. Kol pradėta nagrinėti byla bus bai</text:span><text:span text:style-name="T4532">gta nagrinėti, teismas neturi teisės nagrinėti kitų bylų, išskyrus atvejus, kai bylos nagrinėjimas atidedamas, byla sustabdoma arba padaroma pertrauka.</text:span></text:p>
      <text:p text:style-name="P4533"><text:span text:style-name="T4534">4</text:span><text:span text:style-name="T4535">. Rašytiniu arba įrašytu į teismo posėdžio protokolą ir pasirašytu šalių sutikimu, kuris gali būti<text:s/></text:span><text:span text:style-name="T4536">atšaukiamas tik iš esmės pasikeitus procesinei padėčiai, teismas nutartimi turi teisę nuspręsti nagrinėti bylą rašytinio proceso tvarka. Rašytinio proceso tvarka bylos nagrinėjimas nėra galimas, jeigu nuo šalių pareikšto sutikimo praėjo daugiau kaip trys m</text:span><text:span text:style-name="T4537">ėnesiai.</text:span></text:p>
      <text:p text:style-name="P4538"><text:span text:style-name="T4539">5</text:span><text:span text:style-name="T4540">. Jeigu pareikšto ieškinio suma neviršija penkių šimtų litų ir<text:s/></text:span><text:span text:style-name="T4541">yra pagrindo manyti</text:span><text:span text:style-name="T4542">, kad šalis neatvyks į teismo posėdį, teismas nutartimi turi teisę nuspręsti nagrinėti bylą rašytinio proceso tvarka.</text:span></text:p>
      <text:p text:style-name="P4543"><text:span text:style-name="T4544">6</text:span><text:span text:style-name="T4545">. Pripažinęs, kad žodinio bylos nagri</text:span><text:span text:style-name="T4546">nėjimo metu bylos aplinkybės bus ištirtos išsamiau, teismas turi teisę panaikinti šio straipsnio 4 ir 5 dalyse nurodytas nutartis ir paskirti žodinį bylos nagrinėjimą. <text:s/></text:span></text:p>
      <text:p text:style-name="P4547"/>
      <text:p text:style-name="P4548"/>
      <text:p text:style-name="P4549"><text:span text:style-name="T4550">236</text:span><text:span text:style-name="T4551"><text:s/>straipsnis.<text:s/></text:span><text:span text:style-name="T4552">Teismo posėdžio tvarka</text:span></text:p>
      <text:p text:style-name="P4553"><text:span text:style-name="T4554">1</text:span><text:span text:style-name="T4555">. Teismui įeinant ir išeinant, tei</text:span><text:span text:style-name="T4556">smo tvarkdarys ar teismo posėdžio sekretorius paskelbia: “Teismas eina, prašom stoti”. Įėjus teismui į teismo posėdžių salę, visi esantieji teismo posėdžio salėje atsistoja ir, pirmininkaujančiajam pakvietus, užima savo vietas.</text:span></text:p>
      <text:p text:style-name="P455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4558"/>
      <text:p text:style-name="P4559"/>
      <text:p text:style-name="P4560"><text:span text:style-name="T4561">237</text:span><text:span text:style-name="T4562"><text:s/>straipsnis.<text:s/></text:span><text:span text:style-name="T4563">Pirmininkaujančiojo patvarkymų privalomumas</text:span></text:p>
      <text:p text:style-name="P4564"><text:span text:style-name="T4565">1</text:span><text:span text:style-name="T4566">. Visi dalyvaujantys byloje asmenys, taip pat visi esantys teismo posėdžio salėje asmenys privalo neprieštaraudami paklusti pirmininkaujančiojo<text:s/></text:span><text:span text:style-name="T4567">patvarkymams dėl nustatytos teismo posėdžio tvarkos laikymosi.</text:span></text:p>
      <text:p text:style-name="P4568"><text:span text:style-name="T4569">2</text:span><text:span text:style-name="T4570">. Už pirmininkaujančiojo patvarkymų nevykdymą gali būti taikomos teismo nuobaudos, numatytos šio kodekso 162 straipsnyje.</text:span></text:p>
      <text:p text:style-name="P4571"/>
      <text:p text:style-name="P4572"><text:span text:style-name="T4573">238</text:span><text:span text:style-name="T4574"><text:s/>straipsnis.<text:s/></text:span><text:span text:style-name="T4575">Teismo posėdžio pradžia</text:span></text:p>
      <text:p text:style-name="P4576"><text:span text:style-name="T4577">Paskirtu laiku pirmininkaujantysis pradeda teismo posėdį ir paskelbia, kuri byla <text:s/>nagrinėjama.</text:span></text:p>
      <text:p text:style-name="P4578"/>
      <text:p text:style-name="P4579"><text:span text:style-name="T4580">239</text:span><text:span text:style-name="T4581"><text:s/>straipsnis.<text:s/></text:span><text:span text:style-name="T4582">Šauktųjų byloje asmenų atvykimo patikrinimas</text:span></text:p>
      <text:p text:style-name="P4583"><text:span text:style-name="T4584">1</text:span><text:span text:style-name="T4585">. Teismo posėdžio sekretorius praneša teismui, kurie iš šauktųjų toje byloje asmenų yra<text:s/></text:span><text:span text:style-name="T4586">atvykę, ar įteikti šaukimai neatvykusiems ir kokios yra žinios apie jų neatvykimo priežastis.</text:span></text:p>
      <text:p text:style-name="P4587"><text:span text:style-name="T4588">2</text:span><text:span text:style-name="T4589">. Teismas nustato atvykusiųjų asmens tapatybę, taip pat <text:s/>patikrina pareigūnų ir atstovų <text:s/>įgalinimus.</text:span></text:p>
      <text:p text:style-name="P4590"/>
      <text:p text:style-name="P4591"><text:span text:style-name="T4592">240</text:span><text:span text:style-name="T4593"><text:s/>straipsnis.<text:s/></text:span><text:span text:style-name="T4594">Vertėjui jo pareigų išaiškinimas</text:span></text:p>
      <text:p text:style-name="P4595"><text:span text:style-name="T4596">1</text:span><text:span text:style-name="T4597">. Pirmininkaujantysis išaiškina vertėjui jo pareigą išversti asmenų, nemokančių kalbos, kuria vyksta procesas, paaiškinimus, parodymus, pareiškimus, o asmenims, nemokantiems kalbos, kuria vyksta procesas - paaiškinimų, parodymų, pareiškimų, balsu pers</text:span><text:span text:style-name="T4598">kaitomų dokumentų turinį, taip pat pirmininkaujančiojo patvarkymus, teismo nutartis ir sprendimą.</text:span></text:p>
      <text:p text:style-name="P4599">2. Prieš atlikdamas savo pareigas vertėjas, padėjęs ranką ant Lietuvos Respublikos Konstitucijos, žodžiu prisiekia:“Aš (vardas, pavardė) <text:s/>pasižadu sąžiningai vykdyti vertėjo pareigas pasitelkdamas (pasitelkdama) visus savo sugebėjimus”. Prisiekęs vertėjas pasirašo priesaikos tekstą, kuris pridedamas prie teismo posėdžio protokolo.</text:p>
      <text:p text:style-name="P4600">3. Vertėjas įspėjamas, kad už priesaikos sulaužymą jis atsako Baudžiamojo<text:s/>kodekso nustatyta tvarka.<text:s/></text:p>
      <text:p text:style-name="P4601"><text:span text:style-name="T4602">4</text:span><text:span text:style-name="T4603">. Jeigu vertėjas be teisėto pagrindo atsisako atlikti savo pareigas, jam nagrinėjančio bylą teismo nutartimi gali būti skiriama iki vieno tūkstančio litų bauda.</text:span></text:p>
      <text:p text:style-name="P4604"/>
      <text:p text:style-name="P4605"/>
      <text:p text:style-name="P4606"><text:span text:style-name="T4607">241</text:span><text:span text:style-name="T4608"><text:s/>straipsnis.<text:s/></text:span><text:span text:style-name="T4609">Liudytojų pašalinimas iš teismo posėdž</text:span><text:span text:style-name="T4610">io salės</text:span></text:p>
      <text:p text:style-name="P4611"><text:span text:style-name="T4612">Atvykusieji liudytojai, prieš<text:s/></text:span><text:span text:style-name="T4613">dalyvaujančių byloje asmenų</text:span><text:span text:style-name="T4614"><text:s/>paaiškinimus, pašalinami iš teismo posėdžio salės. Pirmininkaujantysis imasi priemonių, kad teismo apklausti liudytojai teismo patalpoje nesusižinotų su dar neapklaustais liudytojais.</text:span></text:p>
      <text:p text:style-name="P4615"/>
      <text:p text:style-name="P4616"><text:span text:style-name="T4617">242</text:span><text:span text:style-name="T4618"><text:s/>straipsnis.<text:s/></text:span><text:span text:style-name="T4619">Teismo sudėties paskelbimas ir nušalinimo teisės išaiškinimas</text:span></text:p>
      <text:p text:style-name="P4620"><text:span text:style-name="T4621">Pirmininkaujantysis paskelbia teismo sudėtį, praneša, kas dalyvaus kaip ekspertas, vertėjas, teismo posėdžio sekretorius ir išaiškina<text:s/></text:span><text:span text:style-name="T4622">dalyvaujantiems byloje asmenims, atvyk</text:span><text:span text:style-name="T4623">usiems į teismo posėdį,</text:span><text:span text:style-name="T4624"><text:s/>jų teisę pareikšti nušalinimus.</text:span><text:span text:style-name="T4625"><text:tab/></text:span></text:p>
      <text:p text:style-name="P4626"/>
      <text:p text:style-name="P4627"><text:span text:style-name="T4628">243</text:span><text:span text:style-name="T4629"><text:s/>straipsnis. Dalyvaujantiems byloje asmenims jų teisių ir pareigų<text:s/></text:span></text:p>
      <text:p text:style-name="P4630"><text:span text:style-name="T4631">išaiškinimas</text:span></text:p>
      <text:p text:style-name="P4632"><text:span text:style-name="T4633">Pirmininkaujantysis šio kodekso nustatyta tvarka išaiškina šalims,<text:s/></text:span><text:span text:style-name="T4634">tretiesiems asmenims ir jų</text:span><text:span text:style-name="T4635"><text:s/></text:span><text:span text:style-name="T4636">įstatyminiams</text:span><text:span text:style-name="T4637"><text:s/>atstovams, atvykusiems į teismo posėdį,</text:span><text:span text:style-name="T4638"><text:s/>jų procesines teises ir pareigas.</text:span></text:p>
      <text:p text:style-name="P4639"/>
      <text:p text:style-name="P4640"><text:span text:style-name="T4641">244</text:span><text:span text:style-name="T4642"><text:s/>straipsnis.<text:s/></text:span><text:span text:style-name="T4643">Eksperto įspėjimas</text:span></text:p>
      <text:p text:style-name="P4644"><text:span text:style-name="T4645">Pirmininkaujantysis išaiškina ekspertui jo teises bei pareigas ir įspėja, kad už žinomai melagingos išvados davimą jis gali būti patrauktas baudžiamojon atsakomybėn.<text:s/></text:span></text:p>
      <text:p text:style-name="P4646"/>
      <text:p text:style-name="P4647"><text:span text:style-name="T4648">245</text:span><text:span text:style-name="T4649"><text:s/>straipsnis.<text:s/></text:span><text:span text:style-name="T4650">Dalyvaujančių byloje asmenų</text:span><text:span text:style-name="T4651"><text:s/>prašymų išsprendimas</text:span></text:p>
      <text:p text:style-name="P4652"><text:span text:style-name="T4653">1</text:span><text:span text:style-name="T4654">. Pirmininka</text:span><text:span text:style-name="T4655">ujantysis paklausia, ar<text:s/></text:span><text:span text:style-name="T4656">dalyvaujantys byloje asmenys</text:span><text:span text:style-name="T4657"><text:s/>turi prašymų.</text:span></text:p>
      <text:p text:style-name="P4658">2.<text:s/><text:span text:style-name="T4659">Dalyvaujančių byloje asmenų</text:span><text:s/>prašymai išsprendžiami teismo nutartimi, išklausius kitų dalyvaujančių byloje asmenų nuomones. Jeigu teismui pateikti<text:s/><text:span text:style-name="T4660">dalyvaujančių byloje asmenų</text:span><text:s/>prašymai<text:s/>galėjo būti pateikti anksčiau, teismas juos gali atmesti, jeigu šių prašymų tenkinimas užvilkins sprendimo byloje priėmimą.</text:p>
      <text:p text:style-name="P4661"><text:span text:style-name="T4662">3</text:span><text:span text:style-name="T4663">. Jeigu teismas prašymą atmeta, tai neapriboja asmens, kurio prašymas atmestas, teisės vėl pareikšti jį vėliau, priklausomai n</text:span><text:span text:style-name="T4664">uo teisminio nagrinėjimo eigos.</text:span></text:p>
      <text:p text:style-name="P4665"/>
      <text:p text:style-name="P4666"><text:span text:style-name="T4667">246</text:span><text:span text:style-name="T4668"><text:s/>straipsnis.<text:s/></text:span><text:span text:style-name="T4669">Šalių neatvykimo į teismo posėdį pasekmės</text:span></text:p>
      <text:p text:style-name="P4670">1. Kai neatvyksta į teismo posėdį ieškovas, kuriam tinkamai nepranešta apie teismo posėdžio laiką ir vietą, teismas atideda bylos nagrinėjimą. Bylos nagrinėjimas gali būti atidėtas ieškovo prašymu, jeigu jis iki teismo posėdžio pradžios pateikia <text:s/>dokumentus, pateisinančius savo neatvykimą, ir teismas neatvykimo priežastis pripažįsta svarbiomis (liga, paprastai, nelaikoma svarbia priežastimi). Kitais atvejais<text:s/>teismas atsakovo prašymu ir šio kodekso nustatyta tvarka priima sprendimą už akių. Kai atsakovas neprašo priimti sprendimą už akių, teismas palieka ieškininį pareiškimą nenagrinėtu.</text:p>
      <text:p text:style-name="P4671"><text:span text:style-name="T4672">2</text:span><text:span text:style-name="T4673">. Kai neatvyksta į teismo posėdį atsakovas, kuriam tinkamai nebuvo p</text:span><text:span text:style-name="T4674">ranešta apie posėdžio laiką ir vietą, teismas atideda bylos nagrinėjimą. Bylos nagrinėjimas gali būti atidėtas atsakovo prašymu, jeigu jis iki teismo posėdžio pradžios pateikia dokumentus, pateisinančius savo neatvykimą, ir teismas neatvykimo priežastis pr</text:span><text:span text:style-name="T4675">ipažįsta svarbiomis (liga paprastai nelaikoma svarbia priežastimi). Kitais atvejais teismas ieškovo prašymu ir šio kodekso nustatyta tvarka priima sprendimą už akių. Jeigu ieškovas neprašo priimti sprendimą už akių, teismas turi teisę arba atidėti bylos na</text:span><text:span text:style-name="T4676">grinėjimą, arba bylą išnagrinėti</text:span><text:span text:style-name="T4677"><text:s/></text:span><text:span text:style-name="T4678">iš esmės pagal bendrąsias ginčo teisenos taisykles. Atidėdamas bylos nagrinėjimą, teismas turi teisę neatvykusiam atsakovui paskirti iki vieno tūkstančio litų baudą.</text:span></text:p>
      <text:p text:style-name="P4679">3. Jeigu žinių apie šalių neatvykimo priežastis nėra<text:s/>arba, jeigu jos į teismo posėdį neatvyksta be svarbių priežasčių, ir jeigu nei iš vienos jų negauta prašymo nagrinėti bylą jiems nedalyvaujant, teismas ieškininį pareiškimą palieka nenagrinėtu.</text:p>
      <text:p text:style-name="P4680"><text:span text:style-name="T4681">4</text:span><text:span text:style-name="T4682">. Neatvykusios šalies atstovo dalyvavimas teismo posėdyje</text:span><text:span text:style-name="T4683"><text:s/>laikomas tinkamu šalies dalyvavimu, išskyrus atvejus, kai teismas pripažįsta šalies asmeninį dalyvavimą teismo posėdyje būtinu. Jeigu, teismui pripažinus šalies dalyvavimą būtinu, ji neatvyksta į teismo posėdį, teismas priima sprendimą už akių.<text:s/></text:span></text:p>
      <text:p text:style-name="P4684"/>
      <text:p text:style-name="P4685"><text:span text:style-name="T4686">247</text:span><text:span text:style-name="T4687"><text:s/>straipsnis. Trečiųjų asmenų, nepareiškiančių savarankiškų reikalavimų,<text:s/></text:span></text:p>
      <text:p text:style-name="P4688"><text:span text:style-name="T4689">ar jų atstovų neatvykimo į teismo posėdį pasekmės</text:span></text:p>
      <text:p text:style-name="P4690"><text:span text:style-name="T4691">1</text:span><text:span text:style-name="T4692">. Kai neatvyksta į teismo posėdį kuris nors iš trečiųjų asmenų, nepareiškiančių savarankiškų reikalavimų, arba jų atstovų, kuri</text:span><text:span text:style-name="T4693">ems nėra tinkamai pranešta apie bylos nagrinėjimo vietą ir laiką, teismas atideda bylos nagrinėjimą.</text:span></text:p>
      <text:p text:style-name="P4694"><text:span text:style-name="T4695">2</text:span><text:span text:style-name="T4696">. Bylos nagrinėjimas gali būti atidėtas trečiojo asmens, nepareiškiančio savarankiškų reikalavimų, ar jo atstovo prašymu, jeigu jis iki teismo posėdži</text:span><text:span text:style-name="T4697">o pradžios pateikia dokumentus, pateisinančius savo neatvykimą, ir teismas neatvykimo priežastis pripažįsta svarbiomis (liga paprastai nelaikoma svarbia priežastimi). Jeigu žinių apie neatvykimo priežastis nėra arba, jeigu teismas pripažįsta neatvykimo pri</text:span><text:span text:style-name="T4698">ežastis nesvarbiomis, byla gali būti nagrinėjama be neatvykusiojo asmens.</text:span></text:p>
      <text:p text:style-name="P4699"><text:span text:style-name="T4700">3</text:span><text:span text:style-name="T4701">. Kai be svarbių priežasčių neatvyksta į teismo posėdį tretieji asmenys, nepareiškiantys savarankiškų reikalavimų, ar jų atstovai, teismas turi teisę skirti jiems, taip pat įmon</text:span><text:span text:style-name="T4702">ės, įstaigos arba organizacijos pareigūnui, dėl kurio kaltės atstovas neatvyko į teismo posėdį, iki vieno tūkstančio litų baudą.</text:span></text:p>
      <text:p text:style-name="P4703"/>
      <text:p text:style-name="P4704"><text:span text:style-name="T4705">248</text:span><text:span text:style-name="T4706"><text:s/>straipsnis.<text:s/></text:span><text:span text:style-name="T4707">Liudytojų, ekspertų ar vertėjų neatvykimo į teismo posėdį pasekmės</text:span></text:p>
      <text:p text:style-name="P4708"><text:span text:style-name="T4709">1</text:span><text:span text:style-name="T4710">. Kai neatvyksta į teismo posėdį</text:span><text:span text:style-name="T4711"><text:s/>liudytojai, ekspertai ar vertėjai, teismas išklauso dalyvaujančių<text:s/></text:span><text:span text:style-name="T4712">byloje asmenų</text:span><text:span text:style-name="T4713"><text:s/>nuomonę dėl galimumo nagrinėti bylą be neatvykusiųjų liudytojų, ekspertų ar vertėjų ir priima nutartį toliau nagrinėti bylą arba bylos nagrinėjimą atidėti.<text:s/></text:span></text:p>
      <text:p text:style-name="P4714"><text:span text:style-name="T4715">2</text:span><text:span text:style-name="T4716">. Jeigu šauki</text:span><text:span text:style-name="T4717">amas liudytojas, ekspertas ar vertėjas be svarbios priežasties neatvyko į teismą, jiems gali būti skiriama iki vieno tūkstančio litų bauda, o liudytojas, be to, teismo nutartimi gali būti priverstinai atvesdinamas.</text:span></text:p>
      <text:p text:style-name="P4718"/>
      <text:p text:style-name="P4719"><text:span text:style-name="T4720">249</text:span><text:span text:style-name="T4721"><text:s/>straipsnis.<text:s/></text:span><text:span text:style-name="T4722">Bylos nagrinėjimas</text:span><text:span text:style-name="T4723"><text:s/>iš esmės</text:span></text:p>
      <text:p text:style-name="P4724"><text:span text:style-name="T4725">1</text:span><text:span text:style-name="T4726">. Bylos nagrinėjimas iš esmės pradedamas pirmininkaujančiojo pranešimu apie bylą. Po to pirmininkaujantysis paklausia, ar ieškovas palaiko savo reikalavimus, ar atsakovas pripažįsta pareikštą ieškinį, taip pat ar išnaudotos visos galimybės s</text:span><text:span text:style-name="T4727">udaryti taikos sutartį.</text:span></text:p>
      <text:p text:style-name="P4728"><text:span text:style-name="T4729">2</text:span><text:span text:style-name="T4730">. Pirmasis teismo posėdyje paaiškinimus duoda ieškovas ir jo pusėje dalyvaujantis tretysis asmuo, po to - atsakovas ir jo pusėje dalyvaujantis tretysis asmuo, taip pat kiti byloje dalyvaujantys asmenys. Dalyvaujantys byloje asm</text:span><text:span text:style-name="T4731">enys turi teisę duoti vienas kitam klausimus. Kiekviena</text:span><text:span text:style-name="T4732">m</text:span><text:span text:style-name="T4733"><text:s/></text:span><text:span text:style-name="T4734">dalyvaujančiam byloje</text:span><text:span text:style-name="T4735"><text:s/></text:span><text:span text:style-name="T4736">asmeniui turi būti suteikiama galimybė pareikšti savo nuomonę dėl kiekvieno kito dalyvaujančio</text:span><text:span text:style-name="T4737"><text:s/></text:span><text:span text:style-name="T4738">byloje asmens</text:span><text:span text:style-name="T4739"><text:s/>pareiškimo bei prašymo. Pirmininkaujantysis</text:span><text:span text:style-name="T4740"><text:s/></text:span><text:span text:style-name="T4741">šio kodekso</text:span><text:span text:style-name="T4742"><text:s/></text:span><text:span text:style-name="T4743">nustatytais<text:s/></text:span><text:span text:style-name="T4744">atvejais balsu perskaito rašytinius dalyvaujančių byloje asmenų paaiškinimus, taip pat paaiškinimus, teismo gautus teisminio pavedimo įvykdymo bei įrodymų užtikrinimo tvarka.</text:span><text:span text:style-name="T4745"><text:tab/></text:span></text:p>
      <text:p text:style-name="P4746"/>
      <text:p text:style-name="P4747"><text:span text:style-name="T4748">250</text:span><text:span text:style-name="T4749"><text:s/>straipsnis.<text:s/></text:span><text:span text:style-name="T4750">Įrodymų tyrimas</text:span></text:p>
      <text:p text:style-name="P4751"><text:span text:style-name="T4752">Išklausęs dalyvaujančių byloje asmenų paaiškinimus, teismas šio kodekso 176 – 224 straipsniuose nustatyta tvarka ištiria visus kitus byloje esančius įrodymus.<text:s/></text:span></text:p>
      <text:p text:style-name="P4753"/>
      <text:p text:style-name="P4754"><text:span text:style-name="T4755">251</text:span><text:span text:style-name="T4756"><text:s/>straipsnis.<text:s/></text:span><text:span text:style-name="T4757">Bylos nagrinėjimo iš esmės pabaigimas</text:span></text:p>
      <text:p text:style-name="P4758"><text:span text:style-name="T4759">1</text:span><text:span text:style-name="T4760">. Ištyręs visus įrodymus, pirm</text:span><text:span text:style-name="T4761">ininkaujantysis paklausia dalyvaujančius byloje asmenis, ar jie nori papildyti bylos medžiagą.</text:span></text:p>
      <text:p text:style-name="P4762"><text:span text:style-name="T4763">2</text:span><text:span text:style-name="T4764">. Jeigu pareiškiama prašymų papildyti bylos medžiagą, teismas apsvarsto juos ir priima dėl jų nutartį patenkinti arba atmesti prašymus. Jeigu byloje dalyvau</text:span><text:span text:style-name="T4765">jantys asmenys pateikia teismui papildomą medžiagą arba prašo išreikalauti papildomus įrodymus, teismas gali atmesti pareikštą prašymą, jeigu jo tenkinimas užvilkins sprendimo byloje priėmimą ir/arba toks prašymas galėjo būti pateiktas anksčiau.</text:span></text:p>
      <text:p text:style-name="P4766"><text:span text:style-name="T4767">3</text:span><text:span text:style-name="T4768">. Išs</text:span><text:span text:style-name="T4769">prendus prašymus ir reikiamais atvejais atlikus papildomus veiksmus, taip pat nesant prašymų, išklausoma valstybės ir savivaldybių institucijų išvada, jeigu tokia byloje yra.</text:span></text:p>
      <text:p text:style-name="P4770"/>
      <text:p text:style-name="P4771"><text:span text:style-name="T4772">252</text:span><text:span text:style-name="T4773"><text:s/>straipsnis.<text:s/></text:span><text:span text:style-name="T4774">Valstybės ir savivaldybių institucijų išvada</text:span></text:p>
      <text:p text:style-name="P4775"><text:span text:style-name="T4776">1</text:span><text:span text:style-name="T4777">. Valsty</text:span><text:span text:style-name="T4778">bės ir savivaldybių institucijų, teismo įtrauktų dalyvauti procese ar įstojusių į procesą savo iniciatyva, atstovai, duoda savo išvadą teismo posėdyje, po įrodymų ištyrimo. Po to teismas ir<text:s/></text:span><text:span text:style-name="T4779">dalyvaujantys byloje asmenys</text:span><text:span text:style-name="T4780"><text:s/>gali pateikti šių institucijų atstova</text:span><text:span text:style-name="T4781">ms klausimus išvadai išaiškinti ir papildyti.</text:span></text:p>
      <text:p text:style-name="P4782"><text:span text:style-name="T4783">2</text:span><text:span text:style-name="T4784">. Šie asmenys teisminiuose ginčuose nedalyvauja.</text:span></text:p>
      <text:p text:style-name="P4785"/>
      <text:p text:style-name="P4786"><text:span text:style-name="T4787">253</text:span><text:span text:style-name="T4788"><text:s/>straipsnis.<text:s/></text:span><text:span text:style-name="T4789">Teisminiai ginčai</text:span><text:span text:style-name="T4790"><text:tab/></text:span></text:p>
      <text:p text:style-name="P4791"><text:span text:style-name="T4792">1</text:span><text:span text:style-name="T4793">. Išsprendus šio kodekso 251 straipsnio 3 dalyje nurodytus klausimus, pirmininkaujantysis paskelbia, kad bylo</text:span><text:span text:style-name="T4794">s nagrinėjimas iš esmės yra baigtas ir teismas pradeda klausyti teisminių ginčų.</text:span></text:p>
      <text:p text:style-name="P4795"><text:span text:style-name="T4796">2</text:span><text:span text:style-name="T4797">. Teisminiuose ginčuose pirmieji pasisako ieškovas ir jo atstovas, po to - atsakovas ir jo atstovas.</text:span></text:p>
      <text:p text:style-name="P4798">3. Tretysis asmuo, pareiškęs savarankiškus reikalavimus dėl ginčo<text:s/>dalyko, ir jo atstovas pasisako po šalių. Tretysis asmuo, nepareiškęs savarankiškų reikalavimų dėl ginčo dalyko, ir jo atstovas pasisako po ieškovo arba atsakovo, kurio pusėje trečiasis asmuo dalyvauja byloje.</text:p>
      <text:p text:style-name="P4799"/>
      <text:p text:style-name="P4800"><text:span text:style-name="T4801">254</text:span><text:span text:style-name="T4802"><text:s/>straipsnis.<text:s/></text:span><text:span text:style-name="T4803">Replikos</text:span></text:p>
      <text:p text:style-name="P4804">Po to, kai<text:s/>pasisakė visi teisminių ginčų dalyviai, jie replikos teise gali trumpai pasisakyti antrą kartą dėl to, kas buvo pasakyta teisminiuose ginčuose. Paskutinės replikos teisė priklauso atsakovui ir/arba jo atstovui.</text:p>
      <text:p text:style-name="P4805"/>
      <text:p text:style-name="P4806"><text:span text:style-name="T4807">255</text:span><text:span text:style-name="T4808"><text:s/>straipsnis.<text:s/></text:span><text:span text:style-name="T4809">Neleistinumas apriboti</text:span><text:span text:style-name="T4810"><text:s/>pasisakymų trukmę</text:span></text:p>
      <text:p text:style-name="P4811"><text:span text:style-name="T4812">Teismas neturi teisės apriboti dalyvaujančių teisminiuose ginčuose asmenų pasisakymų trukmę, bet pirmininkaujantysis turi teisę nutraukti pasisakantįjį, jeigu jis išeina už nagrinėjamosios bylos esmės ribų. Šiais atvejais pirmininkauja</text:span><text:span text:style-name="T4813">ntysis nustato pasisakymų trukmę, o ją pažeidus – turi teisę pasisakymą nutraukti.</text:span></text:p>
      <text:p text:style-name="P4814"/>
      <text:p text:style-name="P4815"><text:span text:style-name="T4816">256</text:span><text:span text:style-name="T4817"><text:s/>straipsnis.<text:s/></text:span><text:span text:style-name="T4818">Bylos nagrinėjimo iš esmės atnaujinimas</text:span></text:p>
      <text:p text:style-name="P4819"><text:span text:style-name="T4820">1</text:span><text:span text:style-name="T4821">. Teisminių ginčų dalyviai neturi teisės savo pasisakymuose remtis aplinkybėmis, kurių teismas netyrė,<text:s/></text:span><text:span text:style-name="T4822">taip pat įrodymais, kurie nebuvo tiriami teismo posėdyje.</text:span></text:p>
      <text:p text:style-name="P4823"><text:span text:style-name="T4824">2</text:span><text:span text:style-name="T4825">. Jeigu teismas teisminių ginčų metu arba išėjęs į pasitarimo kambarį pripažįsta esant reikalinga išaiškinti naujas aplinkybes, turinčias reikšmės bylai, arba ištirti naujus įrodymus, jis priim</text:span><text:span text:style-name="T4826">a nutartį atnaujinti bylos nagrinėjimą iš esmės. Baigus nagrinėti bylą iš esmės, teismas vėl išklauso teisminių ginčų bendra tvarka.</text:span></text:p>
      <text:p text:style-name="P4827"/>
      <text:p text:style-name="P4828"><text:span text:style-name="T4829">257</text:span><text:span text:style-name="T4830"><text:s/>straipsnis.<text:s/></text:span><text:span text:style-name="T4831">Teismo išėjimas į sprendimų priėmimo kambarį</text:span></text:p>
      <text:p text:style-name="P4832"><text:span text:style-name="T4833">Po teisminių ginčų teismas išeina į sprendimų priėmim</text:span><text:span text:style-name="T4834">o</text:span><text:span text:style-name="T4835"><text:s/></text:span><text:span text:style-name="T4836"><text:s/>kambarį priimti sprendimą ar</text:span><text:span text:style-name="T4837"><text:s/></text:span><text:span text:style-name="T4838">atitinkamą nutartį byloje,</text:span><text:span text:style-name="T4839"><text:s/></text:span><text:span text:style-name="T4840">išskyrus atvejus, kai teismas neišeidamas į sprendimų priėmimo kambarį nutaria sprendimo priėmimą ir paskelbimą atidėti. Apie tai pirmininkaujantysis paskelbia esantiems teismo posėdžio salėje.</text:span><text:span text:style-name="T4841"><text:s/></text:span></text:p>
      <text:p text:style-name="P4842"/>
      <text:p text:style-name="P4843"><text:span text:style-name="T4844">258</text:span><text:span text:style-name="T4845"><text:s/>straipsnis.<text:s/></text:span><text:span text:style-name="T4846">Sprendimo ar nutarties priėmimas ir paskelbimas</text:span></text:p>
      <text:p text:style-name="P4847"><text:span text:style-name="T4848">1</text:span><text:span text:style-name="T4849">. Teismo sprendimas priimamas sprendimų priėmimo kambaryje. Sprendimų priėmimo <text:s/>kambaryje teismas taip pat gali priimti nutartį atidėti sprendimo</text:span><text:span text:style-name="T4850"><text:s/></text:span><text:span text:style-name="T4851">priėmimą ir paskelbimą, atnaujinti b</text:span><text:span text:style-name="T4852">ylos nagrinėjimą, nutraukti bylą ar ieškininį pareiškimą palikti nenagrinėtą.</text:span></text:p>
      <text:p text:style-name="P4853">2. Priėmęs sprendimą ar nutartį, teismas grįžta į teismo posėdžio salę ir pirmininkaujantysis ar kolegijos teisėjas paskelbia sprendimą ar nutartį.</text:p>
      <text:p text:style-name="P4854"><text:span text:style-name="T4855">3</text:span><text:span text:style-name="T4856">. Visi esantieji posė</text:span><text:span text:style-name="T4857">džio salėje sprendimą išklauso stovėdami, išskyrus šio kodekso 236 straipsnio 2 dalyje numatytus atvejus.</text:span></text:p>
      <text:p text:style-name="P4858">4. Paskelbus sprendimą arba nutartį atidėti sprendimo priėmimą ir paskelbimą, nutraukti bylą ar palikti ieškininį pareiškimą nenagrinėtą, pirmininkaujantysis išaiškina sprendimo ar nutarties turinį, jo apskundimo tvarką ir terminą. Kartu paskelbiama, nuo kada dalyvavę byloje asmenys gali susipažinti su teismo posėdžio protokolu.<text:s/></text:p>
      <text:p text:style-name="P4859"/>
      <text:p text:style-name="P4860"/>
      <text:p text:style-name="P4861"/>
      <text:p text:style-name="P4862"><text:span text:style-name="T4863">XV</text:span><text:span text:style-name="T4864"><text:s text:c="2"/>SKYRIUS</text:span></text:p>
      <text:p text:style-name="P4865"/>
      <text:p text:style-name="P4866"><text:span text:style-name="T4867">TEISMO SPRENDIMAI IR NUTARTYS</text:span></text:p>
      <text:p text:style-name="P4868"/>
      <text:p text:style-name="P4869"><text:span text:style-name="T4870">PirmasIS</text:span><text:span text:style-name="T4871"><text:s/></text:span><text:span text:style-name="T4872">skirsnis</text:span></text:p>
      <text:p text:style-name="P4873"><text:span text:style-name="T4874">TEISMO Sprendimai</text:span></text:p>
      <text:p text:style-name="P4875"/>
      <text:p text:style-name="P4876"><text:span text:style-name="T4877">259</text:span><text:span text:style-name="T4878"><text:s/>straipsnis.<text:s/></text:span><text:span text:style-name="T4879">Sprendimo priėmimas</text:span></text:p>
      <text:p text:style-name="P4880">1. Teismas išsprendžia bylą iš esmės priimdamas sprendimą.</text:p>
      <text:p text:style-name="P4881"><text:span text:style-name="T4882">2</text:span><text:span text:style-name="T4883">. Teismas priima ir paskelbia sprendimą Lietuvos Respublikos vardu.</text:span></text:p>
      <text:p text:style-name="P4884"/>
      <text:p text:style-name="P4885"><text:span text:style-name="T4886">260</text:span><text:span text:style-name="T4887"><text:s/>straipsnis.<text:s/></text:span><text:span text:style-name="T4888">Galutinis sprendimas</text:span></text:p>
      <text:p text:style-name="P4889"><text:span text:style-name="T4890">Galutiniu sprendimu ginčas išsprendžiamas visiškai. Galutinis sprendimas priimamas tuomet, kai ištirti visi įrodymai ir teismas gali išspręsti byloje pareikštų visų</text:span><text:span text:style-name="T4891"><text:s/></text:span><text:span text:style-name="T4892">reikalavimų pagrįstumo klausimą.</text:span></text:p>
      <text:p text:style-name="P4893"/>
      <text:p text:style-name="P4894"><text:span text:style-name="T4895">261</text:span><text:span text:style-name="T4896"><text:s/>straipsnis.<text:s/></text:span><text:span text:style-name="T4897">Dalinis sprendimas</text:span></text:p>
      <text:p text:style-name="P4898"><text:span text:style-name="T4899">1</text:span><text:span text:style-name="T4900">. Daliniu s</text:span><text:span text:style-name="T4901">prendimu galutinai išsprendžiama tik dalis ginčo. Dalinis sprendimas gali būti priimamas tuomet, kai byloje yra pareikšti keli reikalavimai ir surinktų įrodymų pakanka, kad teismas priimtų sprendimą vieno ar kelių iš byloje pareikštų reikalavimų ar reikala</text:span><text:span text:style-name="T4902">vimo dalies pagrįstumo klausimu. Dalinis sprendimas yra galutinis sprendimas toje ginčo dalyje.<text:s/></text:span></text:p>
      <text:p text:style-name="P4903">2. Apskundus dalinį sprendimą, dėl kitų reikalavimų ar reikalavimo dalies byla nagrinėjama toliau.</text:p>
      <text:p text:style-name="P4904"/>
      <text:p text:style-name="P4905"><text:span text:style-name="T4906">262</text:span><text:span text:style-name="T4907"><text:s/>straipsnis.<text:s/></text:span><text:span text:style-name="T4908">Preliminarus sprendimas ir sprend</text:span><text:span text:style-name="T4909">imas už akių</text:span></text:p>
      <text:p text:style-name="P4910"><text:span text:style-name="T4911">1</text:span><text:span text:style-name="T4912">. Šiame kodekse numatytais atvejais bylą nagrinėjantis teismas priima preliminarų</text:span><text:span text:style-name="T4913"><text:s/></text:span><text:span text:style-name="T4914">sprendimą, kuriuo nurodoma, kaip gali būti išspręstas ginčas, jeigu atsakovas neatliks tam tikrų veiksmų.<text:s/></text:span></text:p>
      <text:p text:style-name="P4915">2. Šiame kodekse numatytais atvejais ir tvarka bylą nagrinėjantis teismas turi teisę priimti sprendimą už akių.</text:p>
      <text:p text:style-name="P4916"/>
      <text:p text:style-name="P4917"><text:span text:style-name="T4918">263</text:span><text:span text:style-name="T4919"><text:s/>straipsnis.<text:s/></text:span><text:span text:style-name="T4920">Sprendimo teisėtumas ir pagrįstumas</text:span></text:p>
      <text:p text:style-name="P4921"><text:span text:style-name="T4922">1</text:span><text:span text:style-name="T4923">. Teismo sprendimas turi būti teisėtas ir pagrįstas.</text:span></text:p>
      <text:p text:style-name="P4924">2. Teismas pagrindžia sprendimą tik tais įrodymais ir aplinkybėmis,<text:s/>kurios buvo ištirtos teismo posėdyje.</text:p>
      <text:p text:style-name="P4925"/>
      <text:p text:style-name="P4926"><text:span text:style-name="T4927">264</text:span><text:span text:style-name="T4928"><text:s/>straipsnis.<text:s/></text:span><text:span text:style-name="T4929">Teismo pasitarimo slaptumas</text:span></text:p>
      <text:p text:style-name="P4930">1. Pasitarimo ir sprendimo priėmimo metu sprendimų priėmimo kambaryje gali būti tik teisėjai, kurie yra tos bylos teismo sudėtyje. Būti sprendimų priėmimo kambaryje kitiems asmenims draudžiama.</text:p>
      <text:p text:style-name="P4931">2. Teisėjai neturi teisės atskleisti nuomonių, pareikštų besitariant sprendimų priėmimo kambaryje. Nuomonių atskleidimu nelaikomas atskirosios nuomonės pareiškimas.</text:p>
      <text:p text:style-name="P4932"/>
      <text:p text:style-name="P4933"><text:span text:style-name="T4934">265</text:span><text:span text:style-name="T4935"><text:s/>straipsnis.<text:s/></text:span><text:span text:style-name="T4936">Klausimai, išsprendžiami priimant</text:span><text:span text:style-name="T4937"><text:s/>sprendimą</text:span></text:p>
      <text:p text:style-name="P4938"><text:span text:style-name="T4939">1</text:span><text:span text:style-name="T4940">. Priimdamas sprendimą, teismas įvertina įrodymus, konstatuoja, kurios aplinkybės, turinčios reikšmės bylai, yra nustatytos ir kurios nenustatytos, kuris įstatymas turi būti taikomas šioje byloje ir, ar ieškinys yra tenkintinas.</text:span></text:p>
      <text:p text:style-name="P4941"><text:span text:style-name="T4942">2</text:span><text:span text:style-name="T4943">. Teis</text:span><text:span text:style-name="T4944">mas turi priimti sprendimą dėl visų ieškovo, atsakovo ir trečiojo asmens pareikštų reikalavimų. Sprendime neleidžiama išeiti už byloje pareikštų reikalavimų ribų, išskyrus šiame kodekse numatytus atvejus.<text:s/></text:span></text:p>
      <text:p text:style-name="P4945"/>
      <text:p text:style-name="P4946"><text:span text:style-name="T4947">266</text:span><text:span text:style-name="T4948"><text:s/>straipsnis. Draudimas sprendime nustaty</text:span><text:span text:style-name="T4949">ti neįtrauktų dalyvauti byloje<text:s/></text:span></text:p>
      <text:p text:style-name="P4950"><text:span text:style-name="T4951">asmenų teises ir pareigas</text:span></text:p>
      <text:p text:style-name="P4952"><text:span text:style-name="T4953">Teismas neturi teisės spręsti klausimo dėl neįtrauktų dalyvauti byloje asmenų teisių ar pareigų.</text:span></text:p>
      <text:p text:style-name="P4954"/>
      <text:p text:style-name="P4955"><text:span text:style-name="T4956">267</text:span><text:span text:style-name="T4957"><text:s/>straipsnis.<text:s/></text:span><text:span text:style-name="T4958">Draudimas priimti sąlyginius sprendimus</text:span></text:p>
      <text:p text:style-name="P4959"><text:span text:style-name="T4960">Neleidžiama priimti sprendimus,<text:s/></text:span><text:span text:style-name="T4961">kurių įvykdymas daromas priklausomas nuo tam tikros sąlygos įvykimo arba neįvykimo.</text:span></text:p>
      <text:p text:style-name="P4962"/>
      <text:p text:style-name="P4963"><text:span text:style-name="T4964">268</text:span><text:span text:style-name="T4965"><text:s/>straipsnis.<text:s/></text:span><text:span text:style-name="T4966">Sprendimo priėmimo tvarka ir išdėstymas</text:span></text:p>
      <text:p text:style-name="P4967"><text:span text:style-name="T4968">1</text:span><text:span text:style-name="T4969">. Sprendimas priimamas tuoj pat po bylos išnagrinėjimo, išskyrus šio kodekso numatytus atvejus.</text:span></text:p>
      <text:p text:style-name="P4970"><text:span text:style-name="T4971">2</text:span><text:span text:style-name="T4972">. T</text:span><text:span text:style-name="T4973">eismo sprendimas priimamas teisėjo vienasmeniškai (kai byla nagrinėjama vieno teisėjo) arba teisėjų balsų dauguma. Sprendimas išdėstomas raštu ir visų <text:s/>nagrinėjusių bylą teisėjų pasirašomas.</text:span></text:p>
      <text:p text:style-name="P4974"><text:span text:style-name="T4975">3</text:span><text:span text:style-name="T4976">. Sprendimas priimamas surašant jo įžanginę bei rezoliucinę<text:s/></text:span><text:span text:style-name="T4977">dalis ir paskelbiamas tuoj pat po bylos išnagrinėjimo, išskyrus šio kodekso numatytus atvejus, trumpai žodžiu išdėstant sprendimo motyvus. Aprašomoji ir motyvuojamoji sprendimo dalys surašomos ne vėliau kaip per penkias</text:span><text:span text:style-name="T4978"><text:s/></text:span><text:span text:style-name="T4979">dienas nuo sprendimo paskelbimo.<text:s/></text:span></text:p>
      <text:p text:style-name="P4980"><text:span text:style-name="T4981">4</text:span><text:span text:style-name="T4982">. <text:s/>Teismo sprendimo forma ir turinys turi atitikti šio kodekso 270 straipsnio reikalavimus.</text:span></text:p>
      <text:p text:style-name="P4983"><text:span text:style-name="T4984">5</text:span><text:span text:style-name="T4985">. Kai atsakovas ieškinį pripažįsta visiškai ar iš dalies, teisėjas gali surašyti sutrumpintus motyvus. Jeigu ieškinys yra pripažįstamas tik iš dalies, sutru</text:span><text:span text:style-name="T4986">mpinti motyvai gali būti surašomi tik</text:span><text:span text:style-name="T4987"><text:s/></text:span><text:span text:style-name="T4988">toje dalyje,</text:span><text:span text:style-name="T4989"><text:s/></text:span><text:span text:style-name="T4990">kurioje atsakovas pripažįsta pareikštą ieškinį. Sutrumpintuose motyvuose nenurodomi argumentai, dėl kurių teismas atmeta kuriuos nors įrodymus.<text:s/></text:span></text:p>
      <text:p text:style-name="P4991"><text:span text:style-name="T4992">6</text:span><text:span text:style-name="T4993">. Teisėjas, likęs mažumoje, turi teisę raštu išdėstyti<text:s/></text:span><text:span text:style-name="T4994">savo atskirąją nuomonę.</text:span></text:p>
      <text:p text:style-name="P4995">7. Teisėjo atskiroji nuomonė, skelbiant sprendimą neskaitoma, bet prijungiama prie bylos bei paskelbiama, jog tokia nuomonė egzistuoja.</text:p>
      <text:p text:style-name="P4996"><text:span text:style-name="T4997">8</text:span><text:span text:style-name="T4998">. Pataisos sprendime turi būti teisėjų aptartos ir jų pasirašytos.</text:span></text:p>
      <text:p text:style-name="P4999"/>
      <text:p text:style-name="P5000"><text:span text:style-name="T5001">269</text:span><text:span text:style-name="T5002"><text:s/>straipsnis.<text:s/></text:span><text:span text:style-name="T5003">Sprendimo priėmimo ir paskelbimo atidėjimas</text:span></text:p>
      <text:p text:style-name="P5004"><text:span text:style-name="T5005">1</text:span><text:span text:style-name="T5006">. Išimtinais atvejais, atsižvelgdamas į bylos sudėtingumą bei apimtį, teismas nutartimi gali ne ilgesniam kaip keturiolikos dienų terminui atidėti sprendimo priėmimą ir paskelbimą. Šiuo laikotar</text:span><text:span text:style-name="T5007">piu teisėjas gali nagrinėti kitas bylas. Sprendimas, kurio priėmimas ir paskelbimas buvo atidėtas, turi atitikti visus šio kodekso 270 straipsnyje nustatytus reikalavimus, tačiau paskelbiama gali būti tik sprendimo įžanginė ir rezoliucinė dalys, trumpai žo</text:span><text:span text:style-name="T5008">džiu išdėstant sprendimo motyvus.<text:s/></text:span></text:p>
      <text:p text:style-name="P5009"><text:span text:style-name="T5010">2</text:span><text:span text:style-name="T5011">. Nutartis atidėti sprendimo priėmimą ir paskelbimą gali būti teismo priimta ir neišeinant į sprendimų priėmimo kambarį.</text:span></text:p>
      <text:p text:style-name="P5012">3. Nutartyje atidėti sprendimo priėmimą ir paskelbimą teismas taip pat nurodo sprendimo paskelbimo datą.</text:p>
      <text:p text:style-name="P5013"/>
      <text:p text:style-name="P5014"><text:span text:style-name="T5015">270</text:span><text:span text:style-name="T5016"><text:s/>straipsnis.<text:s/></text:span><text:span text:style-name="T5017">Sprendimo turinys</text:span></text:p>
      <text:p text:style-name="P5018"><text:span text:style-name="T5019">1</text:span><text:span text:style-name="T5020">. Sprendimas susideda iš įžanginės, aprašomosios, motyvuojamosios ir rezoliucinės <text:s/>dalių.</text:span></text:p>
      <text:p text:style-name="P5021"><text:span text:style-name="T5022">2</text:span><text:span text:style-name="T5023">. Įžanginėje sprendimo dalyje nurodoma:</text:span></text:p>
      <text:p text:style-name="P5024"><text:span text:style-name="T5025">1</text:span><text:span text:style-name="T5026">) sprendimo priėmimo laikas ir vieta;</text:span></text:p>
      <text:p text:style-name="P5027"><text:span text:style-name="T5028">2</text:span><text:span text:style-name="T5029">) sprendimą pri</text:span><text:span text:style-name="T5030">ėmusio teismo pavadinimas;</text:span></text:p>
      <text:p text:style-name="P5031"><text:span text:style-name="T5032">3</text:span><text:span text:style-name="T5033">) teismo sudėtis (teisėjo (teisėjų) vardas ir pavardė), teismo posėdžio sekretorius, šalys, kiti dalyvaujantys byloje asmenys;</text:span></text:p>
      <text:p text:style-name="P5034"><text:span text:style-name="T5035">4</text:span><text:span text:style-name="T5036">) ginčo dalykas.</text:span></text:p>
      <text:p text:style-name="P5037">3. Aprašomojoje sprendimo dalyje turi būti:</text:p>
      <text:p text:style-name="P5038"><text:span text:style-name="T5039">1</text:span><text:span text:style-name="T5040">)<text:s/></text:span><text:span text:style-name="T5041"><text:s/></text:span><text:span text:style-name="T5042">ieškovo reikalavimų<text:s/></text:span><text:span text:style-name="T5043">ir paaiškinimų</text:span><text:span text:style-name="T5044"><text:s/>santrauka;</text:span></text:p>
      <text:p text:style-name="P5045"><text:span text:style-name="T5046">2</text:span><text:span text:style-name="T5047">)<text:s/></text:span><text:span text:style-name="T5048"><text:s/></text:span><text:span text:style-name="T5049">atsakovo atsikirtimų<text:s/></text:span><text:span text:style-name="T5050">ir paaiškinimų</text:span><text:span text:style-name="T5051"><text:s/>santrauka;</text:span></text:p>
      <text:p text:style-name="P5052">3) <text:s/>kitų dalyvaujančių byloje asmenų paaiškinimų santrauka.</text:p>
      <text:p text:style-name="P5053">4. Motyvuojamojoje sprendimo dalyje glausta forma turi būti nurodoma:</text:p>
      <text:p text:style-name="P5054"><text:span text:style-name="T5055">1</text:span><text:span text:style-name="T5056">) teismo<text:s/></text:span><text:span text:style-name="T5057">nustatytos bylos aplinkybės;</text:span></text:p>
      <text:p text:style-name="P5058"><text:span text:style-name="T5059">2</text:span><text:span text:style-name="T5060">) įrodymai, kuriais grindžiamos teismo išvados;</text:span></text:p>
      <text:p text:style-name="P5061"><text:span text:style-name="T5062">3</text:span><text:span text:style-name="T5063">) argumentai, dėl kurių teismas atmetė kuriuos nors įrodymus;<text:s/></text:span></text:p>
      <text:p text:style-name="P5064"><text:span text:style-name="T5065">4</text:span><text:span text:style-name="T5066">) įstatymai ir kiti teisės aktai, kuriais teismas vadovavosi bei kiti teisiniai argumentai.</text:span></text:p>
      <text:p text:style-name="P5067">5.<text:s/>Rezoliucinėje sprendimo dalyje turi būti:</text:p>
      <text:p text:style-name="P5068"><text:span text:style-name="T5069">1</text:span><text:span text:style-name="T5070">) teismo išvada ieškinį<text:s/></text:span><text:span text:style-name="T5071">ir/ar priešieškinį</text:span><text:span text:style-name="T5072"><text:s/>patenkinti visiškai ar dalinai, kartu išdėstant patenkinto ieškininio reikalavimo turinį, arba ieškinį ir/ar priešieškinį atmesti;</text:span></text:p>
      <text:p text:style-name="P5073"><text:span text:style-name="T5074">2</text:span><text:span text:style-name="T5075">) įstatymų numatytais atvejais –</text:span><text:span text:style-name="T5076"><text:s/>priteistų palūkanų dydis ir laiko tarpas, iki kada jos išieškomos;<text:s/></text:span></text:p>
      <text:p text:style-name="P5077"><text:span text:style-name="T5078">3</text:span><text:span text:style-name="T5079">) nurodymas apie bylinėjimosi</text:span><text:span text:style-name="T5080"><text:s/></text:span><text:span text:style-name="T5081">išlaidų paskirstymą;</text:span></text:p>
      <text:p text:style-name="P5082"><text:span text:style-name="T5083">4</text:span><text:span text:style-name="T5084">) teismo išvados dėl kitų sprendimu išspręstų klausimų;</text:span></text:p>
      <text:p text:style-name="P5085"><text:span text:style-name="T5086">4</text:span><text:span text:style-name="T5087">) sprendimo apskundimo termino ir tvarkos nurodymas.</text:span></text:p>
      <text:p text:style-name="P5088"/>
      <text:p text:style-name="P5089"><text:span text:style-name="T5090">271</text:span><text:span text:style-name="T5091"><text:s/>straipsnis. Sprendimo įvykdymo tvarkos bei termino nustatymas ir<text:s/></text:span></text:p>
      <text:p text:style-name="P5092"><text:span text:style-name="T5093">sprendimo įvykdymo užtikrinimas</text:span></text:p>
      <text:p text:style-name="P5094"><text:span text:style-name="T5095">1</text:span><text:span text:style-name="T5096">. Priimdamas sprendimą, teismas reikiamais atvejais nustato konkrečią sprendimo įvykdymo tvarką bei terminą, įvykdymą atideda arba išdėsto.</text:span></text:p>
      <text:p text:style-name="P5097"><text:span text:style-name="T5098">2</text:span><text:span text:style-name="T5099">. Šiame</text:span><text:span text:style-name="T5100"><text:s/>kodekse nurodytais atvejais teismas nukreipia sprendimą skubiai vykdyti arba išsprendžia leidimo skubiai vykdyti sprendimą klausimą ir nurodo tai sprendime.</text:span></text:p>
      <text:p text:style-name="P5101"/>
      <text:p text:style-name="P5102"><text:span text:style-name="T5103">272</text:span><text:span text:style-name="T5104"><text:s/>straipsnis.<text:s/></text:span><text:span text:style-name="T5105">Sprendimas priteisti turtą arba jo vertę</text:span></text:p>
      <text:p text:style-name="P5106"><text:span text:style-name="T5107">Priteisdamas turtą natūra,<text:s/></text:span><text:span text:style-name="T5108">teismas sprendime nurodo turto vertę, kuri turi būti išieškoma iš atsakovo, jeigu, sprendimą vykdant, paaiškėtų, kad priteisto turto nėra.</text:span></text:p>
      <text:p text:style-name="P5109"/>
      <text:p text:style-name="P5110"><text:span text:style-name="T5111">273</text:span><text:span text:style-name="T5112"><text:s/>straipsnis. Sprendimas, kuriuo atsakovas įpareigojamas atlikti arba</text:span></text:p>
      <text:p text:style-name="P5113"><text:span text:style-name="T5114">nutraukti tam tikrus veiksmus</text:span></text:p>
      <text:p text:style-name="P5115"><text:span text:style-name="T5116">1</text:span><text:span text:style-name="T5117">.<text:s/></text:span><text:span text:style-name="T5118">Priimdamas sprendimą, kuriuo atsakovas įpareigojamas atlikti arba nutraukti tam tikrus veiksmus, nesusijusius su turto ar piniginių lėšų perdavimu, teismas tame pačiame sprendime gali nurodyti, kad, atsakovui neįvykdžius sprendimo per nustatytą terminą, ie</text:span><text:span text:style-name="T5119">škovas turi teisę atlikti tuos veiksmus arba imtis priemonių jiems nutraukti atsakovo sąskaita ir kartu išieškoti iš atsakovo reikiamas išlaidas.</text:span></text:p>
      <text:p text:style-name="P5120"><text:span text:style-name="T5121">2</text:span><text:span text:style-name="T5122">. Jeigu nurodytuosius veiksmus gali atlikti arba nutraukti tik atsakovas, tai teismas sprendime nustato t</text:span><text:span text:style-name="T5123">erminą, per kurį sprendimas turi būti įvykdytas ir nurodo, kokio dydžio bauda atsakovui yra skiriama, jeigu jis per nustatytą terminą neįvykdys sprendimo ar nenutrauks nurodytų veiksmų.</text:span></text:p>
      <text:p text:style-name="P5124"/>
      <text:p text:style-name="P5125"><text:span text:style-name="T5126">274</text:span><text:span text:style-name="T5127"><text:s/>straipsnis.<text:s/></text:span><text:span text:style-name="T5128">Sprendimas kelių ieškovų naudai arba prieš keli</text:span><text:span text:style-name="T5129">s atsakovus</text:span></text:p>
      <text:p text:style-name="P5130"><text:span text:style-name="T5131">1</text:span><text:span text:style-name="T5132">. Priimdamas sprendimą kelių ieškovų naudai, teismas nurodo, kuri sprendimo dalis liečia kiekvieną iš jų, arba nurodo, kad išieškojimo teisė yra solidari.</text:span></text:p>
      <text:p text:style-name="P5133">2. Priimdamas sprendimą prieš kelis atsakovus, teismas nurodo, kurią sprendimo dalį turi vykdyti kiekvienas iš atsakovų, arba nurodo, kad atsakovų <text:s/>prievolė yra solidari arba subsidiari.</text:p>
      <text:p text:style-name="P5134"/>
      <text:p text:style-name="P5135"><text:span text:style-name="T5136">275</text:span><text:span text:style-name="T5137"><text:s/>straipsnis. Teismo sprendimo nuorašų išsiuntimas šalims, tretiesiems ir kitiems</text:span></text:p>
      <text:p text:style-name="P5138"><text:span text:style-name="T5139">asmenims</text:span></text:p>
      <text:p text:style-name="P5140"><text:span text:style-name="T5141">1</text:span><text:span text:style-name="T5142">. Šalims<text:s/></text:span><text:span text:style-name="T5143">ir tretiesiems asmenims</text:span><text:span text:style-name="T5144">, neatvykusi</text:span><text:span text:style-name="T5145">ems į teismo posėdį, ne vėliau kaip per penkias dienas nuo sprendimo paskelbimo dienos išsiunčiamas teismo sprendimo nuorašas.</text:span></text:p>
      <text:p text:style-name="P5146"><text:span text:style-name="T5147">2</text:span><text:span text:style-name="T5148">. Teismas, priėmęs sprendimą, kuriuo yra keičiamas registruojamo daikto <text:s/>teisinis <text:s/>statusas <text:s/>ar iš esmės <text:s/>keičiamos <text:s/>valdymo</text:span><text:span text:style-name="T5149">, naudojimo <text:s/>ir <text:s/>disponavimo juo galimybės, taip pat jeigu <text:s text:c="2"/>teismo sprendimas turi įtakos registruojamo daikto teisiniam statusui ar daiktinėms <text:s/>teisėms į jį, įsiteisėjusio teismo sprendimo <text:s/>nuorašą ne <text:s/>vėliau <text:s/>kaip per tris dienas turi nusiųsti viešojo <text:s/></text:span><text:span text:style-name="T5150">registro tvarkytojui, kuriame įregistruotas daiktas ar daiktinės teisės <text:s/>į jį.<text:s/></text:span></text:p>
      <text:p text:style-name="P5151"/>
      <text:p text:style-name="P5152"/>
      <text:p text:style-name="P5153"><text:span text:style-name="T5154">276</text:span><text:span text:style-name="T5155"><text:s/>straipsnis. Rašymo apsirikimų ir aiškių aritmetinių klaidų sprendime</text:span></text:p>
      <text:p text:style-name="P5156"><text:span text:style-name="T5157">ištaisymas</text:span></text:p>
      <text:p text:style-name="P5158"><text:span text:style-name="T5159">1</text:span><text:span text:style-name="T5160">. Paskelbus byloje sprendimą, priėmęs sprendimą teismas neturi teisės pats jį<text:s/></text:span><text:span text:style-name="T5161">panaikinti ar pakeisti.</text:span></text:p>
      <text:p text:style-name="P5162"><text:span text:style-name="T5163">2</text:span><text:span text:style-name="T5164">. Teismas gali savo iniciatyva ar<text:s/></text:span><text:span text:style-name="T5165">dalyvaujančių byloje asmenų</text:span><text:span text:style-name="T5166"><text:s/>pareiškimu ištaisyti sprendime rašymo apsirikimus ar aiškias aritmetines klaidas, kurių ištaisymas nekeičia sprendimo esmės. Ištaisymų klausimas išsprendžiamas rašyt</text:span><text:span text:style-name="T5167">inio proceso tvarka.</text:span></text:p>
      <text:p text:style-name="P5168"><text:span text:style-name="T5169">3</text:span><text:span text:style-name="T5170">. Rašymo apsirikimus ar aiškias aritmetines klaidas ištaisančios nutarties nuorašas per tris dienas nuo jos priėmimo turi būti išsiųstas šalims<text:s/></text:span><text:span text:style-name="T5171">ir tretiesiems asmenims.</text:span></text:p>
      <text:p text:style-name="P5172">4. Dėl teismo nutarties ištaisymų sprendime klausimu,<text:s/>gali būti paduodamas atskirasis skundas.</text:p>
      <text:p text:style-name="P5173"/>
      <text:p text:style-name="P5174"><text:span text:style-name="T5175">277</text:span><text:span text:style-name="T5176"><text:s/>straipsnis.<text:s/></text:span><text:span text:style-name="T5177">Papildomas sprendimas</text:span></text:p>
      <text:p text:style-name="P5178">1. Teismas, priėmęs byloje sprendimą,<text:s/><text:span text:style-name="T5179">dalyvaujančių byloje asmenų</text:span><text:s/>pareiškimu ar savo iniciatyva gali priimti papildomą sprendimą, jeigu:</text:p>
      <text:p text:style-name="P5180">1) kuris nors reikalavimas,<text:s/>dėl kurio šalys pateikė įrodymus ir davė paaiškinimus, sprendime yra neišspręstas;</text:p>
      <text:p text:style-name="P5181">2) teismas, išsprendęs teisės klausimą, nenurodė priteistos sumos dydžio, perduotino turto ar veiksmų, kuriuos atsakovas privalo atlikti arba nuo kurių jis privalo susilaikyti;</text:p>
      <text:p text:style-name="P5182">3)<text:tab/>teismas neišsprendė bylinėjimosi išlaidų klausimo.</text:p>
      <text:p text:style-name="P5183"><text:span text:style-name="T5184">2</text:span><text:span text:style-name="T5185">. Iškelti klausimą dėl papildomo sprendimo priėmimo galima per dvidešimt</text:span><text:span text:style-name="T5186"><text:s/></text:span><text:span text:style-name="T5187">dienų nuo teismo sprendimo priėmimo dienos.</text:span></text:p>
      <text:p text:style-name="P5188">3. Papildomą sprendimą teismas priima, išnagrinėjęs klausimą<text:s/>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 text:style-name="T5189"><text:s/></text:span>reikalavimus. Papildomo sprendimo <text:s/>nuorašai pasiunčiami teismo posėdyje nedalyvavusioms šalims ir tretiesiems asmenims ne vėliau kaip per tris dienas nuo papildomo sprendimo priėmimo.</text:p>
      <text:p text:style-name="P5190">4. Papildomas sprendimas gali būti apskųstas apeliacine tvarka per dvidešimt dienų nuo jo priėmimo dienos.<text:s/></text:p>
      <text:p text:style-name="P5191"><text:span text:style-name="T5192">5</text:span><text:span text:style-name="T5193">. Dėl teismo nutarties, kuria atmetamas pareiškimas papildomo sprendimo priėmimo klausimu, gali būti duodamas atskirasis skundas.</text:span></text:p>
      <text:p text:style-name="P5194"/>
      <text:p text:style-name="P5195"><text:span text:style-name="T5196">278</text:span><text:span text:style-name="T5197"><text:s/>straipsnis.</text:span><text:span text:style-name="T5198"><text:s/></text:span><text:span text:style-name="T5199">Sprendimo išaiškinimas</text:span></text:p>
      <text:p text:style-name="P5200"><text:span text:style-name="T5201">1</text:span><text:span text:style-name="T5202">. Jeigu sprendimas yra neaiškus, tai priėmęs sprendimą teismas turi teisę, dalyvaujančių byloje asmenų prašymu, taip pat savo iniciatyva, išaiškinti savo sprendimą, nekeisdamas jo turinio.</text:span></text:p>
      <text:p text:style-name="P5203">2. Sprendimą išaiškinti leidžiama,<text:s/>jeigu jis dar neįvykdytas, taip pat jeigu nepasibaigė terminas, per kurį sprendimas gali būti priverstinai įvykdytas, ar šis terminas neatnaujintas.</text:p>
      <text:p text:style-name="P5204">3. Sprendimo išaiškinimo klausimas išsprendžiamas teismo posėdyje. Dalyvaujantiems byloje asmenims pranešama apie teismo posėdžio laiką ir vietą. Tačiau šių asmenų neatvykimas nekliudo išnagrinėti sprendimo išaiškinimo klausimą.</text:p>
      <text:p text:style-name="P5205">4. Dėl teismo nutarties sprendimo išaiškinimo klausimu gali būti duodamas atskirasis skundas.</text:p>
      <text:p text:style-name="P5206"/>
      <text:p text:style-name="P5207"><text:span text:style-name="T5208">279</text:span><text:span text:style-name="T5209"><text:s/>straipsnis.<text:s/></text:span><text:span text:style-name="T5210">Sprendim</text:span><text:span text:style-name="T5211">o įsiteisėjimas</text:span></text:p>
      <text:p text:style-name="P5212">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 text:style-name="T5213"><text:s/></text:span>nutartis ar<text:span text:style-name="T5214"><text:s/></text:span>naujas sprendimas, <text:s/>įsiteisėja nuo jų priėmimo dienos. Jeigu šio kodekso nustatytais atvejais byloje priimtas sprendimas ar nutartis negali būti skundžiami apeliacine tvarka,<text:s/>jis įsiteisėja nuo jo priėmimo dienos.</text:p>
      <text:p text:style-name="P5215">2. Sprendimas už akių įsiteisėja po dvidešimt dienų nuo jo priėmimo dienos. Jeigu dėl sprendimo už akių paduodamas pareiškimas dėl šio sprendimo peržiūrėjimo, jis įsiteisėja užbaigus peržiūrėjimo procedūrą, jeigu<text:s/>pareiškimas dėl sprendimo už akių peržiūrėjimo netenkinamas.</text:p>
      <text:p text:style-name="P5216"><text:span text:style-name="T5217">3</text:span><text:span text:style-name="T5218">. Kasacinio teismo nutartis ar nutarimas įsiteisėja nuo jų priėmimo dienos.<text:s/></text:span></text:p>
      <text:p text:style-name="P5219"><text:span text:style-name="T5220">4</text:span><text:span text:style-name="T5221">. Sprendimui, nutarčiai ar nutarimui įsiteisėjus, šalys ir kiti dalyvavę byloje asmenys, taip pat jų teisių<text:s/></text:span><text:span text:style-name="T5222">perėmėjai nebegali iš naujo pareikšti teisme tų pačių ieškininių reikalavimų tuo pačiu pagrindu, taip pat kitoje byloje ginčyti teismo nustatytus faktus ir teisinius santykius. Tai netrukdo suinteresuotiems asmenims kreiptis į teismą dėl pažeistos ar ginči</text:span><text:span text:style-name="T5223">jamos teisės arba įstatymo saugomo intereso gynimo, jeigu toks ginčas <text:s/>įsiteisėjusiu teismo sprendimu nėra išnagrinėtas ir išspręstas.</text:span></text:p>
      <text:p text:style-name="P5224"><text:span text:style-name="T5225">5</text:span><text:span text:style-name="T5226">. Jeigu įsiteisėjus sprendimui, nutarčiai ar nutarimui</text:span><text:span text:style-name="T5227">,</text:span><text:span text:style-name="T5228"><text:s/>kuriais iš atsakovo priteistos periodinės išmokos, esminiai<text:s/></text:span><text:span text:style-name="T5229">pasikeičia aplinkybės, turinčios įtakos išmokų dydžio nustatymui ar jų trukmei, tai kiekviena šalis turi teisę, pareikšdama naują ieškinį, reikalauti pakeisti išmokų dydį bei terminus.</text:span></text:p>
      <text:p text:style-name="P5230"/>
      <text:p text:style-name="P5231"/>
      <text:p text:style-name="P5232"><text:span text:style-name="T5233">280</text:span><text:span text:style-name="T5234"><text:s/>straipsnis. Priemonės, kurių imamasi daiktinių įrodymų atžvilgiu,<text:s/></text:span></text:p>
      <text:p text:style-name="P5235"><text:span text:style-name="T5236">sprendimui įsiteisėjus</text:span></text:p>
      <text:p text:style-name="P5237"><text:span text:style-name="T5238">1</text:span><text:span text:style-name="T5239">. Sprendimui įsiteisėjus, daiktiniai <text:s/>įrodymai grąžinami tiems asmenims, iš kurių jie buvo gauti, arba perduodami asmenims, kuriems teismas pripažino teisę į ju</text:span><text:span text:style-name="T5240">os, jeigu sprendimu nenuspręsta kitaip.</text:span></text:p>
      <text:p text:style-name="P5241"><text:span text:style-name="T5242">2</text:span><text:span text:style-name="T5243">. Daiktai, kurių asmenys pagal įstatymą negali turėti, perduodami atitinkamiems viešiesiems juridiniams asmenims.</text:span></text:p>
      <text:p text:style-name="P5244"><text:span text:style-name="T5245">3</text:span><text:span text:style-name="T5246">. Dokumentai, kurie yra daiktiniai įrodymai, paliekami prie bylos per visą jos saugojimo<text:s/></text:span><text:span text:style-name="T5247">laiką arba perduodami suinteresuotiems asmenims jų prašymu.</text:span><text:span text:style-name="T5248"><text:tab/></text:span></text:p>
      <text:p text:style-name="P5249"/>
      <text:p text:style-name="P5250"><text:span text:style-name="T5251">281</text:span><text:span text:style-name="T5252"><text:s/>straipsnis.<text:s/></text:span><text:span text:style-name="T5253">Sprendimo nukreipimas vykdyti</text:span></text:p>
      <text:p text:style-name="P5254"><text:span text:style-name="T5255">Teismo sprendimai gali būti vykdomi, jiems įsiteisėjus, išskyrus tuos atvejus, kuriais jie vykdomi skubiai arba realizuojami savaime.</text:span></text:p>
      <text:p text:style-name="P5256"/>
      <text:p text:style-name="P5257"><text:span text:style-name="T5258">2</text:span><text:span text:style-name="T5259">82</text:span><text:span text:style-name="T5260"><text:s/>straipsnis.<text:s/></text:span><text:span text:style-name="T5261">Skubiai vykdytini sprendimai ir nutartys</text:span></text:p>
      <text:p text:style-name="P5262">1. Skubaus vykdymo atveju teismo sprendimas ar nutartis (ar jų dalys) pradedami vykdyti dar jiems neįsiteisėjus. Skubiai vykdytinų sprendimų ar nutarčių apskundimas jų vykdymo nesustabdo.</text:p>
      <text:p text:style-name="P5263">2.<text:s/>Teismas nukreipia skubiai vykdyti šiuos sprendimus ir nutartis:</text:p>
      <text:p text:style-name="P5264"><text:span text:style-name="T5265">1</text:span><text:span text:style-name="T5266">) dėl išlaikymo priteisimo;</text:span></text:p>
      <text:p text:style-name="P5267"><text:span text:style-name="T5268">2</text:span><text:span text:style-name="T5269">) dėl darbo užmokesčio priteisimo - sprendimo dalis, neviršijanti vieno mėnesio vidutinio darbo užmokesčio;</text:span></text:p>
      <text:p text:style-name="P5270"><text:span text:style-name="T5271">3</text:span><text:span text:style-name="T5272">) dėl iškeldintų iš gyvenamųjų patalpų asm</text:span><text:span text:style-name="T5273">enų įkeldinimo;</text:span></text:p>
      <text:p text:style-name="P5274"><text:span text:style-name="T5275">4</text:span><text:span text:style-name="T5276">) nutartis dėl bankroto ar restruktūrizavimo bylos iškėlimo;</text:span></text:p>
      <text:p text:style-name="P5277"><text:span text:style-name="T5278">5</text:span><text:span text:style-name="T5279">) nutartis (sprendimas) dėl banko akcinio kapitalo sumažinimo.</text:span></text:p>
      <text:p text:style-name="P5280"/>
      <text:p text:style-name="P5281"><text:span text:style-name="T5282">283</text:span><text:span text:style-name="T5283"><text:s/>straipsnis.<text:s/></text:span><text:span text:style-name="T5284">Teismo teisė leisti sprendimą skubiai vykdyti</text:span></text:p>
      <text:p text:style-name="P5285"><text:span text:style-name="T5286">1</text:span><text:span text:style-name="T5287">. Teismas gali leisti skubiai<text:s/></text:span><text:span text:style-name="T5288">vykdyti visą sprendimą ar jo dalį:</text:span></text:p>
      <text:p text:style-name="P5289"><text:span text:style-name="T5290">1</text:span><text:span text:style-name="T5291">) dėl priteisimo išmokų atlyginti žalai, atsiradusiai dėl fizinio asmens sveikatos sužalojimo ar gyvybės atėmimo;</text:span></text:p>
      <text:p text:style-name="P5292"><text:span text:style-name="T5293">2</text:span><text:span text:style-name="T5294">) dėl priteisimo atlyginimo, priklausančio autoriui už naudojimąsi jo autorinėmis turtinėmis<text:s/></text:span><text:span text:style-name="T5295">teisėmis, atradimo autoriui, išradėjui, turinčiam patentą, - už naudojimąsi jo išradimu;</text:span></text:p>
      <text:p text:style-name="P5296"><text:span text:style-name="T5297">3</text:span><text:span text:style-name="T5298">) dėl atleidimo iš darbo formulavimo pakeitimo;</text:span></text:p>
      <text:p text:style-name="P5299"><text:span text:style-name="T5300">4</text:span><text:span text:style-name="T5301">) dėl darbuotojo grąžinimo į darbą;</text:span></text:p>
      <text:p text:style-name="P5302"><text:span text:style-name="T5303">5</text:span><text:span text:style-name="T5304">) visose kitose bylose, jeigu dėl ypatingų aplinkybių uždelsimas įvy</text:span><text:span text:style-name="T5305">kdyti sprendimą gali padaryti išieškotojui žymią žalą arba iš viso gali pasidaryti negalima ar labai sunku sprendimą įvykdyti.</text:span></text:p>
      <text:p text:style-name="P5306"><text:span text:style-name="T5307">2</text:span><text:span text:style-name="T5308">. Leisdamas sprendimą skubiai vykdyti šio straipsnio 1 dalies 5 punkte nurodytais pagrindais, teismas privalo<text:s/></text:span><text:span text:style-name="T5309">pareikalauti, kad ieškovas užtikrintų sprendimo įvykdymo atgręžimą tam atvejui, jeigu teismo sprendimas, jį įvykdžius, bus panaikintas.</text:span></text:p>
      <text:p text:style-name="P5310"><text:span text:style-name="T5311">3</text:span><text:span text:style-name="T5312">. Jeigu, esant šio kodekso 282 straipsnio 2 dalyje ir 283 straipsnio 1 dalyje numatytiems pagrindams, skubaus vykdy</text:span><text:span text:style-name="T5313">mo klausimas nebuvo išspręstas teismo sprendime, tai priėmęs sprendimą teismas,<text:s/></text:span><text:span text:style-name="T5314">dalyvaujančių byloje asmenų</text:span><text:span text:style-name="T5315"><text:s/>prašymu arba savo iniciatyva gali, prieš sprendimui įsiteisėjant, nutartimi leisti jį skubiai vykdyti. Šiais atvejais leidimo skubiai vykdyti sprend</text:span><text:span text:style-name="T5316">imą klausimą teismas išsprendžia rašytinio proceso tvarka.</text:span></text:p>
      <text:p text:style-name="P5317"/>
      <text:p text:style-name="P5318"><text:span text:style-name="T5319">284</text:span><text:span text:style-name="T5320"><text:s/>straipsnis. Sprendimo įvykdymo atidėjimas ir išdėstymas, sprendimo<text:s/></text:span></text:p>
      <text:p text:style-name="P5321"><text:span text:style-name="T5322">vykdymo tvarkos pakeitimas</text:span></text:p>
      <text:p text:style-name="P5323"><text:span text:style-name="T5324">1</text:span><text:span text:style-name="T5325">. Teismas turi teisę,<text:s/></text:span><text:span text:style-name="T5326">dalyvaujančių byloje asmenų</text:span><text:span text:style-name="T5327"><text:s/>prašymu ar savo iniciatyva, remdamas</text:span><text:span text:style-name="T5328">is turtine abiejų šalių padėtimi ar kitomis aplinkybėmis, sprendimo įvykdymą atidėti ar išdėstyti, taip pat pakeisti sprendimo vykdymo tvarką. Skubiai vykdytino sprendimo ar jo dalies įvykdymą atidėti ar išdėstyti negalima.</text:span></text:p>
      <text:p text:style-name="P5329"><text:span text:style-name="T5330">2</text:span><text:span text:style-name="T5331">. Jeigu šio straipsnio 1 da</text:span><text:span text:style-name="T5332">lyje nurodyti klausimai nebuvo išspręsti teismo sprendime, jie išnagrinėjami teismo posėdyje, pranešus<text:s/></text:span><text:span text:style-name="T5333">dalyvaujantiems byloje asmenims.</text:span><text:span text:style-name="T5334"><text:s/>Šių asmenų neatvykimas nekliudo išspręsti teismui iškeltą klausimą.</text:span></text:p>
      <text:p text:style-name="P5335"><text:span text:style-name="T5336">3</text:span><text:span text:style-name="T5337">. Dėl teismo nutarties sprendimo vykdymo atidėj</text:span><text:span text:style-name="T5338">imo ar išdėstymo klausimu, taip pat sprendimo vykdymo tvarkos pakeitimo klausimu gali būti duodamas atskirasis skundas.</text:span></text:p>
      <text:p text:style-name="P5339"/>
      <text:p text:style-name="P5340"><text:span text:style-name="T5341">285</text:span><text:span text:style-name="T5342"><text:s/>straipsnis.<text:s/></text:span><text:span text:style-name="T5343">Sprendimo už akių priėmimas</text:span></text:p>
      <text:p text:style-name="P5344"><text:span text:style-name="T5345">1</text:span><text:span text:style-name="T5346">. Sprendimas už akių gali būti priimtas tais atvejais, kai neatvyksta į teismo p</text:span><text:span text:style-name="T5347">osėdį viena iš šalių, kuriai tinkamai pranešta apie teismo posėdžio laiką ir vietą ir iš jos negautas pareiškimas nagrinėti bylą jai nedalyvaujant, o atvykusioji šalis prašo tokio sprendimo priėmimo, taip pat kitais šiame kodekse<text:s/></text:span><text:span text:style-name="T5348"><text:s/></text:span><text:span text:style-name="T5349">numatytais</text:span><text:span text:style-name="T5350"><text:s/></text:span><text:span text:style-name="T5351">atvejais. Spre</text:span><text:span text:style-name="T5352">ndimas už akių taip pat gali būti priimtas vieno ar kelių ieškovų ar atsakovų atžvilgiu, kai šie, esant minėtoms sąlygoms, neatvyksta į teismo posėdį byloje, kurioje yra keli ieškovai ar atsakovai. Jeigu atvykusioji į teismo posėdį šalis nesutinka, kad būt</text:span><text:span text:style-name="T5353">ų priimtas sprendimas už akių, teismas vadovaujasi <text:s/>šio kodekso 246 straipsniu.</text:span></text:p>
      <text:p text:style-name="P5354"><text:span text:style-name="T5355">2</text:span><text:span text:style-name="T5356">. Sprendimas už akių neatvykusio atsakovo atžvilgiu gali būti priimtas tik dėl tų ieškininių reikalavimų, apie kuriuos atsakovas buvo informuotas šio kodekso nustatyta tva</text:span><text:span text:style-name="T5357">rka. Priimdamas sprendimą už akių, teismas atlieka formalų įrodymų vertinimą.<text:s/></text:span></text:p>
      <text:p text:style-name="P5358"><text:span text:style-name="T5359">3</text:span><text:span text:style-name="T5360">. Teismas netenkina atvykusios į teismo posėdį šalies prašymo priimti sprendimą už akių ir atideda bylos nagrinėjimą, jeigu :</text:span></text:p>
      <text:p text:style-name="P5361"><text:span text:style-name="T5362">1</text:span><text:span text:style-name="T5363">) neatvykusiai šaliai nebuvo tinkamai prane</text:span><text:span text:style-name="T5364">šta apie teismo posėdžio laiką ir vietą;</text:span></text:p>
      <text:p text:style-name="P5365"><text:span text:style-name="T5366">2</text:span><text:span text:style-name="T5367">) iš neatvykusios šalies gautas prašymas atidėti bylos nagrinėjimą, nurodant ir pagrindžiant neatvykimo į teismo posėdį priežastis, jeigu teismas šias priežastis pripažino svarbiomis.</text:span></text:p>
      <text:p text:style-name="P5368"><text:span text:style-name="T5369">4</text:span><text:span text:style-name="T5370">.Teismo atsisakymas</text:span><text:span text:style-name="T5371"><text:s/>priimti sprendimą už akių turi būti motyvuotas.</text:span></text:p>
      <text:p text:style-name="P5372"><text:span text:style-name="T5373">5</text:span><text:span text:style-name="T5374">. Neatvykusi šalis, kurios atžvilgiu priimtas sprendimas už akių, negali šio sprendimo skųsti nei apeliacine, nei kasacine tvarka.</text:span></text:p>
      <text:p text:style-name="P5375"><text:span text:style-name="T5376">6</text:span><text:span text:style-name="T5377">. Sprendimo už akių priėmimas ir paskelbimas negali būti atidėtas.</text:span></text:p>
      <text:p text:style-name="P5378"><text:span text:style-name="T5379">7</text:span><text:span text:style-name="T5380">. Sprendimo už akių nuorašas ne vėliau kaip per tris dienas nuo jo priėmimo dienos išsiunčiamas neatvykusiai šaliai.</text:span></text:p>
      <text:p text:style-name="P5381"/>
      <text:p text:style-name="P5382"/>
      <text:p text:style-name="P5383"><text:span text:style-name="T5384">286</text:span><text:span text:style-name="T5385"><text:s/>straipsnis.<text:s/></text:span><text:span text:style-name="T5386">Sprendimo už akių turinys</text:span></text:p>
      <text:p text:style-name="P5387">1. Sprendimas už akių surašomas išdėstant jo įžanginę ir rezoliucinę dalis bei<text:s/>sutrumpintus motyvus.</text:p>
      <text:p text:style-name="P5388"><text:span text:style-name="T5389">2</text:span><text:span text:style-name="T5390">. Įžanginėje sprendimo dalyje be bendrų šiai sprendimo daliai keliamų reikalavimų</text:span><text:span text:style-name="T5391"><text:s/></text:span><text:span text:style-name="T5392">turi būti nurodyta, kad sprendimas yra priimtas už akių.</text:span></text:p>
      <text:p text:style-name="P5393"><text:span text:style-name="T5394">3</text:span><text:span text:style-name="T5395">. Rezoliucinėje sprendimo už akių dalyje be bendrų šiai daliai keliamų reikalavimų tu</text:span><text:span text:style-name="T5396">ri būti nurodyta pareiškimo dėl šio sprendimo peržiūrėjimo padavimo terminai ir tvarka.</text:span></text:p>
      <text:p text:style-name="P5397"/>
      <text:p text:style-name="P5398"><text:span text:style-name="T5399">287</text:span><text:span text:style-name="T5400"><text:s/>straipsnis.<text:s/></text:span><text:span text:style-name="T5401">Pareiškimas dėl sprendimo už akių peržiūrėjimo</text:span></text:p>
      <text:p text:style-name="P5402"><text:span text:style-name="T5403">1</text:span><text:span text:style-name="T5404">. Neatvykusi į teismo posėdį šalis sprendimą už akių priėmusiam teismui per dvidešimt dienų n</text:span><text:span text:style-name="T5405">uo <text:s/>šio sprendimo priėmimo turi teisę paduoti pareiškimą dėl sprendimo už akių peržiūrėjimo (toliau - pareiškimas).</text:span></text:p>
      <text:p text:style-name="P5406"><text:span text:style-name="T5407">2</text:span><text:span text:style-name="T5408">. Pareiškime turi būti nurodoma:</text:span></text:p>
      <text:p text:style-name="P5409"><text:span text:style-name="T5410">1</text:span><text:span text:style-name="T5411">)<text:s/></text:span><text:span text:style-name="T5412"><text:tab/></text:span><text:span text:style-name="T5413">teismo, priėmusio sprendimą už akių, pavadinimas;</text:span></text:p>
      <text:p text:style-name="P5414"><text:span text:style-name="T5415">2</text:span><text:span text:style-name="T5416">)<text:s/></text:span><text:span text:style-name="T5417"><text:tab/></text:span><text:span text:style-name="T5418">šalies, paduodančios pareiškimą, pavad</text:span><text:span text:style-name="T5419">inimas;</text:span></text:p>
      <text:p text:style-name="P5420"><text:span text:style-name="T5421">3</text:span><text:span text:style-name="T5422">)<text:s/></text:span><text:span text:style-name="T5423"><text:tab/></text:span><text:span text:style-name="T5424">aplinkybės, liudijančios neatvykimo į teismo posėdį ir teismo neinformavimo iki teismo posėdžio priežasčių svarbumą, taip pat įrodymai, pagrindžiantys šias aplinkybes;</text:span></text:p>
      <text:p text:style-name="P5425"><text:span text:style-name="T5426">4</text:span><text:span text:style-name="T5427">)<text:s/></text:span><text:span text:style-name="T5428"><text:tab/></text:span><text:span text:style-name="T5429"><text:s/>aplinkybės, galinčios turėti įtakos sprendimo teisėtumui ir pag</text:span><text:span text:style-name="T5430">rįstumui, bei įrodymai, patvirtinantys šias aplinkybes;</text:span></text:p>
      <text:p text:style-name="P5431"><text:span text:style-name="T5432">5</text:span><text:span text:style-name="T5433">)<text:s/></text:span><text:span text:style-name="T5434"><text:tab/></text:span><text:span text:style-name="T5435">pareiškimą paduodančios šalies prašymas;</text:span></text:p>
      <text:p text:style-name="P5436"><text:span text:style-name="T5437">6</text:span><text:span text:style-name="T5438">)<text:s/></text:span><text:span text:style-name="T5439"><text:tab/></text:span><text:span text:style-name="T5440">prie pareiškimo pridedamos šalies medžiagos sąrašas;</text:span></text:p>
      <text:p text:style-name="P5441"><text:span text:style-name="T5442">7</text:span><text:span text:style-name="T5443">)<text:s/></text:span><text:span text:style-name="T5444"><text:tab/></text:span><text:span text:style-name="T5445">pareiškimą paduodančios šalies parašas ir pareiškimo surašymo laikas.</text:span></text:p>
      <text:p text:style-name="P5446"><text:span text:style-name="T5447">3</text:span><text:span text:style-name="T5448">. Teismui pateikiama tiek pareiškimo ir jo priedų kopijų, kiek yra kitų šalių<text:s/></text:span><text:span text:style-name="T5449">ir trečiųjų asmenų</text:span><text:span text:style-name="T5450">.</text:span></text:p>
      <text:p text:style-name="P5451">4. Šio straipsnio nustatyta tvarka paduotas pareiškimas neapmokestinamas žyminiu mokesčiu.</text:p>
      <text:p text:style-name="P5452"><text:span text:style-name="T5453">5</text:span><text:span text:style-name="T5454">. Pareiškimo trūkumai šalinami ieškininio pareiškimo trūku</text:span><text:span text:style-name="T5455">mų šalinimui nustatyta tvarka.</text:span></text:p>
      <text:p text:style-name="P5456"/>
      <text:p text:style-name="P5457"><text:span text:style-name="T5458">288</text:span><text:span text:style-name="T5459"><text:s/>straipsnis.<text:s/></text:span><text:span text:style-name="T5460">Pareiškimo dėl sprendimo už akių peržiūrėjimo nagrinėjimas</text:span></text:p>
      <text:p text:style-name="P5461"><text:span text:style-name="T5462">1</text:span><text:span text:style-name="T5463">. Priėmęs pareiškimą teismas persiunčia pareiškimo ir jo priedų kopijas šalims<text:s/></text:span><text:span text:style-name="T5464">ir tretiesiems</text:span><text:span text:style-name="T5465"><text:s/></text:span><text:span text:style-name="T5466">asmenims</text:span><text:span text:style-name="T5467"><text:s/>bei informuoja, jog per keturiolika</text:span><text:span text:style-name="T5468"><text:s/>dienų nuo jo išsiuntimo<text:s/></text:span><text:span text:style-name="T5469">šalys privalo, o tretieji asmenys turi</text:span><text:span text:style-name="T5470"><text:s/></text:span><text:span text:style-name="T5471">teisę</text:span><text:span text:style-name="T5472"><text:s/>raštu pateikti atsiliepimus į pareiškimą.</text:span></text:p>
      <text:p text:style-name="P5473">2. Paduotą pareiškimą teismas rašytinio proceso tvarka išnagrinėja ne vėliau kaip per keturiolika dienų nuo termino atsiliepimui pateikti pasibaigimo dienos.</text:p>
      <text:p text:style-name="P5474"><text:span text:style-name="T5475">3</text:span><text:span text:style-name="T5476">. Išnagrinėjęs pareiškimą teismas turi teisę :</text:span></text:p>
      <text:p text:style-name="P5477"><text:span text:style-name="T5478">1</text:span><text:span text:style-name="T5479">) pareiškimo netenkinti;</text:span></text:p>
      <text:p text:style-name="P5480"><text:span text:style-name="T5481">2</text:span><text:span text:style-name="T5482">) panaikinti sprendimą už akių ir atnaujinti bylos nagrinėjimą iš esmės.</text:span></text:p>
      <text:p text:style-name="P5483"><text:span text:style-name="T5484">4</text:span><text:span text:style-name="T5485">. Išnagrinėjęs pareiškimą, teismas naikina sprendimą už akių ir atnaujina bylos nagrinėjimą iš esmės, jeigu <text:s/>konstatuoja, kad šalis į teismo posėdį neatvyko dėl svarbių priežasčių, apie kurias negalėjo laiku pranešti teismui, ir jos pareiškime nurodyti įro</text:span><text:span text:style-name="T5486">dymai gali įtakoti priimto sprendimo už akių teisėtumą ir pagrįstumą.<text:s/></text:span></text:p>
      <text:p text:style-name="P5487"><text:span text:style-name="T5488">5</text:span><text:span text:style-name="T5489">. Nutarties nuorašas, ne vėliau kaip per tris dienas po jos priėmimo išsiunčiamas šalims<text:s/></text:span><text:span text:style-name="T5490">ir tretiesiems asmenims.</text:span></text:p>
      <text:p text:style-name="P5491"><text:span text:style-name="T5492">6</text:span><text:span text:style-name="T5493">.<text:s/></text:span><text:span text:style-name="T5494"><text:tab/></text:span><text:span text:style-name="T5495">Dėl nutarties, kuria atsisakoma tenkinti pareiškimą, gali<text:s/></text:span><text:span text:style-name="T5496">būti duodamas atskirasis skundas.</text:span></text:p>
      <text:p text:style-name="P5497"/>
      <text:p text:style-name="P5498"><text:span text:style-name="T5499">289</text:span><text:span text:style-name="T5500"><text:s/>straipsnis.<text:s/></text:span><text:span text:style-name="T5501">Pakartotinas sprendimas už akių</text:span></text:p>
      <text:p text:style-name="P5502"><text:span text:style-name="T5503">1</text:span><text:span text:style-name="T5504">. Jeigu teismas atnaujina bylos nagrinėjimą iš esmės šio kodekso 288 straipsnio 4 dalyje numatytais pagrindais, tačiau šalis, kurios atžvilgiu yra priimtas<text:s/></text:span><text:span text:style-name="T5505">sprendimas už akių,</text:span><text:span text:style-name="T5506"><text:s/></text:span><text:span text:style-name="T5507">neatvyksta į teismo posėdį be svarbių priežasčių, jeigu jai yra tinkamai pranešta apie posėdžio laiką ir vietą, teismas turi teisę antrą kartą priimti sprendimą už akių.</text:span></text:p>
      <text:p text:style-name="P5508"><text:span text:style-name="T5509">2</text:span><text:span text:style-name="T5510">. Šio straipsnio 1 dalyje nurodytu atveju negali būti paduoda</text:span><text:span text:style-name="T5511">mas pareiškimas dėl sprendimo už akių peržiūrėjimo.</text:span></text:p>
      <text:p text:style-name="P5512"/>
      <text:p text:style-name="P5513"><text:span text:style-name="T5514">Antrasis</text:span><text:span text:style-name="T5515"><text:s text:c="2"/>skirsnis</text:span></text:p>
      <text:p text:style-name="P5516"><text:span text:style-name="T5517">Teismo nutartis ir rezoliucija</text:span></text:p>
      <text:p text:style-name="P5518"/>
      <text:p text:style-name="P5519"><text:span text:style-name="T5520">290</text:span><text:span text:style-name="T5521"><text:s/>straipsnis.<text:s/></text:span><text:span text:style-name="T5522">Nutarties ir rezoliucijos priėmimas</text:span></text:p>
      <text:p text:style-name="P5523"><text:span text:style-name="T5524">1</text:span><text:span text:style-name="T5525">. Teismas atskirais klausimais, kuriais byla neišsprendžiama iš esmės, priima nutar</text:span><text:span text:style-name="T5526">tis. Šio kodekso numatytais atvejais teismas nutartimi gali išspręsti ir kitus klausimus.</text:span></text:p>
      <text:p text:style-name="P5527">2. Teismo posėdžio (parengiamojo ar teisminio nagrinėjimo) metu teismas turi teisę priimti rašytines arba žodines nutartis. Žodinė nutartis įrašoma į teismo posėdžio protokolą. Rašytinė nutartis priimama sprendimų priėmimo kambaryje ir surašoma atskiru procesiniu dokumentu. Teismo nutartis turi būti rašytinė, jeigu pagal šį kodeksą ji gali būti skundžiama atskiruoju skundu. <text:s/>Pripažinęs tai būtinu teismas turi teisę<text:s/>priimti rašytines nutartis ir kitais atvejais. <text:s/>Teismas turi teisę sprendimų priėmimo kambaryje priimti ir žodinę nutartį. <text:s text:c="2"/></text:p>
      <text:p text:style-name="P5528"><text:span text:style-name="T5529">3</text:span><text:span text:style-name="T5530">. Rašytinę ir žodinę nutartį, priimtą teismo posėdžio (parengiamojo ar teisminio nagrinėjimo) metu teismas paskelbia nedelsi</text:span><text:span text:style-name="T5531">ant po jos priėmimo.</text:span></text:p>
      <text:p text:style-name="P5532"><text:span text:style-name="T5533">4</text:span><text:span text:style-name="T5534">. Ne parengiamajame teismo posėdyje ar ne teisminio nagrinėjimo metu, teismas priima rašytines nutartis.</text:span></text:p>
      <text:p text:style-name="P5535">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5536">6. Klausimai, kurie šiame kodekse numatytais atvejais sprendžiami teisėjo rezoliucija, taip pat gali būti išspręsti nutartimi.</text:p>
      <text:p text:style-name="P5537"/>
      <text:p text:style-name="P5538"><text:span text:style-name="T5539">291</text:span><text:span text:style-name="T5540"><text:s/>straipsnis.<text:s/></text:span><text:span text:style-name="T5541">Nutarties turinys</text:span></text:p>
      <text:p text:style-name="P5542"><text:span text:style-name="T5543">1</text:span><text:span text:style-name="T5544">. Nutartyje turi būti nurodoma:</text:span></text:p>
      <text:p text:style-name="P5545"><text:span text:style-name="T5546">1</text:span><text:span text:style-name="T5547">) nutarties priėmimo laikas ir vieta;</text:span></text:p>
      <text:p text:style-name="P5548"><text:span text:style-name="T5549">2</text:span><text:span text:style-name="T5550">) teismo pavadinimas, teismo sudėtis ir<text:s/></text:span><text:span text:style-name="T5551">teismo posėdžio sekretorius;</text:span></text:p>
      <text:p text:style-name="P5552"><text:span text:style-name="T5553">3</text:span><text:span text:style-name="T5554">) dalyvaujantys byloje asmenys ir ginčo dalykas;</text:span></text:p>
      <text:p text:style-name="P5555"><text:span text:style-name="T5556">4</text:span><text:span text:style-name="T5557">) klausimas, kuriuo priimama nutartis;</text:span></text:p>
      <text:p text:style-name="P5558">5) motyvai, kuriais vadovaudamasis teismas padarė išvadas, ir įstatymai bei kiti teisės aktai, kuriais teismas rėmėsi;</text:p>
      <text:p text:style-name="P5559"><text:span text:style-name="T5560">6</text:span><text:span text:style-name="T5561">)</text:span><text:span text:style-name="T5562"><text:s/>teismo nutarimas;</text:span></text:p>
      <text:p text:style-name="P5563"><text:span text:style-name="T5564">7</text:span><text:span text:style-name="T5565">) nutarties apskundimo tvarka ir terminas.</text:span></text:p>
      <text:p text:style-name="P5566"><text:span text:style-name="T5567">2</text:span><text:span text:style-name="T5568">. Žodinėje nutartyje turi būti žinios, nurodytos šio straipsnio <text:s/>1 dalies 4, 5 ir 6 punktuose.</text:span></text:p>
      <text:p text:style-name="P5569"/>
      <text:p text:style-name="P5570"><text:span text:style-name="T5571">292</text:span><text:span text:style-name="T5572"><text:s/>straipsnis. Nutarčių nuorašų išsiuntimas šalims ir tretiesiems<text:s/></text:span></text:p>
      <text:p text:style-name="P5573"><text:span text:style-name="T5574">asmenims</text:span><text:span text:style-name="T5575"><text:tab/></text:span></text:p>
      <text:p text:style-name="P5576"><text:span text:style-name="T5577">Šalims<text:s/></text:span><text:span text:style-name="T5578">ir tretiesiems asmenims</text:span><text:span text:style-name="T5579">, neatvykusi</text:span><text:span text:style-name="T5580">e</text:span><text:span text:style-name="T5581">ms į teismo posėdį, ne vėliau kaip per tris dienas nuo priėmimo išsiunčiami nutarčių, kurios gali būti skundžiamos atskiraisiais skundais, nuorašai.<text:s/></text:span></text:p>
      <text:p text:style-name="P5582"/>
      <text:p text:style-name="P5583"><text:span text:style-name="T5584">Trečiasis</text:span><text:span text:style-name="T5585"><text:s text:c="2"/>skirsnis</text:span></text:p>
      <text:p text:style-name="P5586"><text:span text:style-name="T5587">BYLOS NUTRAUKIMAS<text:s/></text:span></text:p>
      <text:p text:style-name="P5588"/>
      <text:p text:style-name="P5589"><text:span text:style-name="T5590">293</text:span><text:span text:style-name="T5591"><text:s/>straip</text:span><text:span text:style-name="T5592">snis.<text:s/></text:span><text:span text:style-name="T5593">Bylos nutraukimo pagrindai</text:span></text:p>
      <text:p text:style-name="P5594"><text:span text:style-name="T5595">Teismas nutraukia bylą:</text:span></text:p>
      <text:p text:style-name="P5596"><text:span text:style-name="T5597">1</text:span><text:span text:style-name="T5598">) jeigu byla nežinybinga teismui;</text:span></text:p>
      <text:p text:style-name="P5599"><text:span text:style-name="T5600">2</text:span><text:span text:style-name="T5601">) jeigu<text:s/></text:span><text:span text:style-name="T5602">ieškovas ar pareiškėjas</text:span><text:span text:style-name="T5603">,<text:s/></text:span><text:span text:style-name="T5604">kurie</text:span><text:span text:style-name="T5605"><text:s/>kreip</text:span><text:span text:style-name="T5606">ėsi</text:span><text:span text:style-name="T5607"><text:s/>į teismą, yra nesilaikę tos kategorijos byloms nustatytos ginčo išankstinio neteisminio sprendimo tvarkos ir nebegalima šia tvarka pasinaudoti;</text:span></text:p>
      <text:p text:style-name="P5608"><text:span text:style-name="T5609">3</text:span><text:span text:style-name="T5610">) jeigu yra įsiteisėjęs teismo sprendimas, priimtas dėl ginčo tarp tų pačių šalių, dėl to paties dalyko ir</text:span><text:span text:style-name="T5611"><text:s/>tuo pačiu pagrindu, arba teismo nutartis priimti ieškovo atsisakymą nuo ieškinio ar patvirtinti šalių taikos sutartį;</text:span></text:p>
      <text:p text:style-name="P5612"><text:span text:style-name="T5613">4</text:span><text:span text:style-name="T5614">) jeigu ieškovas atsisakė nuo ieškinio ir atsisakymą teismas priėmė;</text:span></text:p>
      <text:p text:style-name="P5615"><text:span text:style-name="T5616">5</text:span><text:span text:style-name="T5617">) jeigu šalys sudarė taikos sutartį ir teismas ją patvirti</text:span><text:span text:style-name="T5618">no;</text:span></text:p>
      <text:p text:style-name="P5619"><text:span text:style-name="T5620">6</text:span><text:span text:style-name="T5621">) jeigu yra įsiteisėjęs arbitražo sprendimas priimtas dėl ginčo tarp tų pačių šalių, dėl to paties dalyko ir tuo pačiu pagrindu;</text:span></text:p>
      <text:p text:style-name="P5622"><text:span text:style-name="T5623">7</text:span><text:span text:style-name="T5624">) jeigu mirus fiziniam asmeniui, kuris buvo viena iš bylos šalių, ginčo teisiniame santykyje neleidžiamas teisių<text:s/></text:span><text:span text:style-name="T5625">perėmimas;</text:span></text:p>
      <text:p text:style-name="P5626"><text:span text:style-name="T5627">8</text:span><text:span text:style-name="T5628">) jeigu likvidavus juridinį asmenį, kuris buvo viena iš bylos šalių, ginčo teisiniame santykyje neleidžiamas teisių perėmimas;</text:span></text:p>
      <text:p text:style-name="P5629"><text:span text:style-name="T5630">9</text:span><text:span text:style-name="T5631">) kitais šio kodekso numatytais atvejais.</text:span></text:p>
      <text:p text:style-name="P5632"/>
      <text:p text:style-name="P5633"><text:span text:style-name="T5634">294</text:span><text:span text:style-name="T5635"><text:s/>straipsnis.<text:s/></text:span><text:span text:style-name="T5636">Bylos nutraukimo tvarka ir pasekmės</text:span></text:p>
      <text:p text:style-name="P5637"><text:span text:style-name="T5638">1</text:span><text:span text:style-name="T5639">. Byla nutraukiama teismo nutartimi. Jeigu byla nutraukiama dėl jos nežinybingumo teismui, teismas privalo nurodyti, į kurią instituciją<text:s/></text:span><text:span text:style-name="T5640">ieškovas ar</text:span><text:span text:style-name="T5641"><text:s/>pareiškėjas turi kreiptis.</text:span></text:p>
      <text:p text:style-name="P5642">2. Bylą nutraukus, vėl kreiptis į teismą dėl ginčo tarp tų pačių šalių, dėl<text:s/>to paties dalyko ir tuo pačiu pagrindu neleidžiama.</text:p>
      <text:p text:style-name="P5643"/>
      <text:p text:style-name="P5644"><text:span text:style-name="T5645">295</text:span><text:span text:style-name="T5646"><text:s/></text:span><text:span text:style-name="T5647">straipsnis.<text:s/></text:span><text:span text:style-name="T5648">Teismo nutarties nutraukti bylą apskundimas</text:span><text:span text:style-name="T5649"><text:tab/></text:span></text:p>
      <text:p text:style-name="P5650"><text:span text:style-name="T5651">Dėl teismo nutarties nutraukti bylą gali būti duodamas atskirasis skundas.<text:s/></text:span></text:p>
      <text:p text:style-name="P5652"/>
      <text:p text:style-name="P5653"><text:span text:style-name="T5654">KETVIRTASIS</text:span><text:span text:style-name="T5655"><text:s text:c="2"/>SKIRSNIS</text:span></text:p>
      <text:p text:style-name="P5656"><text:span text:style-name="T5657">PAREIŠKIMO PALIKIMAS NENAgR</text:span><text:span text:style-name="T5658">INĖTO</text:span></text:p>
      <text:p text:style-name="P5659"/>
      <text:p text:style-name="P5660"><text:span text:style-name="T5661">296</text:span><text:span text:style-name="T5662"><text:s/>straipsnis.<text:s/></text:span><text:span text:style-name="T5663">Pareiškimo palikimo nenagrinėto pagrindai</text:span></text:p>
      <text:p text:style-name="P5664"><text:span text:style-name="T5665">1</text:span><text:span text:style-name="T5666">. Teismas pareiškimą palieka nenagrinėtą:</text:span></text:p>
      <text:p text:style-name="P5667"><text:span text:style-name="T5668">1</text:span><text:span text:style-name="T5669">) jeigu<text:s/></text:span><text:span text:style-name="T5670">ieškovas ar pareiškėjas, kurie kreipėsi</text:span><text:span text:style-name="T5671"><text:s/>į teismą, nesilaikė tos kategorijos byloms nustatytos išankstinio neteisminio bylos sprendimo tvarkos ir dar galima pasinaudoti šia tvarka;</text:span></text:p>
      <text:p text:style-name="P5672"><text:span text:style-name="T5673">2</text:span><text:span text:style-name="T5674">) jeigu pareiškimą padavė neveiksnus fizinis <text:s/>asmuo;</text:span></text:p>
      <text:p text:style-name="P5675"><text:span text:style-name="T5676">3</text:span><text:span text:style-name="T5677">) jeigu pareiškimą<text:s/></text:span><text:span text:style-name="T5678">ieškovo ar pareiškėjo</text:span><text:span text:style-name="T5679"><text:s/>vardu padav</text:span><text:span text:style-name="T5680">ė neįgalintas vesti bylą asmuo;</text:span></text:p>
      <text:p text:style-name="P5681"><text:span text:style-name="T5682">4</text:span><text:span text:style-name="T5683">) jeigu teisme nagrinėjamas ginčas tarp tų pačių šalių, dėl to paties dalyko ir tuo pačiu pagrindu;</text:span></text:p>
      <text:p text:style-name="P5684"><text:span text:style-name="T5685">5</text:span><text:span text:style-name="T5686">) jeigu atsakovas neprašo priimti sprendimo už akių šio kodekso 246 straipsnio 1 dalyje nurodytu atveju;</text:span></text:p>
      <text:p text:style-name="P5687"><text:span text:style-name="T5688">6</text:span><text:span text:style-name="T5689">) je</text:span><text:span text:style-name="T5690">igu abi šalys, neprašiusios nagrinėti bylą, joms nesant, neatvyko be svarbių priežasčių;</text:span></text:p>
      <text:p text:style-name="P5691"><text:span text:style-name="T5692">7</text:span><text:span text:style-name="T5693">) jeigu pareiškimą padavęs asmuo nėra sumokėjęs nustatyto dydžio žyminio mokesčio;</text:span></text:p>
      <text:p text:style-name="P5694"><text:span text:style-name="T5695">8</text:span><text:span text:style-name="T5696">) jeigu yra pareikšta keletas reikalavimų, o žyminis mokestis sumokėtas ti</text:span><text:span text:style-name="T5697">k už dalį iš jų, - neapmokėtų reikalavimų dalyje;</text:span></text:p>
      <text:p text:style-name="P5698"><text:span text:style-name="T5699">9</text:span><text:span text:style-name="T5700">) jeigu šalys yra tarpusavyje sudariusios sutartį perduoti tą ginčą spręsti arbitražui;<text:s/></text:span></text:p>
      <text:p text:style-name="P5701"><text:span text:style-name="T5702">10</text:span><text:span text:style-name="T5703">) šio kodekso 139 straipsnio 1 dalyje nurodytu atveju;</text:span></text:p>
      <text:p text:style-name="P5704"><text:span text:style-name="T5705">11</text:span><text:span text:style-name="T5706">) jeigu bylos nagrinėjimo pirmosios instancij</text:span><text:span text:style-name="T5707">os teisme metu paaiškėja, kad pareiškimas neatitinka ieškininio pareiškimo turiniui keliamų reikalavimų.</text:span></text:p>
      <text:p text:style-name="P5708"><text:span text:style-name="T5709">12</text:span><text:span text:style-name="T5710">)</text:span><text:span text:style-name="T5711"><text:tab/>kitais šio kodekso ir Civilinio kodekso numatytais atvejais.</text:span></text:p>
      <text:p text:style-name="P5712"><text:span text:style-name="T5713">2</text:span><text:span text:style-name="T5714">. Šio straipsnio 1 dalies 7, 8 ir 11 punktų pagrindu ieškinys gali būti<text:s/></text:span><text:span text:style-name="T5715">paliekamas nenagrinėtu tik tuo atveju, jeigu šalis per teismo nustatytą terminą trūkumų nepašalina, ir tik pirmosios instancijos teisme.</text:span></text:p>
      <text:p text:style-name="P5716"><text:span text:style-name="T5717">3</text:span><text:span text:style-name="T5718">. Šio straipsnio 1 dalies 3 punkto pagrindu ieškinys gali būti paliekamas nenagrinėtu tik tuo atveju, jeigu šalis<text:s/></text:span><text:span text:style-name="T5719">per teismo nustatytą terminą trūkumų nepašalina.</text:span></text:p>
      <text:p text:style-name="P5720"/>
      <text:p text:style-name="P5721"><text:span text:style-name="T5722">297</text:span><text:span text:style-name="T5723"><text:s/>straipsnis.<text:s/></text:span><text:span text:style-name="T5724">Pareiškimo palikimo nenagrinėto tvarka ir pasekmės</text:span></text:p>
      <text:p text:style-name="P5725"><text:span text:style-name="T5726">1</text:span><text:span text:style-name="T5727">. Tais atvejais, kada pareiškimas paliekamas nenagrinėtas, byla užbaigiama teismo nutartimi. Šioje nutartyje teismas privalo<text:s/></text:span><text:span text:style-name="T5728">nurodyti, kaip pašalinti aplinkybes, išvardintas šio kodekso 296 straipsnio 1 dalies 1, 2, 3, 7, 8 ir 11 punktuose, kliudančias nagrinėti bylą.</text:span></text:p>
      <text:p text:style-name="P5729"><text:span text:style-name="T5730">2</text:span><text:span text:style-name="T5731">. Pašalinus aplinkybes, kurios buvo pagrindu pareiškimui palikti nenagrinėtą, suinteresuotas asmuo turi tei</text:span><text:span text:style-name="T5732">sę vėl kreiptis į teismą su pareiškimu bendra tvarka.</text:span></text:p>
      <text:p text:style-name="P5733"/>
      <text:p text:style-name="P5734"><text:span text:style-name="T5735">298</text:span><text:span text:style-name="T5736"><text:s/>straipsnis. Teismo nutarties palikti pareiškimą nenagrinėtu apskundimo<text:s/></text:span></text:p>
      <text:p text:style-name="P5737"><text:span text:style-name="T5738">tvarka</text:span></text:p>
      <text:p text:style-name="P5739"><text:span text:style-name="T5740">Dėl teismo nutarties palikti pareiškimą nenagrinėtu gali būti duodamas atskirasis skundas.</text:span></text:p>
      <text:p text:style-name="P5741"/>
      <text:p text:style-name="P5742"><text:span text:style-name="T5743">299</text:span><text:span text:style-name="T5744"><text:s/>straipsn</text:span><text:span text:style-name="T5745">is.<text:s/></text:span><text:span text:style-name="T5746">Teismo atskirosios nutartys</text:span></text:p>
      <text:p text:style-name="P5747"><text:span text:style-name="T5748">Jeigu teismas, nagrinėdamas civilinę bylą, padaro išvadą, kad asmenys pažeidė įstatymus ar kitas teisės normas, jis priima atskirąją nutartį ir nusiunčia ją atitinkamoms <text:s/>institucijoms ar pareigūnams, informuodamas juos ap</text:span><text:span text:style-name="T5749">ie pažeidimus .</text:span></text:p>
      <text:p text:style-name="P5750"/>
      <text:p text:style-name="P5751"><text:span text:style-name="T5752">300</text:span><text:span text:style-name="T5753"><text:s/>straipsnis.<text:s/></text:span><text:span text:style-name="T5754">Teismo veiksmai paaiškėjus nusikaltimo požymiams</text:span></text:p>
      <text:p text:style-name="P5755"><text:span text:style-name="T5756">1</text:span><text:span text:style-name="T5757">. Jeigu, nagrinėjant civilinę bylą, paaiškėja<text:s/></text:span><text:span text:style-name="T5758">dalyvaujančio byloje</text:span><text:span text:style-name="T5759"><text:s/>arba kito asmens veiksmuose nusikaltimo požymiai, teismas <text:s/>praneša apie tai prokurorui.</text:span></text:p>
      <text:p text:style-name="P5760"><text:span text:style-name="T5761">2</text:span><text:span text:style-name="T5762">. Š</text:span><text:span text:style-name="T5763">iais atvejais teismas, priklausomai nuo bylos aplinkybių, arba išnagrinėja civilinę bylą iš esmės, arba sustabdo bylą.</text:span></text:p>
      <text:p text:style-name="P5764"/>
      <text:p text:style-name="P5765"><text:span text:style-name="T5766">III</text:span><text:span text:style-name="T5767"><text:s text:c="3"/>DALIS</text:span></text:p>
      <text:p text:style-name="P5768"/>
      <text:p text:style-name="P5769"><text:span text:style-name="T5770">TEISMŲ SPRENDIMŲ IR NUTARČIŲ TEISĖTUMO IR<text:s/></text:span></text:p>
      <text:p text:style-name="P5771"><text:span text:style-name="T5772">PAGRĮSTUMO KONTROLĖS FORMOS BEI PROCESO ATNAUJINIMAS</text:span></text:p>
      <text:p text:style-name="P5773"/>
      <text:p text:style-name="P5774"><text:span text:style-name="T5775">XVI</text:span><text:span text:style-name="T5776"><text:s/>SKYRIUS</text:span></text:p>
      <text:p text:style-name="P5777"/>
      <text:p text:style-name="P5778"><text:span text:style-name="T5779">BYLŲ PROCESAS APELIACINĖS INSTANCIJOS TEISME</text:span></text:p>
      <text:p text:style-name="P5780"/>
      <text:p text:style-name="P5781"><text:span text:style-name="T5782">PIRMASIS</text:span><text:span text:style-name="T5783"><text:s/>SKIRSNIS</text:span></text:p>
      <text:p text:style-name="P5784"><text:span text:style-name="T5785">NEĮSITEISĖJUSIŲ TEISMO SPRENDIMŲ APSKUNDIMAS</text:span></text:p>
      <text:p text:style-name="P5786"/>
      <text:p text:style-name="P5787"><text:span text:style-name="T5788">301</text:span><text:span text:style-name="T5789"><text:s/>straipsnis. Neįsiteisėjusių teismo sprendimų peržiūrėjimas apeliacine<text:s/></text:span></text:p>
      <text:p text:style-name="P5790"><text:span text:style-name="T5791">tvarka</text:span></text:p>
      <text:p text:style-name="P5792">1. Apeliacine tvarka yra skundžiami<text:s/>neįsiteisėję pirmosios instancijos teismo sprendimai (įsakymai, nutartys), išskyrus šiame kodekse nustatytus atvejus.</text:p>
      <text:p text:style-name="P5793"><text:span text:style-name="T5794">2</text:span><text:span text:style-name="T5795">. Bylas pagal apeliacinius skundus (atskiruosius skundus) dėl neįsiteisėjusio apylinkės teismo sprendimo, <text:s/>nutarties ar nutarimo nagr</text:span><text:span text:style-name="T5796">inėja apygardų teismai.</text:span></text:p>
      <text:p text:style-name="P5797">3. Bylas pagal apeliacinius skundus (atskiruosius skundus) dėl neįsiteisėjusio apygardos teismo sprendimo, nutarties ar nutarimo nagrinėja Lietuvos apeliacinis teismas.</text:p>
      <text:p text:style-name="P5798"/>
      <text:p text:style-name="P5799"><text:span text:style-name="T5800">302</text:span><text:span text:style-name="T5801"><text:s/>straipsnis.<text:s/></text:span><text:span text:style-name="T5802">Proceso taisyklės</text:span></text:p>
      <text:p text:style-name="P5803"><text:span text:style-name="T5804">Apeliacinis proc</text:span><text:span text:style-name="T5805">esas vyksta pagal šio kodekso 1 - 300 straipsniuose numatytas</text:span><text:span text:style-name="T5806"><text:s/></text:span><text:span text:style-name="T5807">taisykles, išskyrus šiame skyriuje nurodytas išimtis.</text:span></text:p>
      <text:p text:style-name="P5808"/>
      <text:p text:style-name="P5809"><text:span text:style-name="T5810">303</text:span><text:span text:style-name="T5811"><text:s/>straipsnis.<text:s/></text:span><text:span text:style-name="T5812">Apribojimai pateikti apeliacinį skundą</text:span></text:p>
      <text:p text:style-name="P5813"><text:span text:style-name="T5814">Apeliacija negalima, jei</text:span><text:span text:style-name="T5815"><text:s/></text:span><text:span text:style-name="T5816">ginčijama suma yra mažesnė kaip 500 litų</text:span><text:span text:style-name="T5817">.<text:s/></text:span><text:span text:style-name="T5818">Šis aprib</text:span><text:span text:style-name="T5819">ojimas netaikomas ginčams, kylantiems bylose dėl darbo užmokesčio ir kitų išmokų, susijusių su darbo santykiais, išlaikymo priteisimo, žalos, susijusios su fizinio asmens sveikatos sužalojimu, gyvybės atėmimu ar susirgimais profesine liga, atlyginimo; <text:s/></text:span></text:p>
      <text:p text:style-name="P5820"/>
      <text:p text:style-name="P5821"><text:span text:style-name="T5822">304</text:span><text:span text:style-name="T5823"><text:s/>straipsnis.<text:s/></text:span><text:span text:style-name="T5824">Apeliacinės instancijos teismo sudėtis</text:span></text:p>
      <text:p text:style-name="P5825"><text:span text:style-name="T5826">1</text:span><text:span text:style-name="T5827">. Apeliacine tvarka bylą nagrinėja trijų teisėjų kolegija.</text:span></text:p>
      <text:p text:style-name="P5828"><text:span text:style-name="T5829">2</text:span><text:span text:style-name="T5830">. Šio skyriaus numatytais atvejais procesinius veiksmus apeliaciniame procese gali atlikti vienas teisėjas.</text:span></text:p>
      <text:p text:style-name="P5831"/>
      <text:p text:style-name="P5832"><text:span text:style-name="T5833">305</text:span><text:span text:style-name="T5834"><text:s/>straipsnis.<text:s/></text:span><text:span text:style-name="T5835">Apeliacinio skundo subjektai</text:span></text:p>
      <text:p text:style-name="P5836"><text:span text:style-name="T5837">Apeliacinį skundą turi teisę paduoti<text:s/></text:span><text:span text:style-name="T5838">dalyvaujantys byloje</text:span><text:span text:style-name="T5839"><text:s/>asmenys.</text:span></text:p>
      <text:p text:style-name="P5840"/>
      <text:p text:style-name="P5841"><text:span text:style-name="T5842">306</text:span><text:span text:style-name="T5843"><text:s/>straipsnis.<text:s/></text:span><text:span text:style-name="T5844">Apeliacinio skundo turinys</text:span></text:p>
      <text:p text:style-name="P5845">1. Apeliaciniame skunde be bendrų procesiniams dokumentams keliamų reikalavimų turi būti<text:s/>nurodyta:</text:p>
      <text:p text:style-name="P5846"><text:span text:style-name="T5847">1</text:span><text:span text:style-name="T5848">) skundžiamas sprendimas ir teismas, priėmęs tą sprendimą;</text:span></text:p>
      <text:p text:style-name="P5849"><text:span text:style-name="T5850">2</text:span><text:span text:style-name="T5851">) ginčijama suma, kai ginčas yra turtinis;</text:span></text:p>
      <text:p text:style-name="P5852">3) bylos aplinkybės, įrodymai ir teisiniai argumentai, kuriais pagrindžiamas sprendimo ar jo dalies neteisėtumas ar nepagrįstumas (apeliacinio skundo pagrindas) ir naujų įrodymų pateikimo motyvai (šio kodekso 314 straipsnis);</text:p>
      <text:p text:style-name="P5853"><text:span text:style-name="T5854">4</text:span><text:span text:style-name="T5855">) apelianto prašymas (apeliacinio skundo dalykas);</text:span></text:p>
      <text:p text:style-name="P5856"><text:span text:style-name="T5857">5</text:span><text:span text:style-name="T5858">) apelianto prašymas bylą nagrinėti rašytinio proceso tvarka, jeigu jis to pageidauja;<text:s/></text:span></text:p>
      <text:p text:style-name="P5859"><text:span text:style-name="T5860">6</text:span><text:span text:style-name="T5861">)</text:span><text:span text:style-name="T5862"><text:tab/>prided</text:span><text:span text:style-name="T5863">amos prie skundo rašytinės medžiagos sąrašas.<text:s/></text:span></text:p>
      <text:p text:style-name="P5864">2. Apeliacinis skundas negali būti grindžiamas aplinkybėmis, kurios nebuvo nurodytos pirmosios instancijos teisme.</text:p>
      <text:p text:style-name="P5865">3<text:span text:style-name="T5866">.</text:span><text:span text:style-name="T5867"><text:s/></text:span><text:span text:style-name="T5868">Kartu su apeliaciniu skundu turi būti pateikiami įrodymai, numatyti šio kodekso 3</text:span><text:span text:style-name="T5869">14 straipsnyje ir motyvai, kodėl įrodymai nebuvo pateikti anksčiau (jeigu apeliantas juos turi), taip pat duomenys apie tai, kad už skundą sumokėtas žyminis mokestis (ar kad nuo žyminio mokesčio apeliantas atleistas, arba žyminio mokesčio sumokėjimas atidė</text:span><text:span text:style-name="T5870">tas).<text:s/></text:span></text:p>
      <text:p text:style-name="P5871"/>
      <text:p text:style-name="P5872"><text:span text:style-name="T5873">307</text:span><text:span text:style-name="T5874"><text:s/>straipsnis.<text:s/></text:span><text:span text:style-name="T5875">Terminai apeliaciniam skundui paduoti</text:span></text:p>
      <text:p text:style-name="P5876">1. Apeliacinis skundas gali būti paduotas per dvidešimt dienų nuo pirmosios instancijos teismo sprendimo priėmimo dienos. Jeigu apelianto gyvenamoji ar buveinės vieta yra užsienio valstybėje,<text:span text:style-name="T5877"><text:s/></text:span>apeliacinis skundas gali būti paduotas per trisdešimt dienų nuo pirmosios instancijos teismo sprendimo priėmimo dienos.</text:p>
      <text:p text:style-name="P5878"><text:span text:style-name="T5879">2</text:span><text:span text:style-name="T5880">. Apeliacinio skundo padavimo terminas gali būti atstatytas. Dėl teismo nutarties, kuria atmestas prašymas atstatyti pralei</text:span><text:span text:style-name="T5881">stą terminą, gali būti duodamas atskirasis skundas. Jei apeliacinės instancijos teismas tokį atskirąjį skundą patenkina ir praleistą terminą atstato, apeliacinės instancijos teismo Civilinių bylų skyriaus pirmininkas apeliacinį skundą su byla perduoda šio<text:s/></text:span><text:span text:style-name="T5882">teismo teisėjų kolegijai arba grąžina pirmosios instancijos teismui spręsti apeliacinio skundo priėmimo klausimą. Jeigu šioje dalyje numatytu atveju byla perduodama apeliacinės instancijos teismo teisėjų kolegijai nagrinėti, apeliacinės instancijos teismas</text:span><text:span text:style-name="T5883"><text:s/>įvykdo šio kodekso 317 straipsnio 1 dalies 1 punkte numatytus reikalavimus.</text:span></text:p>
      <text:p text:style-name="P5884">3. Prašymas dėl praleisto apeliacinio skundo padavimo termino atnaujinimo negali būti paduotas, jeigu praėjo daugiau kaip šeši mėnesiai nuo teismo sprendimo paskelbimo dienos.</text:p>
      <text:p text:style-name="P5885"/>
      <text:p text:style-name="P5886"><text:span text:style-name="T5887">308</text:span><text:span text:style-name="T5888"><text:s/>straipsnis.<text:s/></text:span><text:span text:style-name="T5889">Atsisakymas nuo apeliacinio skundo</text:span></text:p>
      <text:p text:style-name="P5890"><text:span text:style-name="T5891">1</text:span><text:span text:style-name="T5892">. Apeliacinį skundą padavęs asmuo turi teisę skundo atsisakyti iki baigiamųjų pasisakymų</text:span><text:span text:style-name="T5893">,<text:s/></text:span><text:span text:style-name="T5894">o jeigu skundas nagrinėjamas rašytinio proceso tvarka – iki skundo</text:span><text:span text:style-name="T5895"><text:s/></text:span><text:span text:style-name="T5896">nagrinėjimo iš</text:span><text:span text:style-name="T5897"><text:s/></text:span><text:span text:style-name="T5898">esmės pradžios. Teismas gali nepriimti atsisakymo nuo apeliacinio skundo esant šio kodekso 42 straipsnio 2 dalyje numatytoms sąlygoms.<text:s/></text:span></text:p>
      <text:p text:style-name="P5899">2. Teismas, nutartimi priėmęs atsisakymą nuo apeliacinio skundo, jeigu sprendimas nebuvo apskųstas kitų asmenų, nutartimi apeliacinį procesą nutraukia.</text:p>
      <text:p text:style-name="P5900"><text:span text:style-name="T5901">3</text:span><text:span text:style-name="T5902">. Apeliacinio skundo atsisakęs, asmuo jį paduoti pakartotinai neturi teisės.</text:span></text:p>
      <text:p text:style-name="P5903"/>
      <text:p text:style-name="P5904"><text:span text:style-name="T5905">309</text:span><text:span text:style-name="T5906"><text:s/>straipsnis.<text:s/></text:span><text:span text:style-name="T5907">Prisidėjimas prie apeliacinio skundo</text:span></text:p>
      <text:p text:style-name="P5908"><text:span text:style-name="T5909">1</text:span><text:span text:style-name="T5910">. Asmenys, turintys teisę paduoti apeliacinį skundą, gali prisidėti prie paduoto apeliacinio skundo, paduodant rašytinį pareiškimą apeliacinės instancijos teismui. Toks prisidėjimas yra galimas iki bylos nagrinėjimo iš esmės pradžios. Jeigu prisidedama pri</text:span><text:span text:style-name="T5911">e <text:s/>apeliacinio skundo, už pareiškimą dėl prisidėjimo žyminis mokestis neimamas. Pareiškime dėl prisidėjimo prie apeliacinio skundo prisidedantysis asmuo negali pareikšti savarankiškų reikalavimų ir apskųsto sprendimo naikinimo ar pakeitimo pagrindų.</text:span></text:p>
      <text:p text:style-name="P5912"><text:span text:style-name="T5913">2</text:span><text:span text:style-name="T5914">.</text:span><text:span text:style-name="T5915"><text:s/>Jeigu atsisakoma priimti apeliacinį skundą, pareiškimas dėl prisidėjimo laikomas nepaduotu ir grąžinamas jį padavusiam asmeniui.</text:span></text:p>
      <text:p text:style-name="P5916"><text:span text:style-name="T5917">3</text:span><text:span text:style-name="T5918">. Jeigu asmuo prisidėjo prie apeliacinio skundo, jis praranda teisę pareikšti savarankišką apeliacinį skundą.</text:span></text:p>
      <text:p text:style-name="P5919"><text:span text:style-name="T5920">4</text:span><text:span text:style-name="T5921">. Pare</text:span><text:span text:style-name="T5922">iškimas dėl prisidėjimo gali būti paduodamas apeliacinės instancijos teismui.</text:span></text:p>
      <text:p text:style-name="P5923"/>
      <text:p text:style-name="P5924"><text:span text:style-name="T5925">310</text:span><text:span text:style-name="T5926"><text:s/>straipsnis.<text:s/></text:span><text:span text:style-name="T5927">Apeliacinio skundo padavimo tvarka</text:span></text:p>
      <text:p text:style-name="P5928"><text:span text:style-name="T5929">Apeliacinis skundas paduodamas per tą teismą, kurio sprendimas yra skundžiamas.</text:span><text:span text:style-name="T5930"><text:tab/></text:span></text:p>
      <text:p text:style-name="P5931"/>
      <text:p text:style-name="P5932"><text:span text:style-name="T5933">311</text:span><text:span text:style-name="T5934"><text:s/>straipsnis.<text:s/></text:span><text:span text:style-name="T5935">Apeliacinio sk</text:span><text:span text:style-name="T5936">undo priedai<text:s/></text:span></text:p>
      <text:p text:style-name="P5937"><text:span text:style-name="T5938">Apeliacinis skundas bei priedai pateikiami su tiek nuorašų, kiek yra šalių<text:s/></text:span><text:span text:style-name="T5939">ir trečiųjų asmenų.<text:s/></text:span></text:p>
      <text:p text:style-name="P5940"/>
      <text:p text:style-name="P5941"><text:span text:style-name="T5942">312</text:span><text:span text:style-name="T5943"><text:s/>straipsnis.<text:s/></text:span><text:span text:style-name="T5944">Draudimas apeliaciniame skunde kelti naujus reikalavimus<text:s/></text:span></text:p>
      <text:p text:style-name="P5945">Apeliaciniame skunde negalima kelti reikalavimų, kurie nebuvo<text:s/>pareikšti nagrinėjant bylą pirmosios instancijos teisme. Naujais reikalavimais nelaikomi reikalavimai, neatsiejamai susiję su jau pareikštu ieškiniu (pavyzdžiui, priteisti delspinigius, palūkanas, vaisius ir kiti atvejai). Už šiuos reikalavimus, paduodant<text:s/>apeliacinį skundą, sumokamas žyminis mokestis kaip už reikalavimą pirmosios instancijos teisme.<text:s/></text:p>
      <text:p text:style-name="P5946"/>
      <text:p text:style-name="P5947"><text:span text:style-name="T5948">313</text:span><text:span text:style-name="T5949"><text:s/>straipsnis.<text:s/></text:span><text:span text:style-name="T5950">Draudimas priimti blogesnį sprendimą<text:s/></text:span></text:p>
      <text:p text:style-name="P5951"><text:span text:style-name="T5952">Apeliacinės instancijos teismas apelianto atžvilgiu negali priimti blogesnio nei yra<text:s/></text:span><text:span text:style-name="T5953">skundžiamas sprendimo ar nutarties, jeigu sprendimą skundžia tik viena iš šalių. Skundžiamo sprendimo panaikinimas ir bylos perdavimas iš naujo nagrinėti pirmosios instancijos teismui nelaikomas blogesnio sprendimo priėmimu.</text:span></text:p>
      <text:p text:style-name="P5954"/>
      <text:p text:style-name="P5955"><text:span text:style-name="T5956">314</text:span><text:span text:style-name="T5957"><text:s/>straipsnis.<text:s/></text:span><text:span text:style-name="T5958">Nauji įr</text:span><text:span text:style-name="T5959">odymai</text:span></text:p>
      <text:p text:style-name="P5960"><text:span text:style-name="T5961">Apeliacinės instancijos teismas atsisako priimti naujus įrodymus, kurie galėjo būti pateikti pirmosios instancijos teisme, išskyrus atvejus, kai šių įrodymų pateikimo būtinybė iškilo vėliau.</text:span></text:p>
      <text:p text:style-name="P5962"/>
      <text:p text:style-name="P5963"><text:span text:style-name="T5964">315</text:span><text:span text:style-name="T5965"><text:s/>straipsnis.<text:s/></text:span><text:span text:style-name="T5966">Apeliacinio skundo priėmimas</text:span></text:p>
      <text:p text:style-name="P5967"><text:span text:style-name="T5968">1</text:span><text:span text:style-name="T5969">. Apeliacinio skundo priėmimo klausimą sprendžia pirmosios instancijos teismas, priėmęs sprendimą, ne vėliau kaip per tris dienas nuo jo pateikimo teismui.</text:span></text:p>
      <text:p text:style-name="P5970"><text:span text:style-name="T5971">2</text:span><text:span text:style-name="T5972">. Apeliacinis skundas nepriimamas ir grąžinamas jį padavusiam asmeniui, jeigu:</text:span></text:p>
      <text:p text:style-name="P5973"><text:span text:style-name="T5974">1</text:span><text:span text:style-name="T5975">) skundas pa</text:span><text:span text:style-name="T5976">duotas praleidus terminą, nustatytą jam paduoti ir neprašoma šio termino atstatyti, arba toks prašymas nebuvo patenkintas;</text:span></text:p>
      <text:p text:style-name="P5977"><text:span text:style-name="T5978">2</text:span><text:span text:style-name="T5979">) skundą paduoda neveiksnus asmuo arba asmuo, neturintis teisės jį paduoti;</text:span></text:p>
      <text:p text:style-name="P5980"><text:span text:style-name="T5981">3</text:span><text:span text:style-name="T5982">) skundą paduoda atstovas, neturintis<text:s/></text:span><text:span text:style-name="T5983">įgaliojimų;</text:span></text:p>
      <text:p text:style-name="P5984"><text:span text:style-name="T5985">4</text:span><text:span text:style-name="T5986">) jeigu skundžiamas sprendimas (nutartis), kuris pagal įstatymą negali būti apeliacinio apskundimo objektu.<text:s/></text:span></text:p>
      <text:p text:style-name="P5987"><text:span text:style-name="T5988">3</text:span><text:span text:style-name="T5989">. Teismo atsisakymas priimti apeliacinį skundą šio straipsnio 2 dalyje <text:s/>nurodytais pagrindais nekliudo, nepažeidžiant apeli</text:span><text:span text:style-name="T5990">acinio skundo padavimo termino, vėl kreiptis su apeliaciniu skundu, jeigu trūkumai bus pašalinti.</text:span></text:p>
      <text:p text:style-name="P5991"><text:span text:style-name="T5992">4</text:span><text:span text:style-name="T5993">. Teisėjas, atsisakydamas priimti apeliacinį skundą, priima motyvuotą nutartį, dėl kurios gali būti paduotas atskirasis skundas.<text:s/></text:span></text:p>
      <text:p text:style-name="P5994"><text:span text:style-name="T5995">5</text:span><text:span text:style-name="T5996">. Jeigu šio straip</text:span><text:span text:style-name="T5997">snio 2 dalies 1-4 punktuose nurodyti trūkumai paaiškėja nagrinėjant bylą apeliacine tvarka, apeliacinis procesas nutraukiamas.</text:span></text:p>
      <text:p text:style-name="P5998"><text:span text:style-name="T5999">6</text:span><text:span text:style-name="T6000">. Jeigu prašymas atstatyti praleistą terminą apeliaciniam skundui paduoti pateikiamas apeliacinės instancijos teismui po ape</text:span><text:span text:style-name="T6001">liacinio skundo priėmimo, šį klausimą išsprendžia apeliacinės instancijos teismo teisėjų kolegija.</text:span></text:p>
      <text:p text:style-name="P6002"/>
      <text:p text:style-name="P6003"><text:span text:style-name="T6004">316</text:span><text:span text:style-name="T6005"><text:s/>straipsnis.<text:s/></text:span><text:span text:style-name="T6006">Apeliacinio skundo trūkumų šalinimas</text:span></text:p>
      <text:p text:style-name="P6007"><text:span text:style-name="T6008">1</text:span><text:span text:style-name="T6009">. Jeigu paduotas apeliacinis skundas ar jo priedai neatitinka šio kodekso 306 ir 311<text:s/></text:span><text:span text:style-name="T6010">straipsnyje nurodytų reikalavimų, teisėjas priima nutartį ir nustato apeliantui terminą trūkumams pašalinti.</text:span></text:p>
      <text:p text:style-name="P6011">2. Jeigu apeliantas nustatytu terminu įvykdo nutartyje nurodytus reikalavimus, tai skundas laikomas paduotu pradinio padavimo dieną. Priešingu<text:s/>atveju skundas laikomas nepaduotu ir nutartimi grąžinamas jį padavusiam asmeniui</text:p>
      <text:p text:style-name="P6012"><text:span text:style-name="T6013">3</text:span><text:span text:style-name="T6014">. Apeliacinės instancijos teismas, nustatęs, jog pirmosios instancijos teismas, spręsdamas apeliacinio skundo priėmimo klausimą, privalėjo apeliantui paskirti terminą trū</text:span><text:span text:style-name="T6015">kumams pašalinti, grąžina bylą su apeliaciniu skundu pirmosios instancijos teismui, kuris atlieka veiksmus, nurodytus šio straipsnio 1 dalyje.</text:span></text:p>
      <text:p text:style-name="P6016"/>
      <text:p text:style-name="P6017"><text:span text:style-name="T6018">317</text:span><text:span text:style-name="T6019"><text:s/>straipsnis. Pirmosios instancijos teismo teisėjo veiksmai, priėmus<text:s/></text:span></text:p>
      <text:p text:style-name="P6020"><text:span text:style-name="T6021">apeliacinį skundą</text:span></text:p>
      <text:p text:style-name="P6022"><text:span text:style-name="T6023">1</text:span><text:span text:style-name="T6024">. Pirmosios</text:span><text:span text:style-name="T6025"><text:s/>instancijos teismas, priėmęs apeliacinį skundą, per septynias dienas nuo termino nustatytam sprendimui apskųsti pasibaigimo, turi nusiųsti:</text:span></text:p>
      <text:p text:style-name="P6026"><text:span text:style-name="T6027">1</text:span><text:span text:style-name="T6028">) dalyvaujantiems apeliaciniame procese asmenims apeliacinio skundo ir jo priedų nuorašus;</text:span></text:p>
      <text:p text:style-name="P6029"><text:span text:style-name="T6030">2</text:span><text:span text:style-name="T6031">) apeliacinės in</text:span><text:span text:style-name="T6032">stancijos teismui bylą su gautu apeliaciniu skundu ir jo priedais.</text:span></text:p>
      <text:p text:style-name="P6033"><text:span text:style-name="T6034">2</text:span><text:span text:style-name="T6035">. Priėmus apeliacinį skundą dėl dalinio sprendimo, apeliacinės instancijos teismui gali būti persiunčiami tik tos bylos dalies, kuri susijusi su šio sprendimo priėmimu, teismo patvir</text:span><text:span text:style-name="T6036">tinti nuorašai.</text:span></text:p>
      <text:p text:style-name="P6037"><text:span text:style-name="T6038">3</text:span><text:span text:style-name="T6039">. Jeigu pirmosios instancijos teisme yra iškeltas klausimas dėl papildomo sprendimo priėmimo, byla su apeliaciniu skundu dėl byloje priimto teismo sprendimo apeliacinės instancijos</text:span><text:span text:style-name="T6040"><text:s/></text:span><text:span text:style-name="T6041">teismui išsiunčiama tik po to, kai išnagrinėjamas klau</text:span><text:span text:style-name="T6042">simas dėl papildomo sprendimo byloje priėmimo.</text:span></text:p>
      <text:p text:style-name="P6043"/>
      <text:p text:style-name="P6044"/>
      <text:p text:style-name="P6045"><text:span text:style-name="T6046">318</text:span><text:span text:style-name="T6047"><text:s/>straipsnis.<text:s/></text:span><text:span text:style-name="T6048">Atsiliepimai į apeliacinį skundą</text:span></text:p>
      <text:p text:style-name="P6049"><text:span text:style-name="T6050">1</text:span><text:span text:style-name="T6051">. Šalys per dvidešimt dienų nuo apeliacinio skundo išsiuntimo iš pirmosios instancijos teismo dienos apeliacinės instancijos teismui raštu<text:s/></text:span><text:span text:style-name="T6052">privalo,</text:span><text:span text:style-name="T6053"><text:s/>o kiti dalyvaujantys byloje asmenys turi teisę</text:span><text:span text:style-name="T6054"><text:s/>pateikti išsamius atsiliepimus į apeliacinį skundą, kuriuose išdėsto savo nuomonę dėl paduoto apeliacinio skundo.<text:s/></text:span></text:p>
      <text:p text:style-name="P6055"><text:span text:style-name="T6056">2</text:span><text:span text:style-name="T6057">. Atsiliepimų į apeliacinį skundą priėmimo klausimą išsprendžia apeliacinės instancijos<text:s/></text:span><text:span text:style-name="T6058">teismas. Atsiliepimą į apeliacinį skundą priėmus, jo nuorašai išsiunčiami apeliantui ir prie apeliacinio skundo prisidėjusiam asmeniui.<text:s/></text:span></text:p>
      <text:p text:style-name="P6059"><text:span text:style-name="T6060">3</text:span><text:span text:style-name="T6061">. Atsiliepimai į apeliacinį skundą, gauti praleidus šio straipsnio 1 dalyje nustatytą terminą, grąžinami jį padavu</text:span><text:span text:style-name="T6062">siam asmeniui.</text:span></text:p>
      <text:p text:style-name="P6063"/>
      <text:p text:style-name="P6064"><text:span text:style-name="T6065">319</text:span><text:span text:style-name="T6066"><text:s/>straipsnis.<text:s/></text:span><text:span text:style-name="T6067">Teisėjų kolegijos sudarymas ir teismo posėdžio paskyrimas</text:span></text:p>
      <text:p text:style-name="P6068">1. Apeliacinės instancijos teismo pirmininkas, šio teismo Civilinių bylų skyriaus pirmininkas laikantis nustatytos bylų paskirstymo teismuose tvarkos<text:s/>nutartimi sudaro teisėjų kolegiją, paskiria jos pirmininką ir pranešėją bei nustato teismo posėdžio datą. Pranešėjui perduodama byla su apeliaciniu skundu.</text:p>
      <text:p text:style-name="P6069"><text:span text:style-name="T6070">2</text:span><text:span text:style-name="T6071">. Pranešėjas vienasmeniškai atlieka veiksmus, reikalingus pasirengti bylos</text:span><text:span text:style-name="T6072"><text:s/></text:span><text:span text:style-name="T6073">nagrinėjimui.<text:s/></text:span></text:p>
      <text:p text:style-name="P6074"><text:span text:style-name="T6075">3</text:span><text:span text:style-name="T6076">.<text:s/></text:span><text:span text:style-name="T6077">Dalyvaujantiems byloje asmenims</text:span><text:span text:style-name="T6078"><text:s text:c="2"/>pranešama apie apeliacinės bylos nagrinėjimo vietą ir laiką. Jeigu byla nagrinėjama rašytinio proceso tvarka,<text:s/></text:span><text:span text:style-name="T6079">dalyvaujantys byloje asmenys</text:span><text:span text:style-name="T6080"><text:s/>į teismo posėdį<text:s/></text:span><text:span text:style-name="T6081">nekviečiami</text:span><text:span text:style-name="T6082">. Žodinio bylos nagrinėjimo atveju dalyvaujantys byloje</text:span><text:span text:style-name="T6083"><text:s/>asmenys kviečiami į teismo posėdį, tačiau jų neatvykimas nekliudo nagrinėti bylą.<text:s/></text:span><text:span text:style-name="T6084"><text:tab/></text:span></text:p>
      <text:p text:style-name="P6085"/>
      <text:p text:style-name="P6086"><text:span text:style-name="T6087">320</text:span><text:span text:style-name="T6088"><text:s/>straipsnis.<text:s/></text:span><text:span text:style-name="T6089">Bylos nagrinėjimo ribos</text:span></text:p>
      <text:p text:style-name="P6090"><text:span text:style-name="T6091">1</text:span><text:span text:style-name="T6092">. Bylos nagrinėjimo apeliacine tvarka ribas sudaro apeliacinio skundo faktinis pagrindas bei absoliučių sprendimo negal</text:span><text:span text:style-name="T6093">iojimo pagrindų patikrinimas. <text:s/></text:span></text:p>
      <text:p text:style-name="P6094"><text:span text:style-name="T6095">2</text:span><text:span text:style-name="T6096">. Apeliacinės instancijos teismas nagrinėja bylą, neperžengdamas apeliaciniame skunde nustatytų ribų. Neatsižvelgdamas į apeliacinio skundo ribas, apeliacinės instancijos teismas patikrina, ar nėra šio kodekso 329 strai</text:span><text:span text:style-name="T6097">psnyje nurodytų absoliučių sprendimo negaliojimo pagrindų.<text:s/></text:span></text:p>
      <text:p text:style-name="P6098"/>
      <text:p text:style-name="P6099"><text:span text:style-name="T6100">321</text:span><text:span text:style-name="T6101"><text:s/>straipsnis.<text:s/></text:span><text:span text:style-name="T6102">Bylos nagrinėjimas rašytinio proceso tvarka</text:span></text:p>
      <text:p text:style-name="P6103"><text:span text:style-name="T6104">Teisėjų kolegija rašytinio proceso tvarka, gali išspręsti apeliacinį skundą, jeigu:</text:span></text:p>
      <text:p text:style-name="P6105"><text:span text:style-name="T6106">1</text:span><text:span text:style-name="T6107">) pirmosios instancijos teismas priėmęs<text:s/></text:span><text:span text:style-name="T6108">apeliacinį skundą, privalėjo atsisakyti jį priimti. Šiuo atveju apeliacinės instancijos teismas apeliacinį procesą nutraukia ir priima nutartį dėl sumokėto žyminio mokesčio grąžinimo;</text:span></text:p>
      <text:p text:style-name="P6109"><text:span text:style-name="T6110">2</text:span><text:span text:style-name="T6111">) konstatuoja esant absoliučius pirmosios instancijos teismo sprend</text:span><text:span text:style-name="T6112">imo negaliojimo pagrindus.</text:span><text:span text:style-name="T6113"><text:tab/></text:span></text:p>
      <text:p text:style-name="P6114"/>
      <text:p text:style-name="P6115"><text:span text:style-name="T6116">322</text:span><text:span text:style-name="T6117"><text:s/>straipsnis.<text:s/></text:span><text:span text:style-name="T6118">Apelianto teisė prašyti rašytinio proceso</text:span></text:p>
      <text:p text:style-name="P6119"><text:span text:style-name="T6120">Apelianto prašymu byla apeliacine tvarka gali būti nagrinėjama rašytinio proceso tvarka. <text:s/></text:span></text:p>
      <text:p text:style-name="P6121"/>
      <text:p text:style-name="P6122"><text:span text:style-name="T6123">323</text:span><text:span text:style-name="T6124"><text:s/>straipsnis.<text:s/></text:span><text:span text:style-name="T6125">Apribojimai keisti apeliacinio skundo dalyką<text:s/></text:span><text:span text:style-name="T6126">ar pagrindą</text:span></text:p>
      <text:p text:style-name="P6127"><text:span text:style-name="T6128">Pasibaigus apeliacinio skundo padavimo terminui, keisti (papildyti) apeliacinio skundo dalyką ar pagrindą yra draudžiama.</text:span></text:p>
      <text:p text:style-name="P6129"/>
      <text:p text:style-name="P6130"><text:span text:style-name="T6131">324</text:span><text:span text:style-name="T6132"><text:s/>straipsnis.<text:s/></text:span><text:span text:style-name="T6133">Bylos nagrinėjimas iš esmės<text:s/></text:span></text:p>
      <text:p text:style-name="P6134"><text:span text:style-name="T6135">1</text:span><text:span text:style-name="T6136">. Bylos nagrinėjimas iš esmės apeliacinės instancijos teisme<text:s/></text:span><text:span text:style-name="T6137">pradedamas kolegijos pranešėjo pranešimu apie bylą. Jame išdėstoma bylos esmė, apeliacinio skundo bei atsiliepimų į apeliacinį skundą trumpi argumentai.</text:span></text:p>
      <text:p text:style-name="P6138"><text:span text:style-name="T6139">2</text:span><text:span text:style-name="T6140">. Žodinio bylos nagrinėjimo atveju po pranešimo apie bylą teismas išklauso<text:s/></text:span><text:span text:style-name="T6141">dalyvaujančių byloje</text:span><text:span text:style-name="T6142"><text:s/></text:span><text:span text:style-name="T6143">as</text:span><text:span text:style-name="T6144">menų</text:span><text:span text:style-name="T6145"><text:s/>pasisakymų. Pirmasis kalba apeliantas. Teismas įspėja<text:s/></text:span><text:span text:style-name="T6146">dalyvaujančius byloje asmenis</text:span><text:span text:style-name="T6147">, jeigu pasisakymų turinys neatitinka pateiktų procesinių dokumentų turinio.</text:span></text:p>
      <text:p text:style-name="P6148">3. Teismui pripažįstant esant būtinu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juos pripažįsta galimus tirti, vadovaudamasis šio kodekso 314 straipsniu.</text:p>
      <text:p text:style-name="P6149"><text:span text:style-name="T6150">4</text:span><text:span text:style-name="T6151">. Žodinio bylos nagrinėjimo atveju ištyrus įrodymus,<text:s/></text:span><text:span text:style-name="T6152">dalyvaujantys byloje asmenys</text:span><text:span text:style-name="T6153"><text:s/>turi teisę išdėstyti savo nuomonę baigiamuosiuose pasisakymuose. Jeigu įrodymų tirti nereikėjo, baigiamieji p</text:span><text:span text:style-name="T6154">asisakymai<text:s/></text:span><text:span text:style-name="T6155">vyksta</text:span><text:span text:style-name="T6156"><text:s/>po<text:s/></text:span><text:span text:style-name="T6157">dalyvaujančių byloje asmenų<text:s/></text:span><text:span text:style-name="T6158">pasisakymų.</text:span></text:p>
      <text:p text:style-name="P6159">5. Žodinio bylos nagrinėjimo atveju teismo posėdyje rašomas protokolas.<text:s/></text:p>
      <text:p text:style-name="P6160"/>
      <text:p text:style-name="P6161"><text:span text:style-name="T6162">325</text:span><text:span text:style-name="T6163"><text:s/>straipsnis.<text:s/></text:span><text:span text:style-name="T6164">Sprendimo ar nutarties priėmimas ir paskelbimas</text:span></text:p>
      <text:p text:style-name="P6165">1. Žodinio bylos nagrinėjimo atveju po dalyvaujančių byloje asmenų pasisakymų ir baigiamųjų pasisakymų, teismas išeina priimti sprendimo ar <text:s/>nutarties.</text:p>
      <text:p text:style-name="P6166">2. Priėmęs sprendimą ar nutartį, teismas grįžta į teismo posėdžių salę ir kolegijos pirmininkas arba<text:s/>kitas teisėjas paskelbia sprendimo ar nutarties įžanginę bei rezoliucinę dalis, žodžiu išdėsto sprendimo ar nutarties motyvus bei praneša, kada bus surašytas visas sprendimas ar nutartis.</text:p>
      <text:p text:style-name="P6167"><text:span text:style-name="T6168">3</text:span><text:span text:style-name="T6169">. Visas sprendimas ar nutartis išdėstomas raštu ir visų teisėjų</text:span><text:span text:style-name="T6170"><text:s/>pasirašomas ne vėliau kaip per keturiolika</text:span><text:span text:style-name="T6171"><text:s/></text:span><text:span text:style-name="T6172">dienų nuo sprendimo ar nutarties priėmimo dienos.</text:span></text:p>
      <text:p text:style-name="P6173">4. Apie apeliacinės instancijos teismo sprendimą ar nutartį, priimtus rašytinio proceso tvarka ir šio straipsnio 5 dalyje numatytais atvejais, informuojami dalyvaujantys byloje asmenys.</text:p>
      <text:p text:style-name="P6174"><text:span text:style-name="T6175">5</text:span><text:span text:style-name="T6176">. Išimtiniais atvejais, atsižvelgdamas į bylos sudėtingumą bei apimtį, teismas, nagrinėjantis bylą apeliacine tvarka, nutartimi ne ilgesniam kaip keturiolikos dienų terminui gali atidėti sprendimo ar nutarties priėmimą. Šiu</text:span><text:span text:style-name="T6177">o laikotarpiu teisėjai gali nagrinėti kitas bylas.</text:span></text:p>
      <text:p text:style-name="P6178"/>
      <text:p text:style-name="P6179"><text:span text:style-name="T6180">326</text:span><text:span text:style-name="T6181"><text:s/>straipsnis.<text:s/></text:span><text:span text:style-name="T6182">Apeliacinės instancijos teismo teisės</text:span></text:p>
      <text:p text:style-name="P6183"><text:span text:style-name="T6184">1</text:span><text:span text:style-name="T6185">. Apeliacinės instancijos teismas, išnagrinėjęs bylą, turi teisę:</text:span></text:p>
      <text:p text:style-name="P6186"><text:span text:style-name="T6187">1</text:span><text:span text:style-name="T6188">) pirmosios instancijos teismo sprendimą palikti nepakeistą;</text:span></text:p>
      <text:p text:style-name="P6189"><text:span text:style-name="T6190">2</text:span><text:span text:style-name="T6191">)<text:s/></text:span><text:span text:style-name="T6192">panaikinti pirmosios instancijos teismo sprendimą (visą ar iš dalies) ir priimti naują sprendimą;</text:span></text:p>
      <text:p text:style-name="P6193"><text:span text:style-name="T6194">3</text:span><text:span text:style-name="T6195">) pakeisti pirmosios instancijos teismo sprendimą;</text:span></text:p>
      <text:p text:style-name="P6196">4) panaikinti pirmosios instancijos teismo sprendimą visą ar iš dalies ir perduoti bylą pirmosios<text:s/>instancijos teismui nagrinėti iš naujo;</text:p>
      <text:p text:style-name="P6197"><text:span text:style-name="T6198">5</text:span><text:span text:style-name="T6199">) panaikinti pirmosios instancijos teismo sprendimą (visą ar iš dalies), o bylą nutraukti arba pareiškimą palikti nenagrinėtą, jeigu nustatomos šio kodekso 293 ir 296 straipsniuose nurodytos aplinkybės, išskyrus</text:span><text:span text:style-name="T6200"><text:s/>šio kodekso 296 straipsnio 1dalies 7, 8 ir 11 punktuose nurodytus atvejus.</text:span></text:p>
      <text:p text:style-name="P6201">2. Šio straipsnio 1 dalies 2 punkte numatytu atveju priimamas teismo sprendimas, o 1, 3, 4 ir 5 punktuose numatytais atvejais - teismo nutartis.</text:p>
      <text:p text:style-name="P6202"/>
      <text:p text:style-name="P6203"><text:span text:style-name="T6204">327</text:span><text:span text:style-name="T6205"><text:s/>straipsnis. Apelia</text:span><text:span text:style-name="T6206">cinės instancijos teismo teisė panaikinti apskųstą teismo<text:s/></text:span></text:p>
      <text:p text:style-name="P6207">sprendimą ir perduoti bylą nagrinėti iš naujo pirmosios</text:p>
      <text:p text:style-name="P6208"><text:span text:style-name="T6209">instancijos teismui<text:s/></text:span></text:p>
      <text:p text:style-name="P6210">1. Apeliacinės instancijos teismas panaikina apskųstą teismo sprendimą ir perduoda bylą pirmosios instancijos teismui nagrinėti iš naujo, jeigu neatskleista bylos esmė <text:s/>arba nustatomi šio kodekso 329 straipsnio 2 ir 3 dalyse nurodyti pagrindai.</text:p>
      <text:p text:style-name="P6211"><text:span text:style-name="T6212">2</text:span><text:span text:style-name="T6213">. Apeliacinės instancijos teismas perduoda bylą nagrinėti iš naujo pirmosios instancijos teismui, jeigu pagal byloje patei</text:span><text:span text:style-name="T6214">ktus įrodymus bylos negalima išnagrinėti iš esmės apeliacinės instancijos teisme, o bylos nagrinėjimas apeliacinės instancijos teisme padarys procesą iš esmės brangesniu ar užvilkins bylos nagrinėjimą.</text:span></text:p>
      <text:p text:style-name="P6215">3. Jeigu pirmosios instancijos teismas išsprendė ne visus byloje pareikštus reikalavimus, apeliacinės instancijos teismas gali neišspręstų reikalavimų dalyje grąžinti bylą <text:s/>pirmosios instancijos teismui, o kitoje dalyje spręsti bylą šiame skirsnyje nustatyta tvarka.</text:p>
      <text:p text:style-name="P6216"/>
      <text:p text:style-name="P6217"><text:span text:style-name="T6218">328</text:span><text:span text:style-name="T6219"><text:s/>straipsnis. Draudimas naikinti sprendimą ar nutartį formaliais</text:span></text:p>
      <text:p text:style-name="P6220"><text:span text:style-name="T6221">pagrindais</text:span></text:p>
      <text:p text:style-name="P6222">Iš esmės teisėtas ir pagrįstas teismo sprendimas ar nutartis negali būti panaikinami vien formaliais pagrindais.</text:p>
      <text:p text:style-name="P6223"/>
      <text:p text:style-name="P6224"><text:span text:style-name="T6225">329</text:span><text:span text:style-name="T6226"><text:s/>straipsnis. Sprendimo panaikinimas pažeidus arba neteis</text:span><text:span text:style-name="T6227">ingai pritaikius<text:s/></text:span></text:p>
      <text:p text:style-name="P6228"><text:span text:style-name="T6229">procesinės teisės normas</text:span></text:p>
      <text:p text:style-name="P6230"><text:span text:style-name="T6231">1</text:span><text:span text:style-name="T6232">. Procesinės teisės normų pažeidimas arba netinkamas jų pritaikymas yra pagrindas sprendimui panaikinti tik tada, jeigu dėl šios pažaidos galėjo būti neteisingai išspręsta byla.</text:span></text:p>
      <text:p text:style-name="P6233"><text:span text:style-name="T6234">2</text:span><text:span text:style-name="T6235">. Absoliučiais sprendimo<text:s/></text:span><text:span text:style-name="T6236">negaliojimo pagrindais yra pripažįstami tokie atvejai kai:</text:span></text:p>
      <text:p text:style-name="P6237"><text:span text:style-name="T6238">1</text:span><text:span text:style-name="T6239">) byla išnagrinėta neteisėtos sudėties teismo;</text:span></text:p>
      <text:p text:style-name="P6240"><text:span text:style-name="T6241">2</text:span><text:span text:style-name="T6242">) pirmosios instancijos teismas nusprendė dėl neįtrauktų dalyvauti byloje asmenų teisių ir pareigų;</text:span></text:p>
      <text:p text:style-name="P6243"><text:span text:style-name="T6244">3</text:span><text:span text:style-name="T6245">) pirmosios instancijos teismo<text:s/></text:span><text:span text:style-name="T6246">sprendimą priėmė ne tas teisėjas, kuris nagrinėjo bylą;</text:span></text:p>
      <text:p text:style-name="P6247"><text:span text:style-name="T6248">4</text:span><text:span text:style-name="T6249">) sprendimas, nutartis yra be motyvų (sutrumpintų motyvų);<text:s/></text:span></text:p>
      <text:p text:style-name="P6250"><text:span text:style-name="T6251">5</text:span><text:span text:style-name="T6252">) byloje nėra teismo posėdžio protokolo, kai ji išnagrinėta žodinio proceso tvarka;</text:span></text:p>
      <text:p text:style-name="P6253"><text:span text:style-name="T6254">6</text:span><text:span text:style-name="T6255">) buvo pažeistos rūšinio ar išimtinio tei</text:span><text:span text:style-name="T6256">smingumo taisyklės;</text:span></text:p>
      <text:p text:style-name="P6257"><text:span text:style-name="T6258">7</text:span><text:span text:style-name="T6259">) pirmosios instancijos teismas išsprendė ne visus byloje pareikštus reikalavimus ir bylos negalima išskirti šio kodekso 327 straipsnio 3 dalyje nustatyta tvarka.</text:span></text:p>
      <text:p text:style-name="P6260"><text:span text:style-name="T6261">3</text:span><text:span text:style-name="T6262">. Absoliučiais sprendimo negaliojimo pagrindais yra pripažįst</text:span><text:span text:style-name="T6263">ami ir tokie atvejai, jeigu:</text:span></text:p>
      <text:p text:style-name="P6264"><text:span text:style-name="T6265">1</text:span><text:span text:style-name="T6266">) pirmosios instancijos teismas išnagrinėjo bylą, kai nebuvo nors vieno iš<text:s/></text:span><text:span text:style-name="T6267">dalyvaujančių byloje</text:span><text:span text:style-name="T6268"><text:s/></text:span><text:span text:style-name="T6269">asmenų, kuriam</text:span><text:span text:style-name="T6270"><text:s/>nebuvo pranešta apie teismo posėdžio laiką ir vietą, ir dėl to galėjo būti neteisingai išspręsta byla, jeigu toks</text:span><text:span text:style-name="T6271"><text:s/>asmuo šia aplinkybe grindžia savo apeliacinį skundą;</text:span></text:p>
      <text:p text:style-name="P6272"><text:span text:style-name="T6273">2</text:span><text:span text:style-name="T6274">) nagrinėjant bylą pirmosios instancijos teisme, buvo pažeistos proceso kalbos taisyklės ir asmuo, kurio teisės buvo pažeistos, šia aplinkybe grindžia savo apeliacinį skundą.</text:span></text:p>
      <text:p text:style-name="P6275"/>
      <text:p text:style-name="P6276"><text:span text:style-name="T6277">330</text:span><text:span text:style-name="T6278"><text:s/>straipsni</text:span><text:span text:style-name="T6279">s. Sprendimo panaikinimas ar pakeitimas pažeidus materialinės<text:s/></text:span></text:p>
      <text:p text:style-name="P6280"><text:span text:style-name="T6281">teisės normas</text:span></text:p>
      <text:p text:style-name="P6282"><text:span text:style-name="T6283">Materialinės teisės normų pažeidimas yra pagrindas pirmosios instancijos teismo sprendimui panaikinti ar pakeisti, jeigu pirmosios instancijos teismas netinkamai jas pritaikė ar</text:span><text:span text:style-name="T6284">ba išaiškino.</text:span></text:p>
      <text:p text:style-name="P6285"/>
      <text:p text:style-name="P6286"><text:span text:style-name="T6287">331</text:span><text:span text:style-name="T6288"><text:s/>straipsnis. Apeliacinės instancijos teismo sprendimo, nutarties</text:span></text:p>
      <text:p text:style-name="P6289"><text:span text:style-name="T6290">įsiteisėjimas</text:span></text:p>
      <text:p text:style-name="P6291"><text:span text:style-name="T6292">Apeliacinės instancijos teismo sprendimas ar nutartis įsiteisėja nuo jų priėmimo dienos.</text:span></text:p>
      <text:p text:style-name="P6293"/>
      <text:p text:style-name="P6294"><text:span text:style-name="T6295">332</text:span><text:span text:style-name="T6296"><text:s/>straipsnis.<text:s/></text:span><text:span text:style-name="T6297">Apeliacinės instancijos teismo<text:s/></text:span><text:span text:style-name="T6298">atskiroji nutartis</text:span></text:p>
      <text:p text:style-name="P6299"><text:span text:style-name="T6300">Apeliacinės instancijos teismas, šio kodekso 299 straipsnio nustatytais atvejais ir tvarka gali priimti atskirąją nutartį.<text:s/></text:span></text:p>
      <text:p text:style-name="P6301"/>
      <text:p text:style-name="P6302"><text:span text:style-name="T6303">333</text:span><text:span text:style-name="T6304"><text:s/>straipsnis.<text:s/></text:span><text:span text:style-name="T6305">Bylos grąžinimas pirmosios instancijos teismui</text:span></text:p>
      <text:p text:style-name="P6306"><text:span text:style-name="T6307">Apeliacinės instancijos teismas, išnagr</text:span><text:span text:style-name="T6308">inėjęs apeliacinį skundą, per dešimt dienų nuo sprendimo ar nutarties <text:s/>priėmimo <text:s/>ir surašymo dienos</text:span><text:span text:style-name="T6309"><text:s/></text:span><text:span text:style-name="T6310">grąžina bylą pirmosios instancijos teismui.</text:span></text:p>
      <text:p text:style-name="P6311"/>
      <text:p text:style-name="P6312"/>
      <text:p text:style-name="P6313"><text:span text:style-name="T6314">ANTRASIS</text:span><text:span text:style-name="T6315"><text:s/>SKIRSNIS</text:span></text:p>
      <text:p text:style-name="P6316"><text:span text:style-name="T6317">ATSKIRIEJI SKUNDAI</text:span></text:p>
      <text:p text:style-name="P6318"/>
      <text:p text:style-name="P6319"/>
      <text:p text:style-name="P6320"/>
      <text:p text:style-name="P6321"><text:span text:style-name="T6322">334</text:span><text:span text:style-name="T6323"><text:s/>straipsnis.<text:s/></text:span><text:span text:style-name="T6324">Teisė paduoti atskirąjį skundą</text:span></text:p>
      <text:p text:style-name="P6325"><text:span text:style-name="T6326">1</text:span><text:span text:style-name="T6327">. Pirm</text:span><text:span text:style-name="T6328">osios instancijos teismo nutartis galima apskųsti atskiruoju skundu apeliacinės instancijos teismui atskirai nuo teismo sprendimo:</text:span></text:p>
      <text:p text:style-name="P6329"><text:span text:style-name="T6330">1</text:span><text:span text:style-name="T6331">) šio kodekso nustatytais atvejais;</text:span></text:p>
      <text:p text:style-name="P6332"><text:span text:style-name="T6333">2</text:span><text:span text:style-name="T6334">) kai teismo nutartis užkerta galimybę tolimesnei bylos eigai.</text:span></text:p>
      <text:p text:style-name="P6335"><text:span text:style-name="T6336">2</text:span><text:span text:style-name="T6337">. Gavęs ats</text:span><text:span text:style-name="T6338">kirąjį skundą, pirmosios instancijos teismas per tris dienas nuo jo gavimo:<text:s/></text:span></text:p>
      <text:p text:style-name="P6339"><text:span text:style-name="T6340">1</text:span><text:span text:style-name="T6341">) sutikdamas su atskiruoju skundu, jeigu jis paduotas ne dėl nutarčių, priimtų šio kodekso 293 straipsnyje numatytais atvejais, rašytinio proceso tvarka, pats panaikina skundži</text:span><text:span text:style-name="T6342">amą nutartį, išsiųsdamas priimtos šiuo klausimu nutarties nuorašą byloje dalyvaujantiems asmenims;</text:span></text:p>
      <text:p text:style-name="P6343"><text:span text:style-name="T6344">2</text:span><text:span text:style-name="T6345">) nesutikdamas su atskiruoju skundu arba kai skundas paduotas dėl šio kodekso 293</text:span><text:span text:style-name="T6346"><text:s/></text:span><text:span text:style-name="T6347">straipsnyje</text:span><text:span text:style-name="T6348"><text:s/></text:span><text:span text:style-name="T6349">nurodytų nutarčių, nustatyta tvarka nusiunčia bylą su atsk</text:span><text:span text:style-name="T6350">iruoju skundu apeliacinės instancijos teismui.</text:span></text:p>
      <text:p text:style-name="P6351"><text:span text:style-name="T6352">3</text:span><text:span text:style-name="T6353">. Dėl kitų pirmosios instancijos teismo nutarčių atskirieji skundai negali būti paduodami, bet motyvai dėl šių nutarčių teisėtumo ir pagrįstumo</text:span><text:span text:style-name="T6354"><text:s/></text:span><text:span text:style-name="T6355">gali būti įtraukiami į apeliacinį skundą.</text:span></text:p>
      <text:p text:style-name="P6356"/>
      <text:p text:style-name="P6357"><text:span text:style-name="T6358">335</text:span><text:span text:style-name="T6359"><text:s/>straipsnis.<text:s/></text:span><text:span text:style-name="T6360">Atskirųjų skundų padavimo tvarka ir terminai</text:span></text:p>
      <text:p text:style-name="P6361"><text:span text:style-name="T6362">Atskirieji skundai paduodami per tą teismą, kurio nutartis yra skundžiama, per septynias dienas nuo nutarties priėmimo dienos. Jeigu skundžiama teismo nutartis šio kodekso nustatyta tvarka priimta</text:span><text:span text:style-name="T6363"><text:s/>rašytinio proceso tvarka, atskirasis skundas gali būti paduodamas per septynias dienas nuo nutarties nuorašo įteikimo dienos.</text:span></text:p>
      <text:p text:style-name="P6364"/>
      <text:p text:style-name="P6365"><text:span text:style-name="T6366">336</text:span><text:span text:style-name="T6367"><text:s/>straipsnis.<text:s/></text:span><text:span text:style-name="T6368">Atskirojo skundo nagrinėjimas</text:span></text:p>
      <text:p text:style-name="P6369"><text:span text:style-name="T6370">Apeliacinės instancijos teismas atskirąjį skundą nagrinėja rašytinio<text:s/></text:span><text:span text:style-name="T6371">proceso tvarka, išskyrus atvejus, kai šį skundą nagrinėjantis teismas pripažįsta žodinį nagrinėjimą būtinu.</text:span><text:span text:style-name="T6372"><text:tab/></text:span></text:p>
      <text:p text:style-name="P6373"/>
      <text:p text:style-name="P6374"><text:span text:style-name="T6375">337</text:span><text:span text:style-name="T6376"><text:s/>straipsnis.<text:s/></text:span><text:span text:style-name="T6377">Apeliacinės instancijos teismo teisės</text:span></text:p>
      <text:p text:style-name="P6378"><text:span text:style-name="T6379">Apeliacinės instancijos teismas, išnagrinėjęs atskirąjį skundą, turi teisę savo nuta</text:span><text:span text:style-name="T6380">rtimi:</text:span></text:p>
      <text:p text:style-name="P6381"><text:span text:style-name="T6382">1</text:span><text:span text:style-name="T6383">) palikti pirmosios instancijos teismo nutartį nepakeistą;</text:span></text:p>
      <text:p text:style-name="P6384"><text:span text:style-name="T6385">2</text:span><text:span text:style-name="T6386">) panaikinti pirmosios instancijos teismo nutartį ir išspręsti klausimą iš esmės;</text:span></text:p>
      <text:p text:style-name="P6387"><text:span text:style-name="T6388">3</text:span><text:span text:style-name="T6389">) panaikinti pirmosios instancijos teismo nutartį ir perduoti klausimą pirmosios instancijos te</text:span><text:span text:style-name="T6390">ismui nagrinėti iš naujo;</text:span></text:p>
      <text:p text:style-name="P6391"><text:span text:style-name="T6392">4</text:span><text:span text:style-name="T6393">) pakeisti pirmosios instancijos teismo nutartį.</text:span></text:p>
      <text:p text:style-name="P6394"/>
      <text:p text:style-name="P6395"><text:span text:style-name="T6396">338</text:span><text:span text:style-name="T6397"><text:s/>straipsnis.<text:s/></text:span><text:span text:style-name="T6398">Apeliacinio proceso normų galiojimas</text:span></text:p>
      <text:p text:style-name="P6399"><text:span text:style-name="T6400">Atskiriesiems skundams paduoti ir nagrinėti taikomos taisyklės, reguliuojančios procesą apeliacinės instancijos<text:s/></text:span><text:span text:style-name="T6401">teisme, išskyrus šiame skirsnyje numatytas išimtis.</text:span></text:p>
      <text:p text:style-name="P6402"/>
      <text:p text:style-name="P6403"><text:span text:style-name="T6404">339</text:span><text:span text:style-name="T6405"><text:s/>straipsnis.<text:s/></text:span><text:span text:style-name="T6406">Apeliacinės instancijos teismo nutarties įsiteisėjimas</text:span></text:p>
      <text:p text:style-name="P6407"><text:span text:style-name="T6408">Apeliacinės instancijos teismo nutartis, priimta dėl atskirojo skundo, įsiteisėja nuo jos priėmimo dienos.</text:span></text:p>
      <text:p text:style-name="P6409"/>
      <text:p text:style-name="P6410"><text:span text:style-name="T6411">XVIII</text:span><text:span text:style-name="T6412"><text:s/></text:span><text:span text:style-name="T6413"><text:s/>SKYRIUS</text:span></text:p>
      <text:p text:style-name="P6414"/>
      <text:p text:style-name="P6415"><text:span text:style-name="T6416">BYLŲ PROCESAS KASACINIAME TEISME</text:span></text:p>
      <text:p text:style-name="P6417"/>
      <text:p text:style-name="P6418"/>
      <text:p text:style-name="P6419"><text:span text:style-name="T6420">340</text:span><text:span text:style-name="T6421"><text:s/>straipsnis. Įsiteisėjusių teismo sprendimų ir nutarčių peržiūrėjimas<text:s/></text:span></text:p>
      <text:p text:style-name="P6422"><text:span text:style-name="T6423">kasacine tvarka</text:span></text:p>
      <text:p text:style-name="P6424"><text:span text:style-name="T6425">1</text:span><text:span text:style-name="T6426">. Įsiteisėję teismų sprendimai ir nutartys šio skyriaus nustatyta tvarka ir sąlygomis gali būti apskųsti ir<text:s/></text:span><text:span text:style-name="T6427">peržiūrėti kasacine tvarka.</text:span></text:p>
      <text:p text:style-name="P6428"><text:span text:style-name="T6429">2</text:span><text:span text:style-name="T6430">. Kasacine tvarka bylas nagrinėja Lietuvos Aukščiausiasis Teismas.</text:span></text:p>
      <text:p text:style-name="P6431"><text:span text:style-name="T6432">3</text:span><text:span text:style-name="T6433">. Pakartotiniai kasaciniai skundai dėl to paties įsiteisėjusio teismo sprendimo ar nutarties negalimi.</text:span><text:span text:style-name="T6434"><text:s/></text:span><text:span text:style-name="T6435">Kasacine tvarka byla dėl to paties įsiteisėjusio teismo sprendimo ar nutarties gali būti nagrinėjama tik vieną kartą.<text:s/></text:span></text:p>
      <text:p text:style-name="P6436"><text:span text:style-name="T6437">4</text:span><text:span text:style-name="T6438">. Kasacine tvarka bylą šio skyriaus</text:span><text:span text:style-name="T6439"><text:s/></text:span><text:span text:style-name="T6440">nustatytais atvejais nagrinėja arba trijų teisėjų kolegija, arba septynių teisėjų kolegija, arba</text:span><text:span text:style-name="T6441"><text:s/>Lietuvos Aukščiausiojo Teismo Civilinių bylų skyriaus plenarinė sesija.</text:span></text:p>
      <text:p text:style-name="P6442">5. Kasaciniam procesui taikomi šio kodekso 1 - 300 straipsniai, kiek jie neprieštarauja šio skyriaus nuostatoms.</text:p>
      <text:p text:style-name="P6443"/>
      <text:p text:style-name="P6444"><text:span text:style-name="T6445">341</text:span><text:span text:style-name="T6446"><text:s/>straipsnis.<text:s/></text:span><text:span text:style-name="T6447">Apribojimai pateikti <text:s/>kasacinį skundą</text:span></text:p>
      <text:p text:style-name="P6448">1. Kasacija negalima:</text:p>
      <text:p text:style-name="P6449"><text:span text:style-name="T6450">1</text:span><text:span text:style-name="T6451">)</text:span><text:span text:style-name="T6452"><text:tab/>pirmosios instancijos teismo sprendimams ir nutartims, neperžiūrėtiems apeliacine tvarka;</text:span></text:p>
      <text:p text:style-name="P6453"><text:span text:style-name="T6454">2</text:span><text:span text:style-name="T6455">)</text:span><text:span text:style-name="T6456"><text:tab/>turtiniuose ginčuose, jeigu ginčijama suma yra mažesnė kaip 5000 litų. <text:s/>Šis apribojimas netaikomas ginčams, kylantiems bylose dėl dar</text:span><text:span text:style-name="T6457">bo užmokesčio ir kitų išmokų, susijusių su darbo santykiais, išlaikymo priteisimo, žalos, susijusios su fizinio asmens sveikatos sužalojimu, gyvybės atėmimu ar susirgimais profesine liga, atlyginimo;</text:span></text:p>
      <text:p text:style-name="P6458">3) pirmosios instancijos teismų nutartims, kurios negali būti apskųstos apeliacinės instancijos teismui;<text:s/></text:p>
      <text:p text:style-name="P6459"><text:span text:style-name="T6460">4</text:span><text:span text:style-name="T6461">) dėl pirmosios ir apeliacinės instancijos teismų nutarčių dėl <text:s/>teismo baudų skyrimo;</text:span></text:p>
      <text:p text:style-name="P6462"><text:span text:style-name="T6463">5</text:span><text:span text:style-name="T6464">) dėl pirmosios ir apeliacinės instancijos teismo nutarčių bylinėjimosi išlaidų klausimais;</text:span></text:p>
      <text:p text:style-name="P6465"><text:span text:style-name="T6466">6</text:span><text:span text:style-name="T6467">) dėl pir</text:span><text:span text:style-name="T6468">mosios ir apeliacinės instancijos teismo nutarčių laikinųjų apsaugos priemonių</text:span><text:span text:style-name="T6469"><text:s/></text:span><text:span text:style-name="T6470">taikymo klausimais.</text:span></text:p>
      <text:p text:style-name="P6471">2. Šio straipsnio pirmosios dalies 3 – 6 punktuose numatytų<text:span text:style-name="T6472"><text:s text:c="2"/>nutarčių teisėtumas gali būti ginčijamas kasaciniu skundu dėl teismo sprendimo.</text:span></text:p>
      <text:p text:style-name="P6473"/>
      <text:p text:style-name="P6474"><text:span text:style-name="T6475">342</text:span><text:span text:style-name="T6476"><text:s/>straipsnis.<text:s/></text:span><text:span text:style-name="T6477">Kasacinį <text:s/>procesą <text:s/>galintys <text:s/>inicijuoti</text:span><text:span text:style-name="T6478"><text:s text:c="2"/></text:span><text:span text:style-name="T6479">subjektai</text:span></text:p>
      <text:p text:style-name="P6480">Kasacinį skundą gali paduoti dalyvaujantys byloje asmenys.<text:s/></text:p>
      <text:p text:style-name="P6481"/>
      <text:p text:style-name="P6482"><text:span text:style-name="T6483">343</text:span><text:span text:style-name="T6484"><text:s/>straipsnis.<text:s/></text:span><text:span text:style-name="T6485">Kasacinio skundo padavimo tvarka</text:span></text:p>
      <text:p text:style-name="P6486"><text:span text:style-name="T6487">Kasacinis skundas paduodamas tiesiogiai Lietuvos Aukščiausiajam Teismui.</text:span></text:p>
      <text:p text:style-name="P6488"/>
      <text:p text:style-name="P6489"><text:span text:style-name="T6490">344</text:span><text:span text:style-name="T6491"><text:s/>straipsnis.<text:s/></text:span><text:span text:style-name="T6492">Kasacinio skundo priedai</text:span><text:span text:style-name="T6493"><text:tab/></text:span></text:p>
      <text:p text:style-name="P6494">Kasacinis skundas bei priedai pateikiami su tiek nuorašų, kiek yra šalių<text:s/><text:span text:style-name="T6495">ir trečiųjų asmenų</text:span>.<text:s/></text:p>
      <text:p text:style-name="P6496"/>
      <text:p text:style-name="P6497"><text:span text:style-name="T6498">345</text:span><text:span text:style-name="T6499"><text:s/>straipsnis.<text:s/></text:span><text:span text:style-name="T6500">Kasacinio skundo padavimo terminai</text:span></text:p>
      <text:p text:style-name="P6501"><text:span text:style-name="T6502">1</text:span><text:span text:style-name="T6503">. Kasacinis skundas gali būti paduotas per<text:s/></text:span><text:span text:style-name="T6504">tris</text:span><text:span text:style-name="T6505"><text:s/>mėnesius</text:span><text:span text:style-name="T6506"><text:s/>nuo skundžiamo sprendimo, nutarties įsiteisėjimo dienos.</text:span></text:p>
      <text:p text:style-name="P6507"><text:span text:style-name="T6508">2</text:span><text:span text:style-name="T6509">. Asmenims, praleidusiems kasacinio skundo padavimo terminą dėl priežasčių, kurias teismas pripažįsta svarbiomis, praleistas terminas gali būti atstatytas. Pareiškimas dėl praleisto te</text:span><text:span text:style-name="T6510">rmino atnaujinimo negali būti tenkinamas, jeigu jis paduotas praėjus daugiau kaip vieneriems metams nuo sprendimo įsiteisėjimo dienos.</text:span></text:p>
      <text:p text:style-name="P6511">3. Pareiškimą dėl praleisto termino atnaujinimo išsprendžia šio kodekso 350 straipsnyje numatyta teisėjų atrankos kolegija nutartimi, kuri yra galutinė ir neskundžiama.</text:p>
      <text:p text:style-name="P6512"/>
      <text:p text:style-name="P6513"><text:span text:style-name="T6514">346</text:span><text:span text:style-name="T6515"><text:s/>straipsnis. Įsiteisėjusių teismo sprendimų, nutarčių peržiūrėjimo</text:span></text:p>
      <text:p text:style-name="P6516"><text:span text:style-name="T6517">kasacine tvarka pagrindai</text:span></text:p>
      <text:p text:style-name="P6518"><text:span text:style-name="T6519">1</text:span><text:span text:style-name="T6520">. Kasacija galima tik esant šiame straipsnyje išvardintiems pagrindams.</text:span></text:p>
      <text:p text:style-name="P6521"><text:span text:style-name="T6522">2</text:span><text:span text:style-name="T6523">. Pagrindai peržiūr</text:span><text:span text:style-name="T6524">ėti bylą kasacine tvarka yra:<text:s/></text:span></text:p>
      <text:p text:style-name="P6525"><text:span text:style-name="T6526">1</text:span><text:span text:style-name="T6527">) materialinės ar procesinės teisės normų pažeidimas turintis esminę reikšmę vieningam teisės aiškinimui ir taikymui, jeigu šis pažeidimas galėjo turėti įtakos neteisėto sprendimo (nutarties</text:span><text:span text:style-name="T6528">)</text:span><text:span text:style-name="T6529"><text:s/>priėmimui;</text:span></text:p>
      <text:p text:style-name="P6530"><text:span text:style-name="T6531">2</text:span><text:span text:style-name="T6532">) jeigu teisma</text:span><text:span text:style-name="T6533">s skundžiamame sprendime (nutartyje) nukrypo nuo Lietuvos Aukščiausiojo Teismo suformuotos teisės taikymo ir aiškinimo praktikos;</text:span></text:p>
      <text:p text:style-name="P6534"><text:span text:style-name="T6535">3</text:span><text:span text:style-name="T6536">) jeigu Lietuvos Aukščiausiojo Teismo praktika ginčijamu teisės klausimu yra nevieninga.<text:s/></text:span></text:p>
      <text:p text:style-name="P6537"/>
      <text:p text:style-name="P6538"><text:span text:style-name="T6539">347</text:span><text:span text:style-name="T6540"><text:s/>straipsnis.<text:s/></text:span><text:span text:style-name="T6541">Kasacinio skundo turinys</text:span></text:p>
      <text:p text:style-name="P6542"><text:span text:style-name="T6543">1</text:span><text:span text:style-name="T6544">. Kasaciniame skunde be bendrų procesiniams dokumentams keliamų reikalavimų turi būti:</text:span></text:p>
      <text:p text:style-name="P6545"><text:span text:style-name="T6546">1</text:span><text:span text:style-name="T6547">) nurodytas sprendimas ar nutartis, dėl kurių peržiūrėjimo paduodamas kasacinis skundas;</text:span></text:p>
      <text:p text:style-name="P6548"><text:span text:style-name="T6549">2</text:span><text:span text:style-name="T6550">) turtiniuose ginčuose nurodoma ginčijama<text:s/></text:span><text:span text:style-name="T6551">suma;</text:span></text:p>
      <text:p text:style-name="P6552"><text:span text:style-name="T6553">3</text:span><text:span text:style-name="T6554">) nurodyti išsamūs teisiniai argumentai, kurie patvirtina šio kodekso 346 straipsnyje nurodytų kasacijos pagrindų buvimą;</text:span></text:p>
      <text:p text:style-name="P6555"><text:span text:style-name="T6556">4</text:span><text:span text:style-name="T6557">) kasatoriaus prašymas.</text:span></text:p>
      <text:p text:style-name="P6558"><text:span text:style-name="T6559">2</text:span><text:span text:style-name="T6560">. Kasaciniame skunde neleidžiama remtis naujais įrodymais bei aplinkybėmis, kurie nebuv</text:span><text:span text:style-name="T6561">o nagrinėti pirmosios ar apeliacinės instancijos teisme.</text:span></text:p>
      <text:p text:style-name="P6562">3. Kasacinį skundą surašo advokatas. Juridinių asmenų kasacinį skundą taip pat gali surašyti asmenys, nurodyti šio kodekso 55 straipsnio 2 dalyje. Jeigu kasatorius yra fizinis asmuo, turintis aukštąjį universitetinį teisinį išsilavinimą, surašyti kasacinį skundą turi teisę jis pats. Kasacinį skundą pasirašo jį paduodantis asmuo ir skundą surašęs asmuo.</text:p>
      <text:p text:style-name="P6563"><text:span text:style-name="T6564">4</text:span><text:span text:style-name="T6565">. Prie kasacinio skundo turi būti pridėti skundžiamo sprendimo (nutarties) ir su juo susiju</text:span><text:span text:style-name="T6566">sių sprendimų ir nutarčių nuorašai, įrodymai apie žyminio mokesčio sumokėjimą arba prašymas atleisti <text:s/>ar atidėti žyminio mokesčio mokėjimą, ir įrodymai, patvirtinantys šio prašymo motyvus. Prie kasacinio skundo pridedami įrodymai, patvirtinantys skundą sur</text:span><text:span text:style-name="T6567">ašiusiojo asmens kvalifikaciją.<text:s/></text:span></text:p>
      <text:p text:style-name="P6568"/>
      <text:p text:style-name="P6569"><text:span text:style-name="T6570">348</text:span><text:span text:style-name="T6571"><text:s/>straipsnis.<text:s/></text:span><text:span text:style-name="T6572">Prisidėjimas prie kasacinio skundo</text:span></text:p>
      <text:p text:style-name="P6573">1.<text:s/><text:span text:style-name="T6574">Dalyvaujantys byloje asmenys</text:span><text:s/>per terminą, nustatytą atsiliepimams į kasacinį skundą pateikti, gali raštišku pareiškimu prisidėti prie paduoto kasacinio skundo. Pareiškime dėl prisidėjimo prie paduoto kasacinio skundo prisidedantysis asmuo negali pareikšti savarankiškų apskųsto sprendimo ar nutarties peržiūrėjimo kasacine tvarka pagrindų bei pareikšti savarankiškų reikalavimų.<text:s/></text:p>
      <text:p text:style-name="P6575"><text:span text:style-name="T6576">2</text:span><text:span text:style-name="T6577">. Pareiškimas dėl prisidėjimo</text:span><text:span text:style-name="T6578"><text:s/>prie kasacinio skundo žyminiu mokesčiu neapmokestinamas.</text:span></text:p>
      <text:p text:style-name="P6579"><text:span text:style-name="T6580">3</text:span><text:span text:style-name="T6581">. Pareiškimui dėl prisidėjimo prie kasacinio skundo taikomos šio kodekso 344 straipsnio ir 350</text:span><text:span text:style-name="T6582"><text:s/></text:span><text:span text:style-name="T6583">straipsnio aštuntosios dalies</text:span><text:span text:style-name="T6584"><text:s/></text:span><text:span text:style-name="T6585">nuostatos.<text:s/></text:span></text:p>
      <text:p text:style-name="P6586"><text:span text:style-name="T6587">4</text:span><text:span text:style-name="T6588">. Prisidėjimo prie kasacinio skundo priėmimo klausi</text:span><text:span text:style-name="T6589">mą išsprendžia teisėjų atrankos kolegija šio kodekso 350 straipsnyje nustatyta tvarka. Po bylos perdavimo nagrinėti teisėjų kolegijai ar skyriaus plenarinei sesijai, šį klausimą išsprendžia kasacine tvarka bylą nagrinėjanti teisėjų kolegija ar skyriaus ple</text:span><text:span text:style-name="T6590">narinė sesija. Pareiškimą dėl prisidėjimo prie kasacinio skundo priėmus, jo nuorašai išsiunčiami šalims ir tretiesiems asmenims.</text:span></text:p>
      <text:p text:style-name="P6591"/>
      <text:p text:style-name="P6592"><text:span text:style-name="T6593">349</text:span><text:span text:style-name="T6594"><text:s/>straipsnis.<text:s/></text:span><text:span text:style-name="T6595">Kasacinio skundo atsisakymas</text:span></text:p>
      <text:p text:style-name="P6596"><text:span text:style-name="T6597">1</text:span><text:span text:style-name="T6598">. Kasatorius turi teisę atsisakyti nuo paduoto kasacinio skundo iki<text:s/></text:span><text:span text:style-name="T6599">dalyvaujančių byloje asmenų</text:span><text:span text:style-name="T6600"><text:s/>kalbų pabaigos teismo posėdyje, o esant rašytiniam procesui - iki teismo posėdžio pradžios. Vėlesnis atsisakymas nuo kasacinio skundo negalimas.</text:span></text:p>
      <text:p text:style-name="P6601"><text:span text:style-name="T6602">2</text:span><text:span text:style-name="T6603">. Priėmęs atsisakymą nuo kasacinio skundo, teismas priima nutartį nutraukti ka</text:span><text:span text:style-name="T6604">sacinį procesą, išskyrus atvejus, jeigu kasacinį skundą yra padavę ir kiti dalyvaujantys byloje asmenys. Nutarties nuorašas išsiunčiamas<text:s/></text:span><text:span text:style-name="T6605">šalims ir tretiesiems asmenims</text:span><text:span text:style-name="T6606">.</text:span></text:p>
      <text:p text:style-name="P6607"><text:span text:style-name="T6608">3</text:span><text:span text:style-name="T6609">. Teismas turi teisę nepriimti atsisakymo nuo kasacinio skundo, esant šio kodekso<text:s/></text:span><text:span text:style-name="T6610">42 straipsnio 2 dalyje nurodytoms sąlygoms.<text:s/></text:span></text:p>
      <text:p text:style-name="P6611">4. Priėmus atsisakymą nuo kasacinio skundo, pareiškimas dėl prisidėjimo prie šio skundo nenagrinėjamas.</text:p>
      <text:p text:style-name="P6612"/>
      <text:p text:style-name="P6613"><text:span text:style-name="T6614">350</text:span><text:span text:style-name="T6615"><text:s/>straipsnis.<text:s/></text:span><text:span text:style-name="T6616">Kasacinio skundo priėmimo tvarka</text:span></text:p>
      <text:p text:style-name="P6617"><text:span text:style-name="T6618">1</text:span><text:span text:style-name="T6619">. Kasacinio skundo priėmimo klausimą spren</text:span><text:span text:style-name="T6620">džia Lietuvos Aukščiausiojo Teismo pirmininko ar šio teismo Civilinių bylų skyriaus pirmininko iš trijų teisėjų sudaryta atrankos kolegija. Atrankos kolegija sudaroma trijų mėnesių laikotarpiui. Kasacinis skundas laikomas priimtu, jeigu už tai balsavo bent</text:span><text:span text:style-name="T6621"><text:s/>vienas iš atrankos kolegijos narių. Kasacinio skundo priėmimo klausimas išsprendžiamas priimant nutartį rašytinio proceso tvarka.<text:s/></text:span></text:p>
      <text:p text:style-name="P6622"><text:span text:style-name="T6623">2</text:span><text:span text:style-name="T6624">. Kasacinį skundą atsisakoma priimti, jeigu jis:</text:span></text:p>
      <text:p text:style-name="P6625"><text:span text:style-name="T6626">1</text:span><text:span text:style-name="T6627">) paduotas praleidus kasacinio skundo padavimo terminą ir nėra praš</text:span><text:span text:style-name="T6628">ymo dėl praleisto termino</text:span><text:span text:style-name="T6629"><text:s/></text:span><text:span text:style-name="T6630">atnaujinimo arba</text:span><text:span text:style-name="T6631"><text:s/></text:span><text:span text:style-name="T6632">prašymas jį atstatyti nėra tenkinamas;</text:span></text:p>
      <text:p text:style-name="P6633"><text:span text:style-name="T6634">2</text:span><text:span text:style-name="T6635">) neatitinka šio kodekso 347 straipsnyje nustatytų reikalavimų;</text:span></text:p>
      <text:p text:style-name="P6636"><text:span text:style-name="T6637">3</text:span><text:span text:style-name="T6638">) neatitinka šio kodekso 341 straipsnyje nustatytų reikalavimų;</text:span></text:p>
      <text:p text:style-name="P6639"><text:span text:style-name="T6640">4</text:span><text:span text:style-name="T6641">) neatitinka šio kodekso 346<text:s/></text:span><text:span text:style-name="T6642">straipsnio reikalavimų;</text:span></text:p>
      <text:p text:style-name="P6643"><text:span text:style-name="T6644">5</text:span><text:span text:style-name="T6645">) nepasirašytas ar pasirašytas neįgalinto asmens arba paduotas asmens,<text:s/></text:span><text:span text:style-name="T6646">neturinčio teisės inicijuoti kasacinį procesą;</text:span></text:p>
      <text:p text:style-name="P6647"><text:span text:style-name="T6648">6</text:span><text:span text:style-name="T6649">) paduotas pakartotinai po to, kai byla jau buvo išnagrinėta kasacine tvarka;<text:s/></text:span></text:p>
      <text:p text:style-name="P6650">7) paduotas<text:s/>nesumokėjus nustatyto dydžio žyminio mokesčio ir nėra prašymo iš dalies atleisti<text:span text:style-name="T6651"><text:s/></text:span>nuo<text:span text:style-name="T6652"><text:s/></text:span>šio mokesčio sumokėjimo arba jį atidėti arba netenkinamas kasatoriaus prašymas iš dalies atleisti nuo šio mokesčio sumokėjimo arba <text:s/>jį atidėti.</text:p>
      <text:p text:style-name="P6653"><text:span text:style-name="T6654">3</text:span><text:span text:style-name="T6655">. Tuo atveju, kai ne</text:span><text:span text:style-name="T6656">tenkinamas prašymas atleisti nuo žyminio mokesčio sumokėjimo ar prašymas žyminį mokestį atidėti, atrankos kolegija, sprendžianti kasacinio skundo priėmimo</text:span><text:span text:style-name="T6657"><text:s/></text:span><text:span text:style-name="T6658">klausimą, nustato terminą žyminiam mokesčiui sumokėti. Neįvykdžius tokio nurodymo kasacinį skundą ats</text:span><text:span text:style-name="T6659">isakoma priimti.</text:span></text:p>
      <text:p text:style-name="P6660">4. Kasacinio skundo priėmimo klausimas išsprendžiamas nutartimi. Ši nutartis yra galutinė ir neskundžiama. Nepriimtas kasacinis skundas grąžinamas padavusiajam. Atsisakant priimti kasacinį skundą, ta pačia nutartimi išsprendžiamas žyminio mokesčio grąžinimo klausimas.</text:p>
      <text:p text:style-name="P6661"><text:span text:style-name="T6662">5</text:span><text:span text:style-name="T6663">. Jeigu kasacinį skundą atsisakoma priimti šio straipsnio 2 dalies 2, 3, 4, 5, 7 punktuose nurodytais pagrindais, tai kasatorius, ištaisęs trūkumus, turi teisę iš naujo paduoti kasacinį skundą, nepažeisdamas šio kodek</text:span><text:span text:style-name="T6664">so 345 straipsnyje nustatyto termino. Toks kasacinis skundas nelaikomas pakartotiniu.</text:span></text:p>
      <text:p text:style-name="P6665"><text:span text:style-name="T6666">6</text:span><text:span text:style-name="T6667">. Priimtas kasacinis skundas chronologine tvarka įrašomas į Lietuvos Aukščiausiajame Teisme kasacine tvarka nagrinėtinų bylų sąrašą. Kasacinio skundo priėmimo klausi</text:span><text:span text:style-name="T6668">mą išsprendusi atrankos kolegija išreikalauja bylą.</text:span></text:p>
      <text:p text:style-name="P6669"><text:span text:style-name="T6670">7</text:span><text:span text:style-name="T6671">. Apie priimto kasacinio skundo įrašymą į Lietuvos Aukščiausiajame Teisme kasacine tvarka nagrinėtinų bylų sąrašą pranešama šalims. Kartu su pranešimu apie kasacinio skundo įrašymą<text:s/></text:span><text:span text:style-name="T6672">šalims ir</text:span><text:span text:style-name="T6673"><text:s/></text:span><text:span text:style-name="T6674">tretiesi</text:span><text:span text:style-name="T6675">ems asmenims</text:span><text:span text:style-name="T6676"><text:s/>išsiunčiamas kasacinio skundo nuorašas.</text:span></text:p>
      <text:p text:style-name="P6677"><text:span text:style-name="T6678">8</text:span><text:span text:style-name="T6679">.<text:s/></text:span><text:span text:style-name="T6680">Išsprendus kasacinio skundo priėmimo klausimą, kasacinio skundo papildymai <text:s/>ar pakeitimai negalimi.</text:span><text:span text:style-name="T6681"><text:tab/></text:span></text:p>
      <text:p text:style-name="P6682"/>
      <text:p text:style-name="P6683"><text:span text:style-name="T6684">351</text:span><text:span text:style-name="T6685"><text:s/>straipsnis.<text:s/></text:span><text:span text:style-name="T6686">Atsiliepimai į kasacinį skundą</text:span></text:p>
      <text:p text:style-name="P6687"><text:span text:style-name="T6688">1</text:span><text:span text:style-name="T6689">. Atsiliepimus į kasacinį skundą šal</text:span><text:span text:style-name="T6690">ys raštu<text:s/></text:span><text:span text:style-name="T6691">privalo, o kiti byloje dalyvaujantys asmenys turi teisę</text:span><text:span text:style-name="T6692"><text:s/>pateikti per vieną mėnesį nuo skundo įrašymo į Lietuvos Aukščiausiajame Teisme kasacine tvarka nagrinėtinų bylų sąrašą. Atsiliepime į kasacinį skundą turi būti nurodyti išsamūs nesutikimo su<text:s/></text:span><text:span text:style-name="T6693">pateiktu kasaciniu skundu motyvuoti pagrindai. Atsiliepimas į kasacinį skundą surašomas ir pasirašomas tokia pat tvarka, kaip ir kasacinis skundas. Atsiliepimų į kasacinį skundą</text:span><text:span text:style-name="T6694"><text:s/></text:span><text:span text:style-name="T6695">papildymai ar pakeitimai</text:span><text:span text:style-name="T6696">,</text:span><text:span text:style-name="T6697"><text:s/>pateikti praleidus nustatytą terminą, nepriimami ir<text:s/></text:span><text:span text:style-name="T6698">grąžinami jį pateikusiam asmeniui.<text:s/></text:span></text:p>
      <text:p text:style-name="P6699"><text:span text:style-name="T6700">2</text:span><text:span text:style-name="T6701">. Atsiliepimų į kasacinį skundą priėmimo klausimą išsprendžia kasacine tvarka bylą nagrinėjanti teisėjų kolegija ar skyriaus plenarinė sesija. Atsiliepimą į kasacinį skundą priėmus, jo nuorašai išsiunčiami kasatoriu</text:span><text:span text:style-name="T6702">i ir prie kasacinio skundo prisidėjusiam asmeniui.</text:span></text:p>
      <text:p text:style-name="P6703"/>
      <text:p text:style-name="P6704"/>
      <text:p text:style-name="P6705"><text:span text:style-name="T6706">352</text:span><text:span text:style-name="T6707"><text:s/>straipsnis.<text:s/></text:span><text:span text:style-name="T6708">Teisėjų kolegijos sudarymas ir teismo posėdžio paskyrimas</text:span></text:p>
      <text:p text:style-name="P6709"><text:span text:style-name="T6710">1</text:span><text:span text:style-name="T6711">. Lietuvos Aukščiausiojo Teismo pirmininkas, Civilinių bylų skyriaus pirmininkas laikantis nustatytos bylų paskirstymo teismuose tvarkos nutartimi sudaro teisėjų kolegiją, paskiria jos pirmininką ir pranešėją bei nustato posėdžio datą. Pranešėjui perduodam</text:span><text:span text:style-name="T6712">as kasacinis skundas ir gauta byla.<text:s/></text:span></text:p>
      <text:p text:style-name="P6713"><text:span text:style-name="T6714">2</text:span><text:span text:style-name="T6715">. Pranešėjas ir kolegijos teisėjai atlieka veiksmus, reikalingus ruošiant nagrinėti bylą.</text:span><text:span text:style-name="T6716"><text:s/></text:span></text:p>
      <text:p text:style-name="P6717">3.<text:s/><text:span text:style-name="T6718">Dalyvaujantiems byloje asmenims</text:span><text:s/>pranešama apie kasacinės bylos nagrinėjimo vietą, laiką ir teismo sudėtį. Jeigu byla<text:s/>nagrinėjama rašytinio proceso tvarka,<text:s/><text:span text:style-name="T6719">dalyvaujantys byloje asmenys</text:span><text:s/>į teismo posėdį nekviečiam<text:span text:style-name="T6720">i</text:span>. Žodinio bylos nagrinėjimo atveju šalys<text:span text:style-name="T6721">, tretieji asmenys ir jų atstovai, nurodyti šio kodekso 354 straipsnyje,</text:span><text:s/>kviečiami į teismo posėdį, tačiau jų neatvykimas<text:s/>nekliudo nagrinėti bylą.<text:s/><text:tab/></text:p>
      <text:p text:style-name="P6722"/>
      <text:p text:style-name="P6723"><text:span text:style-name="T6724">353</text:span><text:span text:style-name="T6725"><text:s/>straipsnis.<text:s/></text:span><text:span text:style-name="T6726">Bylos nagrinėjimo ribos</text:span></text:p>
      <text:p text:style-name="P6727"><text:span text:style-name="T6728">1</text:span><text:span text:style-name="T6729">. Kasacinis teismas, neperžengdamas kasacinio skundo ribų, patikrina apskųstus sprendimus ir nutartis teisės taikymo aspektu. Kasacinis <text:s/>teismas yra saistomas pirmosios ir apel</text:span><text:span text:style-name="T6730">iacinės instancijos teismų nustatytomis aplinkybėmis. Jeigu apeliacinės instancijos teismas yra nustatęs kitas, nei pirmosios instancijos teismo nustatytos, faktines bylos aplinkybes, vadovaujamasi apeliacinės instancijos teismo nustatytomis aplinkybėmis.<text:s/></text:span></text:p>
      <text:p text:style-name="P6731"><text:span text:style-name="T6732">2</text:span><text:span text:style-name="T6733">. Teismas turi teisę peržengti <text:s/>kasacinio skundo ribas, jeigu to reikalauja viešasis interesas.<text:s/></text:span></text:p>
      <text:p text:style-name="P6734"><text:span text:style-name="T6735">3</text:span><text:span text:style-name="T6736">. Kasacinis teismas kasatoriaus atžvilgiu negali priimti blogesnio sprendimo, nei yra skundžiamas sprendimas ar nutartis, jeigu sprendimą skundžia t</text:span><text:span text:style-name="T6737">ik viena iš šalių. Skundžiamo sprendimo ar nutarties panaikinimas ir bylos perdavimas nagrinėti iš naujo žemesnės instancijos teismui nelaikomas blogesnio sprendimo priėmimu.<text:s/></text:span></text:p>
      <text:p text:style-name="P6738"/>
      <text:p text:style-name="P6739"><text:span text:style-name="T6740">354</text:span><text:span text:style-name="T6741"><text:s/>straipsnis.<text:s/></text:span><text:span text:style-name="T6742">Atstovavimas</text:span></text:p>
      <text:p text:style-name="P6743"><text:span text:style-name="T6744">Kasacinio teismo posėdžio metu šalis<text:s/></text:span><text:span text:style-name="T6745">ir tr</text:span><text:span text:style-name="T6746">ečiuosius asmenis</text:span><text:span text:style-name="T6747"><text:s/>gali atstovauti<text:s/></text:span><text:span text:style-name="T6748">įstatyminiai atstovai,</text:span><text:span text:style-name="T6749"><text:s/>advokatai, taip pat kiti šio kodekso 347 straipsnio 3 dalyje nurodyti asmenys.</text:span></text:p>
      <text:p text:style-name="P6750"/>
      <text:p text:style-name="P6751"><text:span text:style-name="T6752">355</text:span><text:span text:style-name="T6753"><text:s/>straipsnis.<text:s/></text:span><text:span text:style-name="T6754">Dalyvaujančių byloje asmenų</text:span><text:span text:style-name="T6755"><text:s/>teisės kasaciniame procese<text:s/></text:span></text:p>
      <text:p text:style-name="P6756"><text:span text:style-name="T6757">1</text:span><text:span text:style-name="T6758">.<text:s/></text:span><text:span text:style-name="T6759">Dalyvaujantys byloje asmenys</text:span><text:span text:style-name="T6760"><text:s/>turi teisę pareikšti bylą nagrinėjantiems teisėjams arba vienam iš jų nušalinimus ir prašymus. Jeigu byla nagrinėjama rašytinio proceso tvarka,<text:s/></text:span><text:span text:style-name="T6761">dalyvaujantys byloje</text:span><text:span text:style-name="T6762"><text:s/></text:span><text:span text:style-name="T6763">asmenys</text:span><text:span text:style-name="T6764"><text:s/>šias teises gali realizuoti raštu iki teismo posėdžio pradžios.<text:s/></text:span></text:p>
      <text:p text:style-name="P6765"><text:span text:style-name="T6766">2</text:span><text:span text:style-name="T6767">. Žodinio<text:s/></text:span><text:span text:style-name="T6768">bylos nagrinėjimo atveju kasatorius arba jo atstovas turi teisę išdėstyti žodžiu kasacinio skundo motyvuotus pagrindus bei pareikšti samprotavimus dėl gauto atsiliepimo į kasacinį skundą. Kita šalis</text:span><text:span text:style-name="T6769"><text:s/>tretysis asmuo,</text:span><text:span text:style-name="T6770"><text:s/></text:span><text:span text:style-name="T6771">ar jų atstovai turi teisę pareikšti savo<text:s/></text:span><text:span text:style-name="T6772">argumentus dėl kasacinio skundo ir atsiliepimo į kasacinį skundą.</text:span></text:p>
      <text:p text:style-name="P6773"/>
      <text:p text:style-name="P6774"><text:span text:style-name="T6775">356</text:span><text:span text:style-name="T6776"><text:s/>straipsnis.<text:s/></text:span><text:span text:style-name="T6777">Bylos nagrinėjimas kasacinio teismo posėdyje</text:span></text:p>
      <text:p text:style-name="P6778"><text:span text:style-name="T6779">1</text:span><text:span text:style-name="T6780">. Kasacinė byla nagrinėjama rašytinio proceso tvarka. Nusprendusi, kad tai yra būtina, kolegija gali paskirti žodinį<text:s/></text:span><text:span text:style-name="T6781">bylos nagrinėjimą.<text:s/></text:span></text:p>
      <text:p text:style-name="P6782"><text:span text:style-name="T6783">2</text:span><text:span text:style-name="T6784">. Kolegijos pirmininkas pradeda teismo posėdį, paskelbia kolegijos sudėtį, praneša, kokia byla, pagal kieno skundą ir dėl kurio teismo sprendimo, nutarties nagrinėjama.</text:span></text:p>
      <text:p text:style-name="P6785"><text:span text:style-name="T6786">3</text:span><text:span text:style-name="T6787">. Žodinio bylos nagrinėjimo atveju kolegijos pirmininkas<text:s/></text:span><text:span text:style-name="T6788">patikrina, kurie<text:s/></text:span><text:span text:style-name="T6789">asmenys<text:s/></text:span><text:span text:style-name="T6790">yra atvykę, nustato atvykusiųjų tapatybę, taip pat patikrina atstovų įgalinimus. <text:s/>Teismas paklausia atvykusius į posėdį asmenis, ar jie turi pareiškimų ar prašymų. Pareikštus pareiškimus ir prašymus teismas išsprendžia nutartimi.</text:span></text:p>
      <text:p text:style-name="P6791"><text:span text:style-name="T6792">4</text:span><text:span text:style-name="T6793">. Toliau nagrinėjant bylą pranešėjas išdėsto bylos ir kasacinio skundo esmę.</text:span></text:p>
      <text:p text:style-name="P6794"><text:span text:style-name="T6795">5</text:span><text:span text:style-name="T6796">. Po to, žodinio bylos nagrinėjimo atveju, išklausomi<text:s/></text:span><text:span text:style-name="T6797">turintys teisę pasisakyti asmenys</text:span><text:span text:style-name="T6798">.</text:span><text:span text:style-name="T6799"><text:s/>Pirmasis kalba kasatorius arba jo atstovas.<text:s/></text:span><text:span text:style-name="T6800">Kitų asmenų pasisakymo tvarką nustato</text:span><text:span text:style-name="T6801"><text:s/>teismas.</text:span><text:span text:style-name="T6802"><text:s/></text:span><text:span text:style-name="T6803"><text:s/>Kolegijos pirmininkas gali nustatyti kalbų trukmę. Teismas įspėja<text:s/></text:span><text:span text:style-name="T6804">pasisakančius asmenis</text:span><text:span text:style-name="T6805">, jeigu<text:s/></text:span><text:span text:style-name="T6806">jų kalbų</text:span><text:span text:style-name="T6807"><text:s/>turinys neatitinka pateiktų procesinių dokumentų turinio. Teismas turi teisę užduoti klausimus.</text:span></text:p>
      <text:p text:style-name="P6808"><text:span text:style-name="T6809">6</text:span><text:span text:style-name="T6810">. Žodinio bylos nagrinėjimo atveju byloj</text:span><text:span text:style-name="T6811">e kalbėjusieji asmenys turi replikos teisę.</text:span></text:p>
      <text:p text:style-name="P6812"><text:span text:style-name="T6813">7</text:span><text:span text:style-name="T6814">. Bylos nagrinėjimas kasacinės instancijos teisme baigiamas priimant nutartį šio kodekso 358 straipsnio nustatyta tvarka.</text:span></text:p>
      <text:p text:style-name="P6815"><text:span text:style-name="T6816">8</text:span><text:span text:style-name="T6817">. Žodinio bylos nagrinėjimo atveju teismo posėdyje rašomas protokolas.<text:s/></text:span></text:p>
      <text:p text:style-name="P6818"><text:span text:style-name="T6819">9</text:span><text:span text:style-name="T6820">.<text:s/></text:span><text:span text:style-name="T6821">Teisėjų kolegija ar skyriaus plenarinė sesija esant šiame kodekse nustatytiems pagrindams kasacine tvarka nagrinėjamą bylą atideda arba sustabdo. Byla iš naujo nagrinėjama išnykus aplinkybėms, dėl kurių ji buvo atidėta arba sustabdyta.</text:span></text:p>
      <text:p text:style-name="P6822"/>
      <text:p text:style-name="P6823"/>
      <text:p text:style-name="P6824"><text:span text:style-name="T6825">357</text:span><text:span text:style-name="T6826"><text:s text:c="2"/>straips</text:span><text:span text:style-name="T6827">nis. Bylos nagrinėjimas išplėstinėje teisėjų kolegijoje ir skyriaus</text:span></text:p>
      <text:p text:style-name="P6828"><text:span text:style-name="T6829">plenarinėje sesijoje</text:span></text:p>
      <text:p text:style-name="P6830"><text:span text:style-name="T6831">1</text:span><text:span text:style-name="T6832">. Lietuvos Aukščiausiojo Teismo pirmininkas, Civilinių bylų skyriaus pirmininkas ar teisėjų kolegija nutartimi bylą gali perduoti nagrinėti išplėstinei septynių t</text:span><text:span text:style-name="T6833">eisėjų kolegijai arba Civilinių bylų skyriaus plenarinei sesijai, jeigu kasacinėje byloje yra iškilęs sudėtingas teisės aiškinimo ar taikymo klausimas. Šią nutartį teisėjų kolegija priima pasitarimų kambaryje ir paskelbia to paties teismo posėdžio metu. Li</text:span><text:span text:style-name="T6834">etuvos Aukščiausiojo Teismo pirmininkas ar Civilinių bylų <text:s/>skyriaus pirmininkas bylos negali perduoti nagrinėti išplėstinei septynių teisėjų kolegijai arba Civilinių bylų skyriaus plenarinei sesijai po to, kada byla jau perduota atitinkamai trijų arba sept</text:span><text:span text:style-name="T6835">ynių teisėjų kolegijai.<text:s/></text:span></text:p>
      <text:p text:style-name="P6836">2. Lietuvos Aukščiausiojo Teismo pirmininkas, Civilinių bylų skyriaus pirmininkas laikantis nustatytos bylų paskirstymo teismuose tvarkos nutartimi sudaro išplėstinę septynių teisėjų kolegiją, paskiria jos pirmininką ir pranešėją, bei nustato teismo posėdžio datą. Į išplėstinės teisėjų kolegijos sudėtį paprastai įtraukiami šią bylą kasacine tvarka pradėję nagrinėti teisėjai. <text:s/></text:p>
      <text:p text:style-name="P6837"><text:span text:style-name="T6838">3</text:span><text:span text:style-name="T6839">. Perdavus bylą nagrinėti Civilinių bylų skyriaus plenarinei sesijai, Lietuvos Aukščiausiojo Teism</text:span><text:span text:style-name="T6840">o pirmininkas arba Civilinių bylų skyriaus pirmininkas paskiria pranešėją bei nustato teismo posėdžio datą.<text:s/></text:span></text:p>
      <text:p text:style-name="P6841"/>
      <text:p text:style-name="P6842"><text:span text:style-name="T6843">358</text:span><text:span text:style-name="T6844"><text:s/>straipsnis.<text:s/></text:span><text:span text:style-name="T6845">Teismo nutarties priėmimas</text:span></text:p>
      <text:p text:style-name="P6846">1. Teisėjų kolegija ar Civilinių bylų skyriaus plenarinė sesija gali nuspręsti nutartimi atidėti teismo nutarties priėmimą ne ilgesniam kaip dvidešimties dienų laikotarpiui. Bylos dalyviams žodinio bylos nagrinėjimo atveju teismo posėdžio metu pranešamas nutarties priėmimo laikas. Per šį laikotarpį teisėjai gali nagrinėti kitas bylas.<text:s/></text:p>
      <text:p text:style-name="P6847">2.<text:s/>Teismo nutartis priimama balsų dauguma, laikantis šio kodekso reikalavimų. Pirmasis pasisako mažiausią teisėjo darbo stažą Lietuvos Aukščiausiajame Teisme turintis teisėjas, o paskutinis pasisako posėdžio pirmininkas. Civilinių bylų skyriaus plenarinėje sesijoje balsams pasiskirsčius po lygiai, lemia posėdžio pirmininko balsas.</text:p>
      <text:p text:style-name="P6848"><text:span text:style-name="T6849">3</text:span><text:span text:style-name="T6850">. Teismo nutartis išdėstoma raštu ir visų teisėjų pasirašoma. Skyriaus plenarinės sesijos nutartį pasirašo jos pirmininkas ir pranešėjas.</text:span></text:p>
      <text:p text:style-name="P6851"><text:span text:style-name="T6852">4</text:span><text:span text:style-name="T6853">. Žodinio bylos nagrinėjimo atveju</text:span><text:span text:style-name="T6854"><text:s/>teismo nutartis paskelbiama teismo posėdžio salėje. Civilinių bylų skyriaus plenarinės sesijos pirmininkas, kolegijos pirmininkas arba teisėjas perskaito nutartį arba tik rezoliucinę jos dalį. Tuo atveju, kai paskelbiama tik rezoliucinė dalis, žodžiu išdė</text:span><text:span text:style-name="T6855">stomi nutarties motyvai.<text:s/></text:span></text:p>
      <text:p text:style-name="P6856"><text:span text:style-name="T6857">5</text:span><text:span text:style-name="T6858">. Apie kasacinio teismo nutartį ar nutarimą, priimtus rašytinio proceso tvarka, taip pat šio straipsnio 1 dalyje numatytais atvejais, informuojami dalyvaujantys byloje asmenys.</text:span></text:p>
      <text:p text:style-name="P6859"/>
      <text:p text:style-name="P6860"><text:span text:style-name="T6861">359</text:span><text:span text:style-name="T6862"><text:s/>straipsnis.<text:s/></text:span><text:span text:style-name="T6863">Kasacinio teismo teisės</text:span></text:p>
      <text:p text:style-name="P6864"><text:span text:style-name="T6865">1</text:span><text:span text:style-name="T6866">. Kasacinis teismas, išnagrinėjęs bylą kasacine tvarka, turi teisę:</text:span></text:p>
      <text:p text:style-name="P6867"><text:span text:style-name="T6868">1</text:span><text:span text:style-name="T6869">) sprendimą ar nutartį palikti nepakeistą;</text:span></text:p>
      <text:p text:style-name="P6870"><text:span text:style-name="T6871">2</text:span><text:span text:style-name="T6872">) sprendimą ar nutartį pakeisti;</text:span></text:p>
      <text:p text:style-name="P6873"><text:span text:style-name="T6874">3</text:span><text:span text:style-name="T6875">) panaikinti sprendimą ar nutartį ir palikti galioti vieną iš pirmiau priimtų byloje sprendimų,</text:span><text:span text:style-name="T6876"><text:s/>nutarčių;</text:span></text:p>
      <text:p text:style-name="P6877"><text:span text:style-name="T6878">4</text:span><text:span text:style-name="T6879">) sprendimą ar nutartį panaikinti (visą ar iš dalies) ir priimti naują sprendimą;</text:span></text:p>
      <text:p text:style-name="P6880"><text:span text:style-name="T6881">5</text:span><text:span text:style-name="T6882">) sprendimą ar nutartį visą arba iš dalies panaikinti ir perduoti bylą iš naujo nagrinėti žemesnės instancijos teismui;</text:span></text:p>
      <text:p text:style-name="P6883"><text:span text:style-name="T6884">6</text:span><text:span text:style-name="T6885">) sprendimą ar nutartį, visą</text:span><text:span text:style-name="T6886"><text:s/>arba iš dalies panaikinti ir bylą nutraukti arba pareiškimą palikti nenagrinėtą.</text:span></text:p>
      <text:p text:style-name="P6887"><text:span text:style-name="T6888">2</text:span><text:span text:style-name="T6889">. Panaikinus sprendimo ar nutarties dalį, kasacinės instancijos teismo nutartyje nurodoma dėl likusios sprendimo ar nutarties dalies galiojimo.</text:span></text:p>
      <text:p text:style-name="P6890"><text:span text:style-name="T6891">3</text:span><text:span text:style-name="T6892">. Kasacinis teisma</text:span><text:span text:style-name="T6893">s panaikina arba pakeičia apskųstą sprendimą, nutartį, nustatęs pagrindus, numatytus šio kodekso 346 straipsnyje.</text:span></text:p>
      <text:p text:style-name="P6894"><text:span text:style-name="T6895">4</text:span><text:span text:style-name="T6896">. Kasacinis teismas pakeičia arba panaikina sprendimą, nutartį ir priima naują sprendimą, jeigu nustato, kad buvo pažeistos tik materiali</text:span><text:span text:style-name="T6897">nės teisės normos, jas netinkamai taikant arba išaiškinant. Šią teisę kasacinis teismas taip pat turi ir tuo atveju kai yra nustatomas proceso teisės normų pažeidimas, kurį jis pats gali pašalinti. Šiais atvejais kasacinis teismas yra saistomas pirmosios i</text:span><text:span text:style-name="T6898">r apeliacinės instancijos teismų nustatytomis aplinkybėmis.</text:span></text:p>
      <text:p text:style-name="P6899"><text:span text:style-name="T6900">5</text:span><text:span text:style-name="T6901">. Teismo sprendimas, nutartis kasacine tvarka panaikinami ir byla nutraukiama arba pareiškimas paliekamas nenagrinėtu šio kodekso 293 straipsnyje ir 296 straipsnyje, išskyrus šio straipsnio 1</text:span><text:span text:style-name="T6902"><text:s/>dalies 7, 8</text:span><text:span text:style-name="T6903"><text:s/></text:span><text:span text:style-name="T6904">ir 11 punktus, nurodytais pagrindais.<text:s/></text:span></text:p>
      <text:p text:style-name="P6905"/>
      <text:p text:style-name="P6906"><text:span text:style-name="T6907">360</text:span><text:span text:style-name="T6908"><text:s/>straipsnis.<text:s/></text:span><text:span text:style-name="T6909">Teismo teisė grąžinti bylą pirmosios instancijos teismui</text:span></text:p>
      <text:p text:style-name="P6910"><text:span text:style-name="T6911">Kasacinis teismas sprendimą ar nutartį visą arba iš dalies panaikina ir perduoda bylą iš naujo nagrinėti pirmosios instanc</text:span><text:span text:style-name="T6912">ijos teismui, jeigu yra konstatuojami absoliutūs sprendimo ar nutarties negaliojimo pagrindai nurodyti šio kodekso 329 straipsnyje.</text:span></text:p>
      <text:p text:style-name="P6913"/>
      <text:p text:style-name="P6914"><text:span text:style-name="T6915">361</text:span><text:span text:style-name="T6916"><text:s/>straipsnis.<text:s/></text:span><text:span text:style-name="T6917">Teismo nutarties turinys</text:span></text:p>
      <text:p text:style-name="P6918"><text:span text:style-name="T6919">1</text:span><text:span text:style-name="T6920">. Teismo nutartyje turi būti nurodyta:</text:span></text:p>
      <text:p text:style-name="P6921"><text:span text:style-name="T6922">1</text:span><text:span text:style-name="T6923">) nutarties priėmimo laikas i</text:span><text:span text:style-name="T6924">r vieta;</text:span></text:p>
      <text:p text:style-name="P6925"><text:span text:style-name="T6926">2</text:span><text:span text:style-name="T6927">) nutartį priėmusio teismo pavadinimas ir sudėtis;</text:span></text:p>
      <text:p text:style-name="P6928"><text:span text:style-name="T6929">3</text:span><text:span text:style-name="T6930">) asmenys dalyvavę nagrinėjant bylą kasacinės instancijos teisme;</text:span></text:p>
      <text:p text:style-name="P6931"><text:span text:style-name="T6932">4</text:span><text:span text:style-name="T6933">) kasatorius;</text:span></text:p>
      <text:p text:style-name="P6934"><text:span text:style-name="T6935">5</text:span><text:span text:style-name="T6936">) trumpas bylos aplinkybių išdėstymas ir sprendimo esmė;</text:span></text:p>
      <text:p text:style-name="P6937">6) kasacinio skundo pagrindai,<text:s/>atsiliepimo į kasacinį skundą ir kasacinės instancijos teismo posėdyje kalbėjusiųjų asmenų argumentai, turintys reikšmės apskųsto sprendimo, nutarties teisėtumui;</text:p>
      <text:p text:style-name="P6938"><text:span text:style-name="T6939">7</text:span><text:span text:style-name="T6940">) motyvai, kuriais remdamasis kasacinis teismas padarė savo išvadą ir įstatymai, kuriais</text:span><text:span text:style-name="T6941"><text:s/>jis vadovavosi;</text:span></text:p>
      <text:p text:style-name="P6942"><text:span text:style-name="T6943">8</text:span><text:span text:style-name="T6944">) aktuali teismų praktikai teisės taikymo ar aiškinimo nagrinėjamoje byloje taisyklė;</text:span></text:p>
      <text:p text:style-name="P6945"><text:span text:style-name="T6946">9</text:span><text:span text:style-name="T6947">) teismo nutarimas;</text:span></text:p>
      <text:p text:style-name="P6948"><text:span text:style-name="T6949">2</text:span><text:span text:style-name="T6950">. Nutartį priėmusi teisėjų kolegija gali pasiūlyti skelbti nutartį Lietuvos Aukščiausiojo Teismo leidžiamame biulete</text:span><text:span text:style-name="T6951">nyje.</text:span></text:p>
      <text:p text:style-name="P6952"/>
      <text:p text:style-name="P6953"><text:span text:style-name="T6954">362</text:span><text:span text:style-name="T6955"><text:s/>straipsnis.<text:s/></text:span><text:span text:style-name="T6956">Kasacinio teismo nutarties įsiteisėjimas ir privalomumas</text:span></text:p>
      <text:p text:style-name="P6957"><text:span text:style-name="T6958">1</text:span><text:span text:style-name="T6959">. Kasacinės instancijos teismo nutartis yra galutinė, neskundžiama ir įsiteisėja nuo priėmimo dienos.</text:span></text:p>
      <text:p text:style-name="P6960"><text:span text:style-name="T6961">2</text:span><text:span text:style-name="T6962">. Kasacinės instancijos teismo nutartyje išdėstyti išaiški</text:span><text:span text:style-name="T6963">nimai yra privalomi teismui, iš naujo nagrinėjančiam bylą.</text:span></text:p>
      <text:p text:style-name="P6964"/>
      <text:p text:style-name="P6965"><text:span text:style-name="T6966">363</text:span><text:span text:style-name="T6967"><text:s/>straipsnis.<text:s/></text:span><text:span text:style-name="T6968">Sprendimo ar nutarties vykdymo sustabdymas</text:span></text:p>
      <text:p text:style-name="P6969">Lietuvos Aukščiausiojo Teismo pirmininkas, Civilinių bylų skyriaus pirmininkas, teisėjų kolegija ar Civilinių bylų skyriaus plenarinė sesija turi teisę <text:s/>sustabdyti kasacine tvarka skundžiamo sprendimo ar nutarties vykdymą iki bus kasacine tvarka išnagrinėta byla.</text:p>
      <text:p text:style-name="P6970"/>
      <text:p text:style-name="P6971"><text:span text:style-name="T6972">364</text:span><text:span text:style-name="T6973"><text:s/>straipsnis.<text:s/></text:span><text:span text:style-name="T6974">Kasacine tvarka išnagrinėtos bylos grąžinimas</text:span></text:p>
      <text:p text:style-name="P6975">Kasacinės instancijos teismas, išnagrinėjęs bylą,<text:s/>grąžina ją pirmosios instancijos teismui ar teismui, kuris nurodytas nutartyje.<text:s/></text:p>
      <text:p text:style-name="P6976"/>
      <text:p text:style-name="P6977"><text:span text:style-name="T6978">XIX</text:span><text:span text:style-name="T6979"><text:s text:c="2"/>SKYRIUS</text:span></text:p>
      <text:p text:style-name="P6980"/>
      <text:p text:style-name="P6981"><text:span text:style-name="T6982">PROCESO ATNAUJINIMAS</text:span></text:p>
      <text:p text:style-name="P6983"/>
      <text:p text:style-name="P6984"><text:span text:style-name="T6985">365</text:span><text:span text:style-name="T6986"><text:s/>straipsnis.<text:s/></text:span><text:span text:style-name="T6987">Proceso atnaujinimas</text:span></text:p>
      <text:p text:style-name="P6988"><text:span text:style-name="T6989">Bylos, užbaigtos įsiteisėjusiu teismo sprendimu (nutartimi), procesas gali būti atnauji</text:span><text:span text:style-name="T6990">ntas šiame skyriuje nustatytais pagrindais ir tvarka. Prašymą atnaujinti procesą gali paduoti šalys</text:span><text:span text:style-name="T6991"><text:s/></text:span><text:span text:style-name="T6992">ir tretieji asmenys,</text:span><text:span text:style-name="T6993"><text:s/></text:span><text:span text:style-name="T6994">taip pat</text:span><text:span text:style-name="T6995"><text:s/>neįtraukti į bylos nagrinėjimą asmenys, jeigu įsiteisėjęs sprendimas ar nutartis pažeidžia jų teises ar įstatymų saugomus interesus.</text:span></text:p>
      <text:p text:style-name="P6996"/>
      <text:p text:style-name="P6997"><text:span text:style-name="T6998">366</text:span><text:span text:style-name="T6999"><text:s/>straipsnis.<text:s/></text:span><text:span text:style-name="T7000">Proceso atnaujinimo pagrindai</text:span></text:p>
      <text:p text:style-name="P7001"><text:span text:style-name="T7002">1</text:span><text:span text:style-name="T7003">. Procesas gali būti atnaujinamas esant šiems pagrindams:</text:span></text:p>
      <text:p text:style-name="P7004">1)<text:s/>kai Europos žmogaus teisių teismo sprendimais Lietuvos Respublikos teismų sprendimai, nutartys ar nutarimai civilinėse bylose pripažinti pažeidžiančiais Europos žmogaus teisių ir pagrindinių laisvių apsaugos konvenciją ar jos papildomus protokolus, kurių dalyve yra Lietuvos Respublika;</text:p>
      <text:p text:style-name="P7005">2) naujai paaiškėja esminių bylos aplinkybių, kurios nebuvo ir negalėjo būti žinomos pareiškėjui bylos nagrinėjimo metu;</text:p>
      <text:p text:style-name="P7006"><text:span text:style-name="T7007">3</text:span><text:span text:style-name="T7008">) įsiteisėjusiu teismo nuosprendžiu nustatyti žinomai melagingi šalies<text:s/></text:span><text:span text:style-name="T7009">ar trečiojo asmens</text:span><text:span text:style-name="T7010"><text:s/>paaiš</text:span><text:span text:style-name="T7011">kinimai, liudytojo parodymai, žinomai melaginga eksperto išvada, žinomai neteisingas vertimas, dokumentų arba daiktinių įrodymų suklastojimas, dėl kurių priimtas neteisėtas arba nepagrįstas sprendimas;</text:span></text:p>
      <text:p text:style-name="P7012">4) įsiteisėjusiu teismo nuosprendžiu nustatyt<text:span text:style-name="T7013">os</text:span><text:s/>nusikalstam<text:span text:style-name="T7014">os</text:span><text:s/>dalyvaujančių byloje<text:s/><text:span text:style-name="T7015">ar kitų</text:span><text:span text:style-name="T7016"><text:s/></text:span>asmenų arba teisėjų veikos, padarytos nagrinėjant tą bylą;</text:p>
      <text:p text:style-name="P7017">5) panaikinamas kaip neteisėtas ar nepagrįstas teismo sprendimas, nuosprendis arba kitoks valstybės ar savivaldybių institucijų individualaus pobūdžio aktas, kuris buvo pagrindas tam sprendimui, nutarčiai ar nutarimui priimti;</text:p>
      <text:p text:style-name="P7018"><text:span text:style-name="T7019">6</text:span><text:span text:style-name="T7020">) jeigu viena iš šalių proceso metu buvo neveiksni ir nebuvo atstovaujama atstovo pagal įstatymą;</text:span></text:p>
      <text:p text:style-name="P7021"><text:span text:style-name="T7022">7</text:span><text:span text:style-name="T7023">) jeigu sprendime teismas nusprendė dėl neįtrauktų į bylos nagrinėjimą as</text:span><text:span text:style-name="T7024">menų teisių ar pareigų;</text:span></text:p>
      <text:p text:style-name="P7025"><text:span text:style-name="T7026">8</text:span><text:span text:style-name="T7027">) jeigu bylą išnagrinėjo neteisėtos sudėties teismas;</text:span></text:p>
      <text:p text:style-name="P7028"><text:span text:style-name="T7029">9</text:span><text:span text:style-name="T7030">) jeigu pirmosios instancijos teismo sprendime (nutartyje) yra padaryta aiški teisės normos taikymo klaida ir sprendimas (nutartis) nebuvo peržiūrėtas apeliacine tvarka</text:span><text:span text:style-name="T7031">.</text:span></text:p>
      <text:p text:style-name="P7032"><text:span text:style-name="T7033">2</text:span><text:span text:style-name="T7034">. Šio straipsnio 1 dalies 6 ir 8 punktuose nurodytais atvejais procesas neatnaujinamas, jeigu šiais pagrindais prašymą padavęs asmuo galėjo remtis apeliaciniame ar kasaciniame skunde.<text:s/></text:span></text:p>
      <text:p text:style-name="P7035"><text:span text:style-name="T7036">3</text:span><text:span text:style-name="T7037">. Prašymas dėl proceso atnaujinimo yra negalimas dėl įsit</text:span><text:span text:style-name="T7038">eisėjusių teismo sprendimų santuokos pripažinimo negaliojančia ar santuokos nutraukimo klausimais, jeigu bent viena iš šalių po sprendimo įsiteisėjimo sudarė naują santuoką.</text:span></text:p>
      <text:p text:style-name="P7039"/>
      <text:p text:style-name="P7040"/>
      <text:p text:style-name="P7041"><text:span text:style-name="T7042">367</text:span><text:span text:style-name="T7043"><text:s/>straipsnis.<text:s/></text:span><text:span text:style-name="T7044">Prašymų dėl proceso atnaujinimo pateikimas<text:s/></text:span></text:p>
      <text:p text:style-name="P7045">1. Jeigu<text:s/>prašymas dėl proceso atnaujinimo grindžiamas šio kodekso 366 straipsnio 1 dalies 1 punkte numatytu pagrindu, jis pateikiamas Lietuvos Aukščiausiajam Teismui.</text:p>
      <text:p text:style-name="P7046"><text:span text:style-name="T7047">2</text:span><text:span text:style-name="T7048">. Jeigu prašymas dėl proceso atnaujinimo grindžiamas šio kodekso 366 straipsnio 1 dalies 8 pu</text:span><text:span text:style-name="T7049">nkte numatytu pagrindu, jis pateikiamas tam teismui, kuris neteisėta sudėtimi išnagrinėjo bylą.</text:span></text:p>
      <text:p text:style-name="P7050"><text:span text:style-name="T7051">3</text:span><text:span text:style-name="T7052">. Jeigu prašymas pagrįstas kitais pagrindais, jis paduodamas bylą nagrinėjusiam pirmosios instancijos teismui.</text:span></text:p>
      <text:p text:style-name="P7053"><text:span text:style-name="T7054">4</text:span><text:span text:style-name="T7055">. Prašymas dėl proceso atnaujinimo nagr</text:span><text:span text:style-name="T7056">inėjamas toje pačioje civilinėje byloje, kurioje prašoma proceso atnaujinimo.</text:span></text:p>
      <text:p text:style-name="P7057"/>
      <text:p text:style-name="P7058"><text:span text:style-name="T7059">368</text:span><text:span text:style-name="T7060"><text:s/>straipsnis.<text:s/></text:span><text:span text:style-name="T7061">Procesinių normų taikymas</text:span></text:p>
      <text:p text:style-name="P7062"><text:span text:style-name="T7063">Proceso atnaujinimo procesas vyksta pagal taisykles, reguliuojančias procesą pirmosios instancijos teisme, išskyrus atvejus, ka</text:span><text:span text:style-name="T7064">i procesas atnaujinamas Lietuvos Aukščiausiajame Teisme ar apeliacinės instancijos teisme.</text:span></text:p>
      <text:p text:style-name="P7065"/>
      <text:p text:style-name="P7066"><text:span text:style-name="T7067">369</text:span><text:span text:style-name="T7068"><text:s/>straipsnis.<text:s/></text:span><text:span text:style-name="T7069">Prašymo padavimo terminai</text:span></text:p>
      <text:p text:style-name="P7070"><text:span text:style-name="T7071">1</text:span><text:span text:style-name="T7072">. Prašymas dėl proceso atnaujinimo gali būti pateikiamas per tris mėnesius nuo tos dienos, kai jį pareiškiantis</text:span><text:span text:style-name="T7073"><text:s/>asmuo sužinojo arba turėjo sužinoti apie aplinkybes, sudarančias proceso atnaujinimo pagrindą.</text:span></text:p>
      <text:p text:style-name="P7074"><text:span text:style-name="T7075">2</text:span><text:span text:style-name="T7076">. Prašymas dėl proceso atnaujinimo negali būti pateikiamas, jeigu nuo sprendimo ar nutarties įsiteisėjimo praėjo daugiau kaip penki metai, išskyrus šio kod</text:span><text:span text:style-name="T7077">ekso 366 straipsnio 1 dalies 1 punkte nurodytą atvejį.</text:span></text:p>
      <text:p text:style-name="P7078"/>
      <text:p text:style-name="P7079"><text:span text:style-name="T7080">370</text:span><text:span text:style-name="T7081"><text:s/>straipsnis.<text:s/></text:span><text:span text:style-name="T7082">Prašymo dėl proceso atnaujinimo turinys</text:span></text:p>
      <text:p text:style-name="P7083"><text:span text:style-name="T7084">1</text:span><text:span text:style-name="T7085">. Be bendrų ieškininiam pareiškimui keliamų turinio reikalavimų prašyme dėl proceso atnaujinimo turi būti nurodoma:</text:span></text:p>
      <text:p text:style-name="P7086"><text:span text:style-name="T7087">1</text:span><text:span text:style-name="T7088">) sprendimą,<text:s/></text:span><text:span text:style-name="T7089">nutartį priėmusio teismo pavadinimas;</text:span></text:p>
      <text:p text:style-name="P7090"><text:span text:style-name="T7091">2</text:span><text:span text:style-name="T7092">) proceso atnaujinimo pagrindas;</text:span></text:p>
      <text:p text:style-name="P7093"><text:span text:style-name="T7094">3</text:span><text:span text:style-name="T7095">) proceso atnaujinimo motyvai;</text:span></text:p>
      <text:p text:style-name="P7096"><text:span text:style-name="T7097">4</text:span><text:span text:style-name="T7098">) aplinkybės, kuriomis grindžiamas šio kodekso 369 straipsnyje <text:s/>nurodytų terminų skaičiavimas;</text:span></text:p>
      <text:p text:style-name="P7099"><text:span text:style-name="T7100">5</text:span><text:span text:style-name="T7101">) prašymą pareiškusio asmens prašymas.</text:span></text:p>
      <text:p text:style-name="P7102"><text:span text:style-name="T7103">2</text:span><text:span text:style-name="T7104">. Prie prašymo dėl proceso atnaujinimo turi būti pridedami įrodymai, pagrindžiantys proceso atnaujinimo pagrindo buvimą.</text:span></text:p>
      <text:p text:style-name="P7105"/>
      <text:p text:style-name="P7106"><text:span text:style-name="T7107">371</text:span><text:span text:style-name="T7108"><text:s/>straipsnis.<text:s/></text:span><text:span text:style-name="T7109">Prašymo dėl proceso atnaujinimo nagrinėjimas</text:span></text:p>
      <text:p text:style-name="P7110"><text:span text:style-name="T7111">1</text:span><text:span text:style-name="T7112">. Spręsdamas prašymo dėl proceso atnaujinimo priėmimo<text:s/></text:span><text:span text:style-name="T7113">klausimą, teismas patikrina, ar prašymas atitinka šio kodekso 370 straipsnyje numatytus šiam procesiniam dokumentui keliamus reikalavimus. Jeigu prašymas neatitinka jo formai ir turiniui keliamų reikalavimų arba jeigu jis neapmokėtas žyminiu mokesčiu, teis</text:span><text:span text:style-name="T7114">mas šio kodekso nustatyta tvarka išsprendžia procesinio dokumento trūkumų šalinimo klausimą, o esant šio kodekso 137 straipsnio 1 dalies 1, 2, 7 ir 8 punktuose numatytiems pagrindams prašymą priimti atsisako. Teismo nutartis, kuria prašymą dėl proceso atna</text:span><text:span text:style-name="T7115">ujinimo atsisakyta priimti, gali būti skundžiama atskiruoju skundu.</text:span></text:p>
      <text:p text:style-name="P7116">2. Priėmęs prašymą dėl proceso atnaujinimo,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dėl proceso atnaujinimo. Teismo posėdis skiriamas ne anksčiau kaip per keturiolika dienų nuo prašymo priėmimo dienos.<text:span text:style-name="T7117"><text:s/>Iš prašymą padavusio asmens teismas turi teisę pareikalauti papildomų įrodymų, jog nėra praleistas šio kodekso 369 straipsnyje nustatytas terminas arba kad egzistuoja 366 straipsnio 1 dalyje įvardinti<text:s/></text:span><text:span text:style-name="T7118">pagrindai.</text:span></text:p>
      <text:p text:style-name="P7119"><text:span text:style-name="T7120">3</text:span><text:span text:style-name="T7121">. Išnagrinėjęs teismo posėdyje prašymo dėl proceso atnaujinimo klausimą ir nustatęs, kad prašymas paduotas nepraleidus termino, nustatyto šio kodekso 369 straipsnyje, ir pagrįstas 366 straipsnio 1 dalyje numatytais pagrindais, teismas nutar</text:span><text:span text:style-name="T7122">timi atnaujina procesą ir paskiria bylos nagrinėjimo teismo posėdyje datą, arba nutartimi procesą atnaujinti atsisako, jeigu konstatuoja šioje dalyje nurodytus trūkumus. Procesą byloje atnaujinus, teismo nutartyje turi būti nurodytas atnaujinimo pagrindas.</text:span><text:span text:style-name="T7123"><text:s/>Dėl teismo nutarties, kuria procesą atnaujinti atsisakyta, gali būti paduotas atskirasis skundas, išskyrus atvejus, kai atnaujinti procesą atsisakyta apeliacinės instancijos arba kasaciniame teisme. Apeliacinės instancijos teismo nutartis, kuria atsisakyt</text:span><text:span text:style-name="T7124">a atnaujinti procesą, gali būti skundžiama kasacine tvarka.</text:span></text:p>
      <text:p text:style-name="P7125"><text:span text:style-name="T7126">4</text:span><text:span text:style-name="T7127">. Atnaujinus bylos nagrinėjimą, teismas bylą nagrinėja pakartotinai pagal bendrąsias šio kodekso taisykles, tačiau neperžengdamas ribų, kurias apibrėžia proceso atnaujinimo pagrindai. Jeigu t</text:span><text:span text:style-name="T7128">eismo posėdžio, kuriame procesas buvo atnaujintas, metu paaiškėja, kad papildomas pasirengimas bylos teisminiam nagrinėjimui nereikalingas, dalyvaujantiems byloje asmenims sutinkant, teismas pradeda bylos nagrinėjimą iš esmės.</text:span></text:p>
      <text:p text:style-name="P7129">5. Prašymo dėl proceso atnaujinimo nagrinėjime negali dalyvauti teisėjas, dėl kurio sprendimo ar nutarties yra atnaujintas procesas, jeigu prašymas yra pagrįstas šio kodekso 366 straipsnio 1 dalies 7, 8 ir 9 punktuose numatytais pagrindais.</text:p>
      <text:p text:style-name="P7130"/>
      <text:p text:style-name="P7131"><text:span text:style-name="T7132">371</text:span><text:span text:style-name="T7133"><text:s/>straipsnis.<text:s/></text:span><text:span text:style-name="T7134">Teismo teisės</text:span></text:p>
      <text:p text:style-name="P7135"><text:span text:style-name="T7136">1</text:span><text:span text:style-name="T7137">. Išnagrinėjęs bylą, teismas turi teisę:</text:span></text:p>
      <text:p text:style-name="P7138"><text:span text:style-name="T7139">1</text:span><text:span text:style-name="T7140">) prašymą dėl teismo sprendimo (nutarties) pakeitimo arba panaikinimo atmesti;</text:span></text:p>
      <text:p text:style-name="P7141"><text:span text:style-name="T7142">2</text:span><text:span text:style-name="T7143">) <text:s/>teismo sprendimą ar nutartį pakeisti;</text:span></text:p>
      <text:p text:style-name="P7144"><text:span text:style-name="T7145">3</text:span><text:span text:style-name="T7146">) panaikinti teismo sprendimą (nutartį) ir priimti naują sprendimą (nutartį).</text:span></text:p>
      <text:p text:style-name="P7147"><text:span text:style-name="T7148">2</text:span><text:span text:style-name="T7149">. Šio straipsnio 1 dalies 1 punkte numatytu atveju priimama teismo nutartis, o šio straipsnio 1 dalies 2 ir 3 punktuose numatytais atvejais - teismo sprendimas ar nutartis.</text:span></text:p>
      <text:p text:style-name="P7150"><text:span text:style-name="T7151">3</text:span><text:span text:style-name="T7152">. Teismui sprendimą (nutartį) pakeitus ar priėmus naują sprendimą (nutart</text:span><text:span text:style-name="T7153">į), ankstesni teismų sprendimai (nutartys) netenka teisinės galios.</text:span></text:p>
      <text:p text:style-name="P7154"/>
      <text:p text:style-name="P7155"><text:span text:style-name="T7156">372</text:span><text:span text:style-name="T7157"><text:s/>straipsnis. <text:s/></text:span><text:span text:style-name="T7158">Sprendimo (nutarties) teisinė galia</text:span></text:p>
      <text:p text:style-name="P7159"><text:span text:style-name="T7160">1</text:span><text:span text:style-name="T7161">. Prašymo dėl proceso atnaujinimo padavimas nestabdo sprendimo ar nutarties vykdymo.<text:s/></text:span></text:p>
      <text:p text:style-name="P7162"><text:span text:style-name="T7163">2</text:span><text:span text:style-name="T7164">. Prašymą dėl proceso atnaujinim</text:span><text:span text:style-name="T7165">o nagrinėjantis teismas turi teisę sustabdyti sprendimo ar nutarties vykdymą, iki bus išnagrinėta byla dėl proceso atnaujinimo. Nutartis dėl sprendimo ar nutarties vykdymo sustabdymo yra neskundžiama.</text:span><text:span text:style-name="T7166"><text:tab/></text:span></text:p>
      <text:p text:style-name="P7167"/>
      <text:p text:style-name="P7168"><text:span text:style-name="T7169">373</text:span><text:span text:style-name="T7170"><text:s/>straipsnis.<text:s/></text:span><text:span text:style-name="T7171">Sprendimo įvykdymo atgręžimas</text:span></text:p>
      <text:p text:style-name="P7172"><text:span text:style-name="T7173">Panaikinus arba pakeitus sprendimą ar nutartį, jeigu jie jau buvo įvykdyti ar pradėti vykdyti, vienos iš šalių prašymu teismas įpareigoja ginčo šalis grąžinti tai, ką jos yra gavusios ryšium su sprendimo vykdymu.</text:span></text:p>
      <text:p text:style-name="P7174"/>
      <text:p text:style-name="P7175"><text:span text:style-name="T7176">374</text:span><text:span text:style-name="T7177"><text:s/>straipsnis. Apribojimai pateikt</text:span><text:span text:style-name="T7178">i pakartotinį skundą dėl proceso<text:s/></text:span></text:p>
      <text:p text:style-name="P7179"><text:span text:style-name="T7180">atnaujinimo</text:span></text:p>
      <text:p text:style-name="P7181"><text:span text:style-name="T7182">Pakartotinis prašymas dėl proceso atnaujinimo tuo pačiu pagrindu yra negalimas.</text:span></text:p>
      <text:p text:style-name="P7183"/>
      <text:p text:style-name="P7184"/>
      <text:p text:style-name="P7185"/>
      <text:p text:style-name="P7186"/>
      <text:p text:style-name="Normal"/>
      <text:p text:style-name="Normal"><text:span text:style-name="T7187">Skelbiu šį Lietuvos Respublikos Seimo priimtą įstatymą.</text:span></text:p>
      <text:p text:style-name="P7188"/>
      <text:p text:style-name="P718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06 23 dirbama tik su šiuo tekstu – tikrai galutinės pataisos</dc:title>
    <meta:initial-creator>Arturas</meta:initial-creator>
    <dc:creator>adlibuser</dc:creator>
    <meta:creation-date>2017-04-20T23:23:00Z</meta:creation-date>
    <dc:date>2017-04-20T23:23:00Z</dc:date>
    <meta:print-date>2001-07-30T10:59:00Z</meta:print-date>
    <meta:template xlink:href="Normal.dotm" xlink:type="simple"/>
    <meta:editing-cycles>2</meta:editing-cycles>
    <meta:editing-duration>PT0S</meta:editing-duration>
    <meta:document-statistic meta:page-count="32" meta:paragraph-count="2265" meta:word-count="35075" meta:character-count="278689" meta:row-count="10690" meta:non-whitespace-character-count="245879"/>
  </office:meta>
</office:document-meta>
</file>