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 fo:text-indent="0.5in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4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margin-left="0.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name="Courier New" fo:font-size="10pt" style:font-size-asian="10pt"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43in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text-properties fo:font-style="italic" style:font-style-asian="italic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name="Courier New" fo:font-size="10pt" style:font-size-asian="10pt"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</text:p>
      <text:p text:style-name="P9">BRANDUOLINĖS ENERGIJOS ĮSTATYMO 1, 2, 48, 49, 50, 51 STRAIPSNIŲ PAKEITIMO IR PAPILDYMO<text:s/></text:p>
      <text:p text:style-name="P10">ĮSTATYMAS</text:p>
      <text:p text:style-name="P11"/>
      <text:p text:style-name="P12">2001 m.<text:tab/><text:tab/>d. Nr.</text:p>
      <text:p text:style-name="P13">Vilnius</text:p>
      <text:p text:style-name="P14"><text:span text:style-name="T15">(Žin., 1996, Nr.<text:s/></text:span><text:a xlink:href="https://www.e-tar.lt/portal/legalAct.html?documentId=TAIS.33408" office:target-frame-name="_blank" xlink:show="new"><text:span text:style-name="T16">119-277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pakeitimas ir papildymas</text:span></text:p>
      <text:p text:style-name="P23"><text:span text:style-name="T24">1</text:span><text:span text:style-name="T25">. 1 straipsnio 2 dalies 8 punkte po žodžio „objektų” įrašyti žodžius „ir branduolinių medžiagų” ir šį<text:s/></text:span><text:span text:style-name="T26">punktą išdėstyti taip:</text:span></text:p>
      <text:p text:style-name="P27"><text:span text:style-name="T28">„</text:span><text:span text:style-name="T29">8</text:span><text:span text:style-name="T30">) branduolinės energetikos objektų ir branduolinių medžiagų fizinės saugos pagrindinius reikalavimus;”</text:span></text:p>
      <text:p text:style-name="P31"><text:span text:style-name="T32">2</text:span><text:span text:style-name="T33">. Papildyti 1 straipsnį 3 dalimi:</text:span></text:p>
      <text:p text:style-name="P34"><text:span text:style-name="T35">„</text:span><text:span text:style-name="T36">3</text:span><text:span text:style-name="T37">.Šio įstatymo IX skirsnio nuostatos taikomos ir kitose veiklos su branduolinėmi</text:span><text:span text:style-name="T38">s medžiagomis srityse.”</text:span></text:p>
      <text:p text:style-name="P39"><text:span text:style-name="T40">2</text:span><text:span text:style-name="T41"><text:s/>straipsnis.<text:s/></text:span><text:span text:style-name="T42">2 straipsnio 9 dalies pakeitimas ir papildymas 32 dalimi</text:span></text:p>
      <text:p text:style-name="P43"><text:span text:style-name="T44">1</text:span><text:span text:style-name="T45">. Pakeisti 2 straipsnio 9 dalį ir ją išdėstyti taip:</text:span></text:p>
      <text:p text:style-name="P46"><text:span text:style-name="T47">„</text:span><text:span text:style-name="T48">9</text:span><text:span text:style-name="T49">.</text:span><text:span text:style-name="T50">Branduolinės energetikos objekto fizinė sauga</text:span><text:span text:style-name="T51"><text:s/>– visuma organizacinių, teisinių, technini</text:span><text:span text:style-name="T52">ų ir specialiųjų priemonių, kurių tikslas yra apsaugoti branduolinius įrenginius ir branduolines bei radioaktyviąsias medžiagas nuo neteisėto jų užvaldymo ar pagrobimo ir nuo nesankcionuoto pašalinių asmenų patekimo į branduolinio objekto teritoriją.”</text:span></text:p>
      <text:p text:style-name="P53"><text:span text:style-name="T54">2</text:span><text:span text:style-name="T55">. Papildyti 2 straipsnį 32 dalimi:</text:span></text:p>
      <text:p text:style-name="P56"><text:span text:style-name="T57">„</text:span><text:span text:style-name="T58">32</text:span><text:span text:style-name="T59">.<text:s/></text:span><text:span text:style-name="T60">Projektinė grėsmė</text:span><text:span text:style-name="T61"><text:s/>– potencialių vidaus ir (arba) išorės pažeidėjų, galinčių mėginti neteisėtai užvaldyti branduolinės energetikos objektą ir (ar) branduolines medžiagas arba įvykdyti diversiją charakteristikų<text:s/></text:span><text:span text:style-name="T62">ir ketinimų visuma. Šiems veiksmams užkirsti kelią yra projektuojama fizinės saugos sistema.”</text:span></text:p>
      <text:p text:style-name="P63"><text:span text:style-name="T64">3</text:span><text:span text:style-name="T65"><text:s/>straipsnis.<text:s/></text:span><text:span text:style-name="T66">Devintojo skirsnio pavadinimo pakeitimas</text:span></text:p>
      <text:p text:style-name="P67"><text:span text:style-name="T68">Devintojo skirsnio pavadinime po žodžio „objektų” įrašyti žodžius „ir branduolinių medžiagų” ir</text:span><text:span text:style-name="T69"><text:s/>pavadinimą išdėstyti taip:</text:span></text:p>
      <text:p text:style-name="P70"><text:span text:style-name="T71">„</text:span><text:span text:style-name="T72">BRANDUOLINĖS ENERGETIKOS OBJEKTŲ IR BRANDUOLINIŲ MEDŽIAGŲ FIZINĖ SAUGA”</text:span></text:p>
      <text:p text:style-name="P73"><text:span text:style-name="T74">4</text:span><text:span text:style-name="T75"><text:s/>straipsnis.<text:s/></text:span><text:span text:style-name="T76">48 straipsnio pakeitimas</text:span></text:p>
      <text:p text:style-name="P77"><text:span text:style-name="T78">Pakeisti 48 straipsnį <text:s/>ir jį išdėstyti taip:</text:span></text:p>
      <text:p text:style-name="P79"><text:span text:style-name="T80">„</text:span><text:span text:style-name="T81">48</text:span><text:span text:style-name="T82"><text:s/>straipsnis. Fizinės saugos tikslai<text:s/></text:span></text:p>
      <text:p text:style-name="P83"><text:span text:style-name="T84">Branduolinės<text:s/></text:span><text:span text:style-name="T85">energetikos objektų ir branduolinių medžiagų fizinė sauga yra branduolinės saugos užtikrinimo dalis. Fizinės saugos tikslai:</text:span></text:p>
      <text:p text:style-name="P86"><text:span text:style-name="T87">1</text:span><text:span text:style-name="T88">) apsaugoti branduolinės energetikos objektą arba branduolines medžiagas nuo veiksmų, kurie tiesiogiai arba netiesiogiai sukeltų</text:span><text:span text:style-name="T89"><text:s/>pavojų žmonių sveikatai ir saugumui dėl radioaktyvaus spinduliavimo, išvengti branduolinės energetikos objektų normalios veiklos sutrikdymo;</text:span></text:p>
      <text:p text:style-name="P90"><text:span text:style-name="T91">2</text:span><text:span text:style-name="T92">) užkirsti kelią branduolinių įrenginių ir branduolinių ar radioaktyviųjų medžiagų užvaldymui ar pagrobimui.</text:span></text:p>
      <text:p text:style-name="P93"><text:span text:style-name="T94">5</text:span><text:span text:style-name="T95"><text:s/>straipsnis.<text:s/></text:span><text:span text:style-name="T96">49 straipsnio pakeitimas</text:span></text:p>
      <text:p text:style-name="P97"><text:span text:style-name="T98">Pakeisti 49 straipsnio 1 dalį, pripažinti netekusia galios šio straipsnio 2 dalį ir visą straipsnį išdėstyti taip:</text:span></text:p>
      <text:p text:style-name="P99"><text:span text:style-name="T100">„49 straipsnis. Branduolinės energetikos objekto apsaugos zonos</text:span></text:p>
      <text:p text:style-name="P101"><text:span text:style-name="T102">Branduolinės energetikos o</text:span><text:span text:style-name="T103">bjektų fizinės saugos tikslams įgyvendinti Lietuvos Respublikos Vyriausybė arba jos įgaliota institucija nustato branduolinės energetikos objektų<text:s/></text:span><text:soft-page-break/><text:span text:style-name="T104">teritorijos apsaugos zonas ir apsaugos sąlygas. Šiose zonose nustatomi specialūs apribojimai bei reikalavimai,</text:span><text:span text:style-name="T105"><text:s/>įrengiama speciali, šiuos apribojimus ir reikalavimus užtikrinanti technika ir skiriami atsakingi pareigūnai.”</text:span></text:p>
      <text:p text:style-name="P106"><text:span text:style-name="T107">6</text:span><text:span text:style-name="T108"><text:s/>straipsnis.<text:s/></text:span><text:span text:style-name="T109">50 straipsnio pakeitimas<text:s/></text:span></text:p>
      <text:p text:style-name="P110"><text:span text:style-name="T111">Pakeisti 50 straipsnį ir jį išdėstyti taip:</text:span></text:p>
      <text:p text:style-name="P112"><text:span text:style-name="T113">„</text:span><text:span text:style-name="T114">50</text:span><text:span text:style-name="T115"><text:s/>straipsnis.<text:s/></text:span><text:span text:style-name="T116">Organizaciniai ir teisiniai<text:s/></text:span><text:span text:style-name="T117">fizinės saugos pagrindai</text:span></text:p>
      <text:p text:style-name="P118"><text:span text:style-name="T119">1</text:span><text:span text:style-name="T120">. Tam tikrą branduolinių medžiagų kategoriją atitinkančios fizinės saugos priemonės turi būti taikomos šias medžiagas naudojant, saugant bei transportuojant, taip pat turi būti užtikrinta visų branduolinės energetikos objektų<text:s/></text:span><text:span text:style-name="T121">fizinė sauga.</text:span></text:p>
      <text:p text:style-name="P122"><text:span text:style-name="T123">2</text:span><text:span text:style-name="T124">. Branduolinės energetikos objektą eksploatuojanti organizacija kartu su Vidaus reikalų ministerija ir kitos branduolinėmis medžiagomis teisėtai disponuojančios įmonės, vadovaudamosi Lietuvos Respublikos įstatymais bei kitais norminiais<text:s/></text:span><text:span text:style-name="T125">dokumentais ir nustatyta projektine grėsme organizuoja ir užtikrina branduolinės energetikos objekto ir branduolinių bei radioaktyviųjų medžiagų fizinę saugą.</text:span></text:p>
      <text:p text:style-name="P126"><text:span text:style-name="T127">3</text:span><text:span text:style-name="T128">. Branduolinių medžiagų kategorijas bei branduolinės energetikos objektų ir branduolinių med</text:span><text:span text:style-name="T129">žiagų fizinės saugos bendruosius reikalavimus nustato ir jų įgyvendinimą kontroliuoja VATESI.</text:span></text:p>
      <text:p text:style-name="P130"><text:span text:style-name="T131">4</text:span><text:span text:style-name="T132">. Branduolinės energetikos objektų projektinę grėsmę nustato ir kasmet peržiūri Lietuvos Respublikos valstybės saugumo departamentas, dalyvaujant Krašto apsaugos ir <text:s/>Vidaus reikalų ministerijoms, VATESI bei branduolinės energetikos objektą eksploatuojančia</text:span><text:span text:style-name="T133">i organizacijai.”</text:span></text:p>
      <text:p text:style-name="P134"><text:span text:style-name="T135">7</text:span><text:span text:style-name="T136"><text:s/>straipsnis.<text:s/></text:span><text:span text:style-name="T137">51 straipsnio pavadinimo ir 1 dalies pakeitimas</text:span></text:p>
      <text:p text:style-name="P138"><text:span text:style-name="T139">1</text:span><text:span text:style-name="T140">. Pakeisti 51 straipsnio pavadinimą ir jį išdėstyti taip:</text:span></text:p>
      <text:p text:style-name="P141"><text:span text:style-name="T142">„</text:span><text:span text:style-name="T143">Prevencinės priemonės branduolinės energetikos objekto fizinei saugai užtikrinti</text:span><text:span text:style-name="T144">”</text:span></text:p>
      <text:p text:style-name="P145"><text:span text:style-name="T146">2</text:span><text:span text:style-name="T147">. Pakeist</text:span><text:span text:style-name="T148">i 51 straipsnio 1 dalį ir ją išdėstyti taip:</text:span></text:p>
      <text:p text:style-name="P149"><text:span text:style-name="T150">„Kad būtų garantuota branduolinės energetikos objekto fizinė sauga, draudžiama asmenims ir transporto priemonėms be eksploatuojančios organizacijos išduoto galiojančio leidimo <text:s/>patekti į šio objekto saugomą teri</text:span><text:span text:style-name="T151">toriją, įgabenti ir išgabenti</text:span><text:span text:style-name="T152"><text:s/></text:span><text:span text:style-name="T153">krovinius, fotografuoti bei filmuoti ten esančius įrenginius ir įrengimus. Be leidimo į objekto teritoriją patekusiems asmenims taikomos įstatymų nustatytos poveikio priemonės. Eksploatuojanti organizacija užtikrina TATENA ins</text:span><text:span text:style-name="T154">pektorių Lietuvai ir VATESI bei kitų valstybinę kontrolę ir priežiūrą atliekančių organizacijų darbuotojų, turinčių įgaliojimus lankytis tame branduolinės energetikos objekte, savalaikį patekimą į saugomą šio objekto teritoriją ir sudaro jiems tinkamas sąl</text:span><text:span text:style-name="T155">ygas pareigoms vykdyti.”</text:span></text:p>
      <text:p text:style-name="P156"/>
      <text:p text:style-name="P157"/>
      <text:p text:style-name="P158"/>
      <text:p text:style-name="Normal"><text:span text:style-name="T159">Skelbiu šį Lietuvos Respublikos Seimo priimtą įstatymą.</text:span></text:p>
      <text:p text:style-name="P160"/>
      <text:p text:style-name="P161"/>
      <text:p text:style-name="P162">RESPUBLIKOS PREZIDENTAS<text:tab/><text:tab/><text:tab/><text:tab/><text:tab/><text:tab/><text:tab/><text:tab/><text:tab/><text:tab/></text:p>
      <text:p text:style-name="P163"/>
      <text:p text:style-name="P164"/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rvydas Stadalnikas</meta:initial-creator>
    <dc:creator>adlibuser</dc:creator>
    <meta:creation-date>2017-04-21T01:19:00Z</meta:creation-date>
    <dc:date>2017-04-21T01:19:00Z</dc:date>
    <meta:print-date>2001-05-29T07:04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787" meta:character-count="5423" meta:row-count="364" meta:non-whitespace-character-count="4740"/>
  </office:meta>
</office:document-meta>
</file>