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text-position="super 62.5%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text-position="super 62.5%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text-position="super 62.5%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style:text-position="super 62.5%"/>
    </style:style>
    <style:style style:name="T53" style:parent-style-name="DefaultParagraphFont" style:family="text">
      <style:text-properties style:text-position="super 62.5%"/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style:text-position="super 62.5%"/>
    </style:style>
    <style:style style:name="T71" style:parent-style-name="DefaultParagraphFont" style:family="text">
      <style:text-properties style:text-position="super 62.5%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T84" style:parent-style-name="DefaultParagraphFont" style:family="text">
      <style:text-properties style:text-position="super 62.5%"/>
    </style:style>
    <style:style style:name="T85" style:parent-style-name="DefaultParagraphFont" style:family="text">
      <style:text-properties style:text-position="super 62.5%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style:text-position="super 62.5%"/>
    </style:style>
    <style:style style:name="T134" style:parent-style-name="DefaultParagraphFont" style:family="text">
      <style:text-properties style:text-position="super 62.5%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T137" style:parent-style-name="DefaultParagraphFont" style:family="text">
      <style:text-properties style:text-position="super 62.5%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style:text-position="super 62.5%"/>
    </style:style>
    <style:style style:name="T144" style:parent-style-name="DefaultParagraphFont" style:family="text">
      <style:text-properties style:text-position="super 62.5%"/>
    </style:style>
    <style:style style:name="T145" style:parent-style-name="DefaultParagraphFont" style:family="text">
      <style:text-properties style:text-position="super 62.5%"/>
    </style:style>
    <style:style style:name="T146" style:parent-style-name="DefaultParagraphFont" style:family="text">
      <style:text-properties style:text-position="super 62.5%"/>
    </style:style>
    <style:style style:name="T147" style:parent-style-name="DefaultParagraphFont" style:family="text">
      <style:text-properties style:text-position="super 62.5%"/>
    </style:style>
    <style:style style:name="T148" style:parent-style-name="DefaultParagraphFont" style:family="text">
      <style:text-properties style:text-position="super 62.5%"/>
    </style:style>
    <style:style style:name="T149" style:parent-style-name="DefaultParagraphFont" style:family="text">
      <style:text-properties style:text-position="super 62.5%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style:text-position="super 62.5%"/>
    </style:style>
    <style:style style:name="T157" style:parent-style-name="DefaultParagraphFont" style:family="text">
      <style:text-properties style:text-position="super 62.5%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style:text-position="super 62.5%"/>
    </style:style>
    <style:style style:name="P18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style:text-position="super 62.5%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text-position="super 62.5%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style:text-position="super 62.5%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text-position="super 62.5%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per 62.5%"/>
    </style:style>
    <style:style style:name="T201" style:parent-style-name="DefaultParagraphFont" style:family="text">
      <style:text-properties style:text-position="super 62.5%"/>
    </style:style>
    <style:style style:name="T202" style:parent-style-name="DefaultParagraphFont" style:family="text">
      <style:text-properties style:text-position="super 62.5%"/>
    </style:style>
    <style:style style:name="T203" style:parent-style-name="DefaultParagraphFont" style:family="text">
      <style:text-properties style:text-position="super 62.5%"/>
    </style:style>
    <style:style style:name="T204" style:parent-style-name="DefaultParagraphFont" style:family="text">
      <style:text-properties style:text-position="super 62.5%"/>
    </style:style>
    <style:style style:name="T205" style:parent-style-name="DefaultParagraphFont" style:family="text">
      <style:text-properties style:text-position="super 62.5%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style:text-position="super 62.5%"/>
    </style:style>
    <style:style style:name="T210" style:parent-style-name="DefaultParagraphFont" style:family="text">
      <style:text-properties style:text-position="super 62.5%"/>
    </style:style>
    <style:style style:name="T211" style:parent-style-name="DefaultParagraphFont" style:family="text">
      <style:text-properties style:text-position="super 62.5%"/>
    </style:style>
    <style:style style:name="T212" style:parent-style-name="DefaultParagraphFont" style:family="text">
      <style:text-properties style:text-position="super 62.5%"/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style:text-position="super 62.5%"/>
    </style:style>
    <style:style style:name="T219" style:parent-style-name="DefaultParagraphFont" style:family="text">
      <style:text-properties style:text-position="super 62.5%"/>
    </style:style>
    <style:style style:name="T220" style:parent-style-name="DefaultParagraphFont" style:family="text">
      <style:text-properties style:text-position="super 62.5%"/>
    </style:style>
    <style:style style:name="T221" style:parent-style-name="DefaultParagraphFont" style:family="text">
      <style:text-properties style:text-position="super 62.5%"/>
    </style:style>
    <style:style style:name="T222" style:parent-style-name="DefaultParagraphFont" style:family="text">
      <style:text-properties style:text-position="super 62.5%"/>
    </style:style>
    <style:style style:name="T223" style:parent-style-name="DefaultParagraphFont" style:family="text">
      <style:text-properties style:text-position="super 62.5%"/>
    </style:style>
    <style:style style:name="T224" style:parent-style-name="DefaultParagraphFont" style:family="text">
      <style:text-properties style:text-position="super 62.5%"/>
    </style:style>
    <style:style style:name="T225" style:parent-style-name="DefaultParagraphFont" style:family="text">
      <style:text-properties style:text-position="super 62.5%"/>
    </style:style>
    <style:style style:name="T226" style:parent-style-name="DefaultParagraphFont" style:family="text">
      <style:text-properties style:text-position="super 62.5%"/>
    </style:style>
    <style:style style:name="T227" style:parent-style-name="DefaultParagraphFont" style:family="text">
      <style:text-properties style:text-position="super 62.5%"/>
    </style:style>
    <style:style style:name="T228" style:parent-style-name="DefaultParagraphFont" style:family="text">
      <style:text-properties style:text-position="super 62.5%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text-position="super 62.5%"/>
    </style:style>
    <style:style style:name="T231" style:parent-style-name="DefaultParagraphFont" style:family="text">
      <style:text-properties style:text-position="super 62.5%"/>
    </style:style>
    <style:style style:name="T232" style:parent-style-name="DefaultParagraphFont" style:family="text">
      <style:text-properties style:text-position="super 62.5%"/>
    </style:style>
    <style:style style:name="T233" style:parent-style-name="DefaultParagraphFont" style:family="text">
      <style:text-properties style:text-position="super 62.5%"/>
    </style:style>
    <style:style style:name="T234" style:parent-style-name="DefaultParagraphFont" style:family="text">
      <style:text-properties style:text-position="super 62.5%"/>
    </style:style>
    <style:style style:name="T235" style:parent-style-name="DefaultParagraphFont" style:family="text">
      <style:text-properties style:text-position="super 62.5%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text-position="super 62.5%"/>
    </style:style>
    <style:style style:name="T238" style:parent-style-name="DefaultParagraphFont" style:family="text">
      <style:text-properties style:text-position="super 62.5%"/>
    </style:style>
    <style:style style:name="P239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0" style:parent-style-name="DefaultParagraphFont" style:family="text">
      <style:text-properties style:text-position="super 62.5%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text-position="super 62.5%"/>
    </style:style>
    <style:style style:name="T243" style:parent-style-name="DefaultParagraphFont" style:family="text">
      <style:text-properties style:text-position="super 62.5%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text-position="super 62.5%"/>
    </style:style>
    <style:style style:name="T246" style:parent-style-name="DefaultParagraphFont" style:family="text">
      <style:text-properties style:text-position="super 62.5%"/>
    </style:style>
    <style:style style:name="T247" style:parent-style-name="DefaultParagraphFont" style:family="text">
      <style:text-properties style:text-position="super 62.5%"/>
    </style:style>
    <style:style style:name="T248" style:parent-style-name="DefaultParagraphFont" style:family="text">
      <style:text-properties style:text-position="super 62.5%"/>
    </style:style>
    <style:style style:name="T249" style:parent-style-name="DefaultParagraphFont" style:family="text">
      <style:text-properties style:text-position="super 62.5%"/>
    </style:style>
    <style:style style:name="T250" style:parent-style-name="DefaultParagraphFont" style:family="text">
      <style:text-properties style:text-position="super 62.5%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style:text-position="super 62.5%"/>
    </style:style>
    <style:style style:name="T253" style:parent-style-name="DefaultParagraphFont" style:family="text">
      <style:text-properties style:text-position="super 62.5%"/>
    </style:style>
    <style:style style:name="T254" style:parent-style-name="DefaultParagraphFont" style:family="text">
      <style:text-properties style:text-position="super 62.5%"/>
    </style:style>
    <style:style style:name="T255" style:parent-style-name="DefaultParagraphFont" style:family="text">
      <style:text-properties style:text-position="super 62.5%"/>
    </style:style>
    <style:style style:name="T256" style:parent-style-name="DefaultParagraphFont" style:family="text">
      <style:text-properties style:text-position="super 62.5%"/>
    </style:style>
    <style:style style:name="P257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58" style:parent-style-name="DefaultParagraphFont" style:family="text">
      <style:text-properties style:text-position="super 62.5%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text-position="super 62.5%"/>
    </style:style>
    <style:style style:name="T261" style:parent-style-name="DefaultParagraphFont" style:family="text">
      <style:text-properties style:text-position="super 62.5%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text-position="super 62.5%"/>
    </style:style>
    <style:style style:name="T264" style:parent-style-name="DefaultParagraphFont" style:family="text">
      <style:text-properties style:text-position="super 62.5%"/>
    </style:style>
    <style:style style:name="T265" style:parent-style-name="DefaultParagraphFont" style:family="text">
      <style:text-properties style:text-position="super 62.5%"/>
    </style:style>
    <style:style style:name="T266" style:parent-style-name="DefaultParagraphFont" style:family="text">
      <style:text-properties style:text-position="super 62.5%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text-position="super 62.5%"/>
    </style:style>
    <style:style style:name="T269" style:parent-style-name="DefaultParagraphFont" style:family="text">
      <style:text-properties style:text-position="super 62.5%"/>
    </style:style>
    <style:style style:name="P270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71" style:parent-style-name="DefaultParagraphFont" style:family="text">
      <style:text-properties style:text-position="super 62.5%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text-position="super 62.5%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text-position="super 62.5%"/>
    </style:style>
    <style:style style:name="T276" style:parent-style-name="DefaultParagraphFont" style:family="text">
      <style:text-properties style:text-position="super 62.5%"/>
    </style:style>
    <style:style style:name="T277" style:parent-style-name="DefaultParagraphFont" style:family="text">
      <style:text-properties style:text-position="super 62.5%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text-position="super 62.5%"/>
    </style:style>
    <style:style style:name="T280" style:parent-style-name="DefaultParagraphFont" style:family="text">
      <style:text-properties style:text-position="super 62.5%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text-position="super 62.5%"/>
    </style:style>
    <style:style style:name="T283" style:parent-style-name="DefaultParagraphFont" style:family="text">
      <style:text-properties style:text-position="super 62.5%"/>
    </style:style>
    <style:style style:name="T284" style:parent-style-name="DefaultParagraphFont" style:family="text">
      <style:text-properties style:text-position="super 62.5%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text-position="super 62.5%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text-position="super 62.5%"/>
    </style:style>
    <style:style style:name="T289" style:parent-style-name="DefaultParagraphFont" style:family="text">
      <style:text-properties style:text-position="super 62.5%"/>
    </style:style>
    <style:style style:name="T290" style:parent-style-name="DefaultParagraphFont" style:family="text">
      <style:text-properties style:text-position="super 62.5%"/>
    </style:style>
    <style:style style:name="T291" style:parent-style-name="DefaultParagraphFont" style:family="text">
      <style:text-properties style:text-position="super 62.5%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text-position="super 62.5%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T297" style:parent-style-name="DefaultParagraphFont" style:family="text">
      <style:text-properties style:text-position="super 62.5%"/>
    </style:style>
    <style:style style:name="T298" style:parent-style-name="DefaultParagraphFont" style:family="text">
      <style:text-properties style:text-position="super 62.5%"/>
    </style:style>
    <style:style style:name="P299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0" style:parent-style-name="DefaultParagraphFont" style:family="text">
      <style:text-properties style:text-position="super 62.5%"/>
    </style:style>
    <style:style style:name="T301" style:parent-style-name="DefaultParagraphFont" style:family="text">
      <style:text-properties style:text-position="super 62.5%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text-position="super 62.5%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text-position="super 62.5%"/>
    </style:style>
    <style:style style:name="T306" style:parent-style-name="DefaultParagraphFont" style:family="text">
      <style:text-properties style:text-position="super 62.5%"/>
    </style:style>
    <style:style style:name="T307" style:parent-style-name="DefaultParagraphFont" style:family="text">
      <style:text-properties style:text-position="super 62.5%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text-position="super 62.5%"/>
    </style:style>
    <style:style style:name="T310" style:parent-style-name="DefaultParagraphFont" style:family="text">
      <style:text-properties style:text-position="super 62.5%"/>
    </style:style>
    <style:style style:name="T311" style:parent-style-name="DefaultParagraphFont" style:family="text">
      <style:text-properties style:text-position="super 62.5%"/>
    </style:style>
    <style:style style:name="T312" style:parent-style-name="DefaultParagraphFont" style:family="text">
      <style:text-properties style:text-position="super 62.5%"/>
    </style:style>
    <style:style style:name="T313" style:parent-style-name="DefaultParagraphFont" style:family="text">
      <style:text-properties style:text-position="super 62.5%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text-position="super 62.5%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text-position="super 62.5%"/>
    </style:style>
    <style:style style:name="T318" style:parent-style-name="DefaultParagraphFont" style:family="text">
      <style:text-properties style:text-position="super 62.5%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text-position="super 62.5%"/>
    </style:style>
    <style:style style:name="T321" style:parent-style-name="DefaultParagraphFont" style:family="text">
      <style:text-properties style:text-position="super 62.5%"/>
    </style:style>
    <style:style style:name="T322" style:parent-style-name="DefaultParagraphFont" style:family="text">
      <style:text-properties style:text-position="super 62.5%"/>
    </style:style>
    <style:style style:name="T323" style:parent-style-name="DefaultParagraphFont" style:family="text">
      <style:text-properties style:text-position="super 62.5%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text-position="super 62.5%"/>
    </style:style>
    <style:style style:name="T326" style:parent-style-name="DefaultParagraphFont" style:family="text">
      <style:text-properties style:text-position="super 62.5%"/>
    </style:style>
    <style:style style:name="P327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28" style:parent-style-name="DefaultParagraphFont" style:family="text">
      <style:text-properties style:text-position="super 62.5%"/>
    </style:style>
    <style:style style:name="T329" style:parent-style-name="DefaultParagraphFont" style:family="text">
      <style:text-properties style:text-position="super 62.5%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text-position="super 62.5%"/>
    </style:style>
    <style:style style:name="T332" style:parent-style-name="DefaultParagraphFont" style:family="text">
      <style:text-properties style:text-position="super 62.5%"/>
    </style:style>
    <style:style style:name="T333" style:parent-style-name="DefaultParagraphFont" style:family="text">
      <style:text-properties style:text-position="super 62.5%"/>
    </style:style>
    <style:style style:name="T334" style:parent-style-name="DefaultParagraphFont" style:family="text">
      <style:text-properties style:text-position="super 62.5%"/>
    </style:style>
    <style:style style:name="T335" style:parent-style-name="DefaultParagraphFont" style:family="text">
      <style:text-properties style:text-position="super 62.5%"/>
    </style:style>
    <style:style style:name="T336" style:parent-style-name="DefaultParagraphFont" style:family="text">
      <style:text-properties style:text-position="super 62.5%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text-position="super 62.5%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text-position="super 62.5%"/>
    </style:style>
    <style:style style:name="T341" style:parent-style-name="DefaultParagraphFont" style:family="text">
      <style:text-properties style:text-position="super 62.5%"/>
    </style:style>
    <style:style style:name="T342" style:parent-style-name="DefaultParagraphFont" style:family="text">
      <style:text-properties style:text-position="super 62.5%"/>
    </style:style>
    <style:style style:name="T343" style:parent-style-name="DefaultParagraphFont" style:family="text">
      <style:text-properties style:text-position="super 62.5%"/>
    </style:style>
    <style:style style:name="T344" style:parent-style-name="DefaultParagraphFont" style:family="text">
      <style:text-properties style:text-position="super 62.5%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text-position="super 62.5%"/>
    </style:style>
    <style:style style:name="T347" style:parent-style-name="DefaultParagraphFont" style:family="text">
      <style:text-properties style:text-position="super 62.5%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text-position="super 62.5%"/>
    </style:style>
    <style:style style:name="T350" style:parent-style-name="DefaultParagraphFont" style:family="text">
      <style:text-properties style:text-position="super 62.5%"/>
    </style:style>
    <style:style style:name="P351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2" style:parent-style-name="DefaultParagraphFont" style:family="text">
      <style:text-properties style:text-position="super 62.5%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text-position="super 62.5%"/>
    </style:style>
    <style:style style:name="T355" style:parent-style-name="DefaultParagraphFont" style:family="text">
      <style:text-properties style:text-position="super 62.5%"/>
    </style:style>
    <style:style style:name="T356" style:parent-style-name="DefaultParagraphFont" style:family="text">
      <style:text-properties style:text-position="super 62.5%"/>
    </style:style>
    <style:style style:name="T357" style:parent-style-name="DefaultParagraphFont" style:family="text">
      <style:text-properties style:text-position="super 62.5%"/>
    </style:style>
    <style:style style:name="T358" style:parent-style-name="DefaultParagraphFont" style:family="text">
      <style:text-properties style:text-position="super 62.5%"/>
    </style:style>
    <style:style style:name="T359" style:parent-style-name="DefaultParagraphFont" style:family="text">
      <style:text-properties style:text-position="super 62.5%"/>
    </style:style>
    <style:style style:name="T360" style:parent-style-name="DefaultParagraphFont" style:family="text">
      <style:text-properties style:text-position="super 62.5%"/>
    </style:style>
    <style:style style:name="T361" style:parent-style-name="DefaultParagraphFont" style:family="text">
      <style:text-properties style:text-position="super 62.5%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text-position="super 62.5%"/>
    </style:style>
    <style:style style:name="T364" style:parent-style-name="DefaultParagraphFont" style:family="text">
      <style:text-properties style:text-position="super 62.5%"/>
    </style:style>
    <style:style style:name="T365" style:parent-style-name="DefaultParagraphFont" style:family="text">
      <style:text-properties style:text-position="super 62.5%"/>
    </style:style>
    <style:style style:name="T366" style:parent-style-name="DefaultParagraphFont" style:family="text">
      <style:text-properties style:text-position="super 62.5%"/>
    </style:style>
    <style:style style:name="T367" style:parent-style-name="DefaultParagraphFont" style:family="text">
      <style:text-properties style:text-position="super 62.5%"/>
    </style:style>
    <style:style style:name="T368" style:parent-style-name="DefaultParagraphFont" style:family="text">
      <style:text-properties style:text-position="super 62.5%"/>
    </style:style>
    <style:style style:name="T369" style:parent-style-name="DefaultParagraphFont" style:family="text">
      <style:text-properties style:text-position="super 62.5%"/>
    </style:style>
    <style:style style:name="T370" style:parent-style-name="DefaultParagraphFont" style:family="text">
      <style:text-properties style:text-position="super 62.5%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text-position="super 62.5%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text-position="super 62.5%"/>
    </style:style>
    <style:style style:name="T375" style:parent-style-name="DefaultParagraphFont" style:family="text">
      <style:text-properties style:text-position="super 62.5%"/>
    </style:style>
    <style:style style:name="T376" style:parent-style-name="DefaultParagraphFont" style:family="text">
      <style:text-properties style:text-position="super 62.5%"/>
    </style:style>
    <style:style style:name="T377" style:parent-style-name="DefaultParagraphFont" style:family="text">
      <style:text-properties style:text-position="super 62.5%"/>
    </style:style>
    <style:style style:name="T378" style:parent-style-name="DefaultParagraphFont" style:family="text">
      <style:text-properties style:text-position="super 62.5%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text-position="super 62.5%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text-position="super 62.5%"/>
    </style:style>
    <style:style style:name="T383" style:parent-style-name="DefaultParagraphFont" style:family="text">
      <style:text-properties style:text-position="super 62.5%"/>
    </style:style>
    <style:style style:name="T384" style:parent-style-name="DefaultParagraphFont" style:family="text">
      <style:text-properties style:text-position="super 62.5%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text-position="super 62.5%"/>
    </style:style>
    <style:style style:name="T387" style:parent-style-name="DefaultParagraphFont" style:family="text">
      <style:text-properties style:text-position="super 62.5%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text-position="super 62.5%"/>
    </style:style>
    <style:style style:name="T390" style:parent-style-name="DefaultParagraphFont" style:family="text">
      <style:text-properties style:text-position="super 62.5%"/>
    </style:style>
    <style:style style:name="T391" style:parent-style-name="DefaultParagraphFont" style:family="text">
      <style:text-properties style:text-position="super 62.5%"/>
    </style:style>
    <style:style style:name="T392" style:parent-style-name="DefaultParagraphFont" style:family="text">
      <style:text-properties style:text-position="super 62.5%"/>
    </style:style>
    <style:style style:name="T393" style:parent-style-name="DefaultParagraphFont" style:family="text">
      <style:text-properties style:text-position="super 62.5%"/>
    </style:style>
    <style:style style:name="T394" style:parent-style-name="DefaultParagraphFont" style:family="text">
      <style:text-properties style:text-position="super 62.5%"/>
    </style:style>
    <style:style style:name="T395" style:parent-style-name="DefaultParagraphFont" style:family="text">
      <style:text-properties style:text-position="super 62.5%"/>
    </style:style>
    <style:style style:name="T396" style:parent-style-name="DefaultParagraphFont" style:family="text">
      <style:text-properties style:text-position="super 62.5%"/>
    </style:style>
    <style:style style:name="T397" style:parent-style-name="DefaultParagraphFont" style:family="text">
      <style:text-properties style:text-position="super 62.5%"/>
    </style:style>
    <style:style style:name="T398" style:parent-style-name="DefaultParagraphFont" style:family="text">
      <style:text-properties style:text-position="super 62.5%"/>
    </style:style>
    <style:style style:name="T399" style:parent-style-name="DefaultParagraphFont" style:family="text">
      <style:text-properties style:text-position="super 62.5%"/>
    </style:style>
    <style:style style:name="T400" style:parent-style-name="DefaultParagraphFont" style:family="text">
      <style:text-properties style:text-position="super 62.5%"/>
    </style:style>
    <style:style style:name="T401" style:parent-style-name="DefaultParagraphFont" style:family="text">
      <style:text-properties style:text-position="super 62.5%"/>
    </style:style>
    <style:style style:name="T402" style:parent-style-name="DefaultParagraphFont" style:family="text">
      <style:text-properties style:text-position="super 62.5%"/>
    </style:style>
    <style:style style:name="T403" style:parent-style-name="DefaultParagraphFont" style:family="text">
      <style:text-properties style:text-position="super 62.5%"/>
    </style:style>
    <style:style style:name="P404" style:parent-style-name="Normal" style:family="paragraph">
      <style:paragraph-properties fo:text-align="justify" fo:text-indent="0.559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5" style:parent-style-name="DefaultParagraphFont" style:family="text">
      <style:text-properties style:text-position="super 62.5%"/>
    </style:style>
    <style:style style:name="P406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7" style:parent-style-name="DefaultParagraphFont" style:family="text">
      <style:text-properties style:text-position="super 62.5%"/>
    </style:style>
    <style:style style:name="P408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9" style:parent-style-name="DefaultParagraphFont" style:family="text">
      <style:text-properties style:text-position="super 62.5%"/>
    </style:style>
    <style:style style:name="P410" style:parent-style-name="Normal" style:family="paragraph">
      <style:paragraph-properties fo:text-align="justify" fo:text-indent="0.5166in"/>
    </style:style>
    <style:style style:name="T411" style:parent-style-name="DefaultParagraphFont" style:family="text">
      <style:text-properties style:text-position="super 62.5%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text-position="super 62.5%"/>
    </style:style>
    <style:style style:name="T414" style:parent-style-name="DefaultParagraphFont" style:family="text">
      <style:text-properties style:text-position="super 62.5%"/>
    </style:style>
    <style:style style:name="T415" style:parent-style-name="DefaultParagraphFont" style:family="text">
      <style:text-properties style:text-position="super 62.5%"/>
    </style:style>
    <style:style style:name="T416" style:parent-style-name="DefaultParagraphFont" style:family="text">
      <style:text-properties style:text-position="super 62.5%"/>
    </style:style>
    <style:style style:name="T417" style:parent-style-name="DefaultParagraphFont" style:family="text">
      <style:text-properties style:text-position="super 62.5%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text-position="super 62.5%"/>
    </style:style>
    <style:style style:name="T420" style:parent-style-name="DefaultParagraphFont" style:family="text">
      <style:text-properties style:text-position="super 62.5%"/>
    </style:style>
    <style:style style:name="T421" style:parent-style-name="DefaultParagraphFont" style:family="text">
      <style:text-properties style:text-position="super 62.5%"/>
    </style:style>
    <style:style style:name="T422" style:parent-style-name="DefaultParagraphFont" style:family="text">
      <style:text-properties style:text-position="super 62.5%"/>
    </style:style>
    <style:style style:name="T423" style:parent-style-name="DefaultParagraphFont" style:family="text">
      <style:text-properties style:text-position="super 62.5%"/>
    </style:style>
    <style:style style:name="P424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25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26" style:parent-style-name="DefaultParagraphFont" style:family="text">
      <style:text-properties style:text-position="super 62.5%"/>
    </style:style>
    <style:style style:name="T427" style:parent-style-name="DefaultParagraphFont" style:family="text">
      <style:text-properties style:text-position="super 62.5%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text-position="super 62.5%"/>
    </style:style>
    <style:style style:name="P430" style:parent-style-name="Normal" style:family="paragraph">
      <style:paragraph-properties fo:text-align="justify" fo:text-indent="0.5in"/>
    </style:style>
    <style:style style:name="P431" style:parent-style-name="Normal" style:family="paragraph">
      <style:paragraph-properties fo:text-align="justify" fo:text-indent="0.5in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text-position="super 62.5%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text-position="super 62.5%"/>
    </style:style>
    <style:style style:name="P43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37" style:parent-style-name="DefaultParagraphFont" style:family="text">
      <style:text-properties style:text-position="super 62.5%"/>
    </style:style>
    <style:style style:name="P438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39" style:parent-style-name="DefaultParagraphFont" style:family="text">
      <style:text-properties style:text-position="super 62.5%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text-position="super 62.5%"/>
    </style:style>
    <style:style style:name="P442" style:parent-style-name="Normal" style:family="paragraph">
      <style:paragraph-properties fo:text-align="justify" fo:text-indent="0.5in"/>
      <style:text-properties fo:font-weight="bold" style:font-weight-asian="bold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font-style="italic" style:font-style-asian="italic"/>
    </style:style>
    <style:style style:name="P446" style:parent-style-name="Normal" style:family="paragraph">
      <style:paragraph-properties fo:text-align="justify"/>
      <style:text-properties fo:font-style="italic" style:font-style-asian="italic"/>
    </style:style>
    <style:style style:name="P447" style:parent-style-name="Normal" style:family="paragraph">
      <style:paragraph-properties fo:text-align="justify"/>
      <style:text-properties fo:font-style="italic" style:font-style-asian="italic"/>
    </style:style>
    <style:style style:name="P4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/>
      <text:p text:style-name="P10">LIETUVOS RESPUBLIKOS<text:s/></text:p>
      <text:p text:style-name="P11"><text:span text:style-name="T12">ADMINISTRACINIŲ TEISĖS PAŽEIDIMŲ KODEKSO 172</text:span><text:span text:style-name="T13">24<text:s/></text:span><text:span text:style-name="T14">STRAIPSNIO PRIPAŽINIMO NETEKUSIU GALIOS IR 224, 259</text:span><text:span text:style-name="T15">1<text:s/></text:span><text:span text:style-name="T16"><text:s/>STRAIPSNIŲ PAKEITIMO ĮSTATYMAS</text:span></text:p>
      <text:p text:style-name="P17"/>
      <text:p text:style-name="P18">2001 m. <text:s text:c="18"/>d. Nr.</text:p>
      <text:p text:style-name="P19">Vilnius</text:p>
      <text:p text:style-name="P20"/>
      <text:p text:style-name="P21">(Žin., 1985, Nr. 1-1; 2000, Nr.<text:s/><text:a xlink:href="https://www.e-tar.lt/portal/legalAct.html?documentId=TAIS.96820" office:target-frame-name="_blank" xlink:show="new"><text:span text:style-name="T22">22-552</text:span></text:a>, Nr.<text:a xlink:href="https://www.e-tar.lt/portal/legalAct.html?documentId=TAIS.98888" office:target-frame-name="_blank" xlink:show="new"><text:span text:style-name="T23">32-888</text:span></text:a>, Nr.<text:a xlink:href="https://www.e-tar.lt/portal/legalAct.html?documentId=TAIS.100821" office:target-frame-name="_blank" xlink:show="new"><text:span text:style-name="T24">41-1164</text:span></text:a>, Nr.<text:a xlink:href="https://www.e-tar.lt/portal/legalAct.html?documentId=TAIS.104206" office:target-frame-name="_blank" xlink:show="new"><text:span text:style-name="T25">54-1557</text:span></text:a>, 1558, Nr.<text:a xlink:href="https://www.e-tar.lt/portal/legalAct.html?documentId=TAIS.104675" office:target-frame-name="_blank" xlink:show="new"><text:span text:style-name="T26">56-1645</text:span></text:a>, Nr.64- 1913, Nr. 81-2443, Nr.89-2745, Nr.92-2871, 2884, Nr.113-3610; 2001, Nr.25-826, Nr.39-1328)</text:p>
      <text:p text:style-name="P27"/>
      <text:p text:style-name="P28"><text:span text:style-name="T29">1</text:span><text:span text:style-name="T30"><text:s/>straipsnis.<text:s/></text:span><text:span text:style-name="T31">172</text:span><text:span text:style-name="T32">24<text:s/></text:span><text:span text:style-name="T33">straipsnio pripažinimas netekusiu galios</text:span></text:p>
      <text:p text:style-name="P34">172<text:span text:style-name="T35">24<text:s/></text:span>straipsnį pripažinti netekusiu galios.</text:p>
      <text:p text:style-name="P36"/>
      <text:p text:style-name="P37"><text:span text:style-name="T38">2</text:span><text:span text:style-name="T39"><text:s/>straipsnis.<text:s/></text:span><text:span text:style-name="T40">224 straipsnio pakeitimas</text:span></text:p>
      <text:p text:style-name="P41">224 straipsnyje išbraukti skaičių „172<text:span text:style-name="T42">24”</text:span><text:s/>ir šį straipsnį išdėstyti taip:</text:p>
      <text:p text:style-name="P43">„<text:span text:style-name="T44">224</text:span><text:span text:style-name="T45"><text:s/>straipsnis.<text:s/></text:span><text:span text:style-name="T46">Rajonų (miestų) apylinkių teismai (apylinkių teismų teisėjai)</text:span></text:p>
      <text:p text:style-name="P47">Rajonų (miestų) apylinkių teismai (apylinkių teismų teisėjai) nagrinėja šio kodekso 41<text:span text:style-name="T48">2</text:span>, 41<text:span text:style-name="T49">3</text:span><text:s/>straipsniuose, 41<text:span text:style-name="T50">4</text:span><text:s/>straipsnio antrojoje, trečiojoje ir ketvirtojoje dalyse, 41<text:span text:style-name="T51">5</text:span><text:s/>straipsnio antrojoje dalyje, 43, 43<text:span text:style-name="T52">1</text:span>, 43<text:span text:style-name="T53">2</text:span>, 43<text:span text:style-name="T54">3</text:span>, 43<text:span text:style-name="T55">4</text:span>, 43<text:span text:style-name="T56">5</text:span>, 44, 44<text:span text:style-name="T57">1</text:span>, 44<text:span text:style-name="T58">2</text:span>, 45, 50, 50<text:span text:style-name="T59">1</text:span>, 50<text:span text:style-name="T60">2</text:span>, 50<text:span text:style-name="T61">3</text:span>, 50<text:span text:style-name="T62">5</text:span>, 50<text:span text:style-name="T63">6</text:span><text:s/>straipsniuose, 51<text:span text:style-name="T64">2</text:span><text:s/>straipsnio trečiojoje dalyje, 51<text:span text:style-name="T65">5</text:span><text:s/>straipsnio trečiojoje dalyje, 51<text:span text:style-name="T66">8</text:span>, 51<text:span text:style-name="T67">9</text:span>, 53<text:span text:style-name="T68">1</text:span><text:s/>straipsniuose, 56 straipsnio septintojoje, aštuntojoje, devintojoje, dešimtojoje, vienuoliktojoje, dvyliktojoje ir tryliktojoje dalyse, 62 straipsnio trečiojoje, penktojoje ir šeštojoje dalyse, 87<text:span text:style-name="T69">6</text:span><text:s/>straipsnio antrojoje ir trečiojoje dalyse, 94<text:span text:style-name="T70">1</text:span>, 99<text:span text:style-name="T71">4</text:span>, 99<text:span text:style-name="T72">7</text:span><text:s/>straipsniuose, 111 straipsnio aštuntojoje dalyje, 116<text:span text:style-name="T73">1</text:span><text:s/>straipsnio pirmojoje dalyje, 116<text:span text:style-name="T74">2</text:span><text:s/>straipsnio antrojoje dalyje, 117<text:span text:style-name="T75">1</text:span>, 119<text:span text:style-name="T76">2</text:span>, 137<text:span text:style-name="T77">1</text:span>, 138<text:span text:style-name="T78">1</text:span>, 152, 153, 153<text:span text:style-name="T79">1</text:span>, 153<text:span text:style-name="T80">2</text:span>, 153<text:span text:style-name="T81">3</text:span>, 153<text:span text:style-name="T82">4</text:span><text:s/>straipsniuose, 159 straipsnio antrojoje dalyje, 159<text:span text:style-name="T83">1</text:span><text:s/>straipsnio antrojoje dalyje,<text:s/>159<text:span text:style-name="T84">2</text:span><text:s/>straipsnio antrojoje dalyje, 163<text:span text:style-name="T85">1</text:span>, 163<text:span text:style-name="T86">2</text:span>, 163<text:span text:style-name="T87">11</text:span>, 164, 165<text:span text:style-name="T88">2</text:span><text:s/>straipsniuose, 171 straipsnio pirmojoje ir antrojoje dalyse, 171<text:span text:style-name="T89">1</text:span><text:s/>straipsnio antrojoje dalyje, 171<text:span text:style-name="T90">2</text:span><text:s/>straipsnio antrojoje dalyje, 171<text:span text:style-name="T91">4</text:span>, 172<text:span text:style-name="T92">2</text:span>, 172<text:span text:style-name="T93">3</text:span>, 172<text:span text:style-name="T94">4</text:span>, 172<text:span text:style-name="T95">6</text:span>, 172<text:span text:style-name="T96">7</text:span>, 172<text:span text:style-name="T97">11</text:span>, 172<text:span text:style-name="T98">12</text:span>, 172<text:span text:style-name="T99">14</text:span>, 172<text:span text:style-name="T100">15</text:span>,<text:s/>172<text:span text:style-name="T101">17</text:span>, 172<text:span text:style-name="T102">19</text:span>, 172<text:span text:style-name="T103">21</text:span>, 172<text:span text:style-name="T104">23</text:span>, 172<text:span text:style-name="T105">25</text:span>, 172<text:span text:style-name="T106">26</text:span>,173 straipsniuose, 173<text:span text:style-name="T107">2<text:s/></text:span>straipsnio antrojoje ir trečiojoje dalyse, 173<text:span text:style-name="T108">3</text:span>, 173<text:span text:style-name="T109">4</text:span>, 173<text:span text:style-name="T110">6</text:span>, 173<text:span text:style-name="T111">7</text:span>, 173<text:span text:style-name="T112">9</text:span>, 173<text:span text:style-name="T113">12</text:span>, 173<text:span text:style-name="T114">13</text:span>straipsniuose, 173<text:span text:style-name="T115">14</text:span><text:s/>straipsnio aštuntojoje dalyje, 173<text:span text:style-name="T116">15</text:span><text:s/>straipsnyje, 173<text:span text:style-name="T117">16</text:span>straipsnio trečiojoje dalyje,<text:s/>173<text:span text:style-name="T118">17</text:span>, 173<text:span text:style-name="T119">18</text:span>, 174, 175 straipsniuose, 178 straipsnio trečiojoje ir ketvirtojoje dalyse, 180, 181 straipsniuose, 182 straipsnio antrojoje dalyje, 182<text:span text:style-name="T120">1</text:span><text:s/>straipsnio antrojoje dalyje, 183 straipsnio trečiojoje dalyje, 184, 185<text:span text:style-name="T121">3</text:span>, 186, 186<text:span text:style-name="T122">1</text:span>-186<text:span text:style-name="T123">6</text:span><text:s/>straipsniuose, 187 straipsnio pirmojoje ir antrojoje dalyse, 187<text:span text:style-name="T124">1</text:span>, 187<text:span text:style-name="T125">2</text:span>, 187<text:span text:style-name="T126">3</text:span>, 187<text:span text:style-name="T127">4</text:span>, 187<text:span text:style-name="T128">6</text:span><text:s/>187<text:span text:style-name="T129">7</text:span>, 187<text:span text:style-name="T130">9</text:span>, 187<text:span text:style-name="T131">10</text:span>, 188<text:span text:style-name="T132">1</text:span>, 188<text:span text:style-name="T133">2</text:span>, 188<text:span text:style-name="T134">4</text:span>, 188<text:span text:style-name="T135">5<text:s/></text:span>straipsniuose, 188<text:span text:style-name="T136">6</text:span><text:s/>straipsnio antrojoje dalyje, 188<text:span text:style-name="T137">7</text:span><text:s/>straipsnio pirmojoje dalyje, 188<text:span text:style-name="T138">8</text:span>, 188<text:span text:style-name="T139">9</text:span>, 188<text:span text:style-name="T140">10</text:span>, 188<text:span text:style-name="T141">11</text:span>, 188<text:span text:style-name="T142">14</text:span>, 188<text:span text:style-name="T143">15</text:span><text:s/>straipsniuose, 189<text:span text:style-name="T144">1</text:span><text:s/>straipsnyje - dėl pareigūnų padarytų pažeidimų, 189<text:span text:style-name="T145">2</text:span><text:s/>straipsnio antrojoje dalyje, 189<text:span text:style-name="T146">3</text:span><text:s/>straipsnio antrojoje dalyje, 189<text:span text:style-name="T147">4</text:span><text:s/>straipsnyje, 189<text:span text:style-name="T148">5</text:span><text:s/>straipsnio antrojoje dalyje, 189<text:span text:style-name="T149">6</text:span><text:s/>straipsnyje, 189<text:span text:style-name="T150">7</text:span><text:s/>straipsnio ketvirtojoje dalyje, 189<text:span text:style-name="T151">8</text:span>, 189<text:span text:style-name="T152">9</text:span>, 189<text:span text:style-name="T153">10</text:span>, 189<text:span text:style-name="T154">11</text:span>, 189<text:span text:style-name="T155">13</text:span>, 189<text:span text:style-name="T156">14</text:span><text:s/>straipsniuose, 191 straipsnio pirmojoje dalyje, 192<text:span text:style-name="T157">1</text:span>, 193<text:span text:style-name="T158">2</text:span>, 193<text:span text:style-name="T159">3</text:span>, 201<text:span text:style-name="T160">1</text:span>, 202, 202<text:span text:style-name="T161">1</text:span>, 207, 207<text:span text:style-name="T162">1</text:span>, 207<text:span text:style-name="T163">2</text:span>, 207<text:span text:style-name="T164">3</text:span>, 207<text:span text:style-name="T165">4</text:span>, 207<text:span text:style-name="T166">5</text:span>, 208, 209 straipsniuose, 209<text:span text:style-name="T167">1</text:span><text:s/>straipsnio antrojoje dalyje, 209<text:span text:style-name="T168">2</text:span><text:s/>straipsnio antrojoje ir trečiojoje dalyse, 209<text:span text:style-name="T169">3</text:span><text:s/>straipsnio antrojoje, trečiojoje, ketvirtojoje, septintojoje ir aštuntojoje dalyse, 209<text:span text:style-name="T170">4</text:span><text:s/>straipsnio antrojoje, trečiojoje ir ketvirtojoje dalyse, 210 straipsnio pirmojoje, antrojoje ir trečiojoje dalyse, 214 straipsnyje, 214<text:span text:style-name="T171">1</text:span><text:s/>straipsnio pirmojoje, antrojoje ir ketvirtojoje dalyse, 214<text:span text:style-name="T172">3</text:span>, 214<text:span text:style-name="T173">6</text:span>, 214<text:span text:style-name="T174">7</text:span>,<text:s/><text:soft-page-break/>214<text:span text:style-name="T175">8</text:span>, 214<text:span text:style-name="T176">9</text:span>, 214<text:span text:style-name="T177">10</text:span>, 214<text:span text:style-name="T178">12</text:span>, 214<text:span text:style-name="T179">13</text:span>, 214<text:span text:style-name="T180">14</text:span>-214<text:span text:style-name="T181">17</text:span>, 214<text:span text:style-name="T182">18</text:span>, 215<text:span text:style-name="T183">1</text:span>-215<text:span text:style-name="T184">3</text:span><text:s/>straipsniuose numatytų administracinių teisės pažeidimų bylas.”<text:s/></text:p>
      <text:p text:style-name="P185"/>
      <text:p text:style-name="P186"><text:span text:style-name="T187">3</text:span><text:span text:style-name="T188"><text:s/>straipsnis.<text:s/></text:span><text:span text:style-name="T189">259</text:span><text:span text:style-name="T190">1<text:s/></text:span><text:span text:style-name="T191"><text:s/>straipsnio 1 dalies 1 punkto pakeitimas</text:span></text:p>
      <text:p text:style-name="P192">259<text:span text:style-name="T193">1<text:s/></text:span><text:s/>straipsnio 1 dalies 1<text:s/>punkto<text:span text:style-name="T194"><text:s/></text:span>dešimtojoje pastraipoje išbraukti skaičių „172<text:span text:style-name="T195">24</text:span>” ir šį punktą išdėstyti taip:</text:p>
      <text:p text:style-name="P196">„1) tam įgalioti:</text:p>
      <text:p text:style-name="P197">vidaus reikalų ir policijos pareigūnai (41<text:span text:style-name="T198">3</text:span>, 44, 44<text:span text:style-name="T199">1</text:span>, 50, 50<text:span text:style-name="T200">2</text:span>, 50<text:span text:style-name="T201">3</text:span>, 110 straipsniai, 143 straipsnis - dėl pažeidimų automobilių transporte, 153<text:span text:style-name="T202">1</text:span>,<text:s/>160-162, 163<text:span text:style-name="T203">1</text:span>, 163<text:span text:style-name="T204">2</text:span>, 163<text:span text:style-name="T205">11</text:span>, 164 straipsniai, 171 straipsnio pirmoji ir antroji dalys, 171<text:span text:style-name="T206">1</text:span><text:s/>straipsnio antroji dalis, 171<text:span text:style-name="T207">2</text:span><text:s/>straipsnio antroji dalis, 171<text:span text:style-name="T208">4</text:span>, 172<text:span text:style-name="T209">11</text:span>, 173, 173<text:span text:style-name="T210">3</text:span>, 173<text:span text:style-name="T211">6</text:span>, 173<text:span text:style-name="T212">7</text:span>, 173<text:span text:style-name="T213">9</text:span>, 173<text:span text:style-name="T214">13</text:span>, 173<text:span text:style-name="T215">18</text:span>, 174, 175 straipsniai, 178 straipsnio trečioji ir ketvirtoji dalys, 180, 181 straipsniai, 182 straipsnio antroji dalis, 182<text:span text:style-name="T216">1</text:span><text:s/>straipsnio antroji dalis, 183 straipsnio trečioji dalis, 184, 185, 185<text:span text:style-name="T217">1</text:span>, 186, 186<text:span text:style-name="T218">5</text:span><text:s/>straipsniai, 187 straipsnio pirmoji ir antroji dalys, 187<text:span text:style-name="T219">4</text:span>, 188-188<text:span text:style-name="T220">2</text:span>, 188<text:span text:style-name="T221">5</text:span><text:s/>straipsniai, 188<text:span text:style-name="T222">7</text:span><text:s/>straipsnio pirmoji dalis, 188<text:span text:style-name="T223">11</text:span>, 188<text:span text:style-name="T224">15</text:span>, 189<text:span text:style-name="T225">9</text:span>, 191, 193<text:span text:style-name="T226">2</text:span>, 193<text:span text:style-name="T227">3</text:span>, 202, 207 straipsniai, 210 straipsnio trečioji dalis, 211, 214 straipsniai, 214<text:span text:style-name="T228">8</text:span><text:s/>straipsnis - dėl įstatymų uždraustos informacijos ir informacijos apie įstatymų uždraustą ar neteisėtą veiklą skleidimo);<text:s/></text:p>
      <text:p text:style-name="P229">Aplinkos ministerijos organų pareigūnai (45, 49 straipsniai, 51<text:span text:style-name="T230">2</text:span><text:s/>straipsnio trečioji dalis, 51<text:span text:style-name="T231">5</text:span><text:s/>straipsnio trečioji dalis, 51<text:span text:style-name="T232">8</text:span>, 51<text:span text:style-name="T233">9</text:span><text:s/>straipsniai, 56 straipsnio septintoji, aštuntoji, devintoji, dešimtoji, vienuoliktoji, dvyliktoji ir tryliktoji dalys, 62 straipsnio trečioji, penktoji ir šeštoji dalys, 87<text:span text:style-name="T234">6</text:span><text:s/>straipsnio antroji ir trečioji dalys, 162 ir 189<text:span text:style-name="T235">9</text:span><text:s/>straipsniai);<text:s/></text:p>
      <text:p text:style-name="P236">Finansų ministerijos ir jos tam įgalioti pareigūnai (172<text:span text:style-name="T237">17</text:span><text:s/>ir 173<text:span text:style-name="T238">15</text:span><text:s/>straipsniai);<text:s/></text:p>
      <text:p text:style-name="P239">Krašto apsaugos ministerijos pareigūnai (189<text:span text:style-name="T240">9</text:span><text:s/>straipsnis);<text:s/></text:p>
      <text:p text:style-name="P241">Kultūros ministerijos Kultūros vertybių apsaugos departamento pareigūnai (188<text:span text:style-name="T242">4</text:span><text:s/>straipsnis, 214<text:span text:style-name="T243">1</text:span><text:s/>straipsnio ketvirtoji dalis<text:s/>- dėl išorinės reklamos nekilnojamosiose kultūros vertybėse ir jų teritorijose įrengimo reikalavimų ir draudimų pažeidimų);<text:s/></text:p>
      <text:p text:style-name="P244">Susisiekimo ministerijos ir jos tam įgalioti asmenys (50<text:span text:style-name="T245">3</text:span><text:s/>straipsnis - dėl turto sunaikinimo ar sugadinimo transporte, 111 straipsnio aštuntoji dalis, 116<text:span text:style-name="T246">1</text:span><text:s/>straipsnio pirmoji dalis, 116<text:span text:style-name="T247">2</text:span><text:s/>straipsnio antroji dalis, 117<text:span text:style-name="T248">1</text:span>, 119<text:span text:style-name="T249">2</text:span>, 137<text:span text:style-name="T250">1</text:span>, 138<text:span text:style-name="T251">1</text:span><text:s/>straipsniai, 143 straipsnis - dėl automobilių transporte padarytų pažeidimų, 151, 152, 153, 153<text:span text:style-name="T252">2</text:span>, 153<text:span text:style-name="T253">3</text:span>, 153<text:span text:style-name="T254">4</text:span>, 154, 155, 165<text:span text:style-name="T255">2</text:span><text:s/>straipsniai, 185<text:span text:style-name="T256">1</text:span><text:s/>straipsnio antroji dalis);<text:s/></text:p>
      <text:p text:style-name="P257">Sveikatos apsaugos ministerijos organų pareigūnai (44<text:span text:style-name="T258">2</text:span>, 186 straipsniai);<text:s/></text:p>
      <text:p text:style-name="P259">Švietimo ir mokslo ministerijos įgalioti pareigūnai (185<text:span text:style-name="T260">1</text:span><text:s/>straipsnio antroji dalis, 214<text:span text:style-name="T261">9</text:span>, 215 straipsniai);<text:s/></text:p>
      <text:p text:style-name="P262">Ūkio ministerijos ir jos tam įgalioti<text:s/>pareigūnai (172<text:span text:style-name="T263">2</text:span>, 172<text:span text:style-name="T264">6</text:span>, 172<text:span text:style-name="T265">23</text:span>, 189<text:span text:style-name="T266">9</text:span><text:s/>straipsniai);<text:s/></text:p>
      <text:p text:style-name="P267">Žemės ūkio ministerijos ir jos tam įgalioti pareigūnai (59, 103, 104, 172<text:span text:style-name="T268">19</text:span>, 172<text:span text:style-name="T269">21</text:span><text:s/>straipsniai);<text:s/></text:p>
      <text:p text:style-name="P270">Lietuvos archyvų departamento pareigūnai (188<text:span text:style-name="T271">10</text:span><text:s/>straipsnis);<text:s/></text:p>
      <text:p text:style-name="P272">Revizijų departamento prie Finansų ministerijos, Tardymo departamento prie Vidaus reikalų ministerijos Revizijų tarnybos arba kitų prie šių ministerijų įsteigtų padalinių revizijų tarnybų pareigūnai (188<text:span text:style-name="T273">8</text:span><text:s/>straipsnis);<text:s/></text:p>
      <text:p text:style-name="P274">Statistikos departamento prie Lietuvos Respublikos Vyriausybės pareigūnai<text:s/>(172<text:span text:style-name="T275">2</text:span>, 172<text:span text:style-name="T276">6</text:span>, 173<text:span text:style-name="T277">17</text:span><text:s/>straipsniai);<text:s/></text:p>
      <text:p text:style-name="P278">Valstybės įmonės Valstybės turto fondo administracijos vadovas arba jo įgalioti asmenys (215<text:span text:style-name="T279">1</text:span>-215<text:span text:style-name="T280">3</text:span><text:s/>straipsniai);<text:s/></text:p>
      <text:p text:style-name="P281">Valstybinės tabako ir alkoholio kontrolės tarnybos prie Lietuvos Respublikos Vyriausybės pareigūnai (173<text:span text:style-name="T282">12</text:span><text:s/>straipsnis, 185<text:span text:style-name="T283">1</text:span><text:s/>straipsnio antroji dalis, 185<text:span text:style-name="T284">3</text:span><text:s/>straipsnis, 210 straipsnio pirmoji ir trečioji dalys);<text:s/></text:p>
      <text:p text:style-name="P285">Valstybinės vaistų kontrolės tarnybos prie Sveikatos apsaugos ministerijos įgalioti pareigūnai (44<text:span text:style-name="T286">1</text:span><text:s/>straipsnis);<text:s/></text:p>
      <text:p text:style-name="P287">Valstybinės medicininio audito<text:s/>inspekcijos pareigūnai (43<text:span text:style-name="T288">1</text:span>, 43<text:span text:style-name="T289">2</text:span>, 43<text:span text:style-name="T290">3</text:span>, 43<text:span text:style-name="T291">4</text:span><text:s/>straipsniai);<text:s/></text:p>
      <text:p text:style-name="P292">mokesčių policijos pareigūnai (41<text:span text:style-name="T293">3</text:span>, 171<text:span text:style-name="T294">4</text:span>, 172<text:span text:style-name="T295">14</text:span>, 172<text:span text:style-name="T296">15</text:span><text:s/>173<text:span text:style-name="T297">18</text:span><text:s/>straipsniai, 188<text:span text:style-name="T298">6</text:span><text:s/>straipsnio antroji dalis);<text:s/></text:p>
      <text:p text:style-name="P299">Valstybės kontrolės pareigūnai (193<text:span text:style-name="T300">2</text:span>, 193<text:span text:style-name="T301">3</text:span><text:s/>straipsniai);<text:s/></text:p>
      <text:p text:style-name="P302">Valstybės dokumentų<text:s/>technologinės apsaugos tarnybos prie Finansų ministerijos pareigūnai (189<text:span text:style-name="T303">8</text:span><text:s/>straipsnis);<text:s/></text:p>
      <text:p text:style-name="P304">Lietuvos Respublikos vertybinių popierių komisijos pareigūnai (173<text:span text:style-name="T305">4</text:span><text:s/>straipsnis, 173<text:span text:style-name="T306">14</text:span><text:s/>straipsnio aštuntoji dalis, 173<text:span text:style-name="T307">16</text:span><text:s/>straipsnio trečioji dalis);<text:s/></text:p>
      <text:p text:style-name="P308">Lietuvos vartotojų kooperatyvų sąjungos organų pareigūnai (163, 163<text:span text:style-name="T309">1</text:span>, 163<text:span text:style-name="T310">2</text:span>, 163<text:span text:style-name="T311">9</text:span>, 163<text:span text:style-name="T312">13</text:span>, 164, 173<text:span text:style-name="T313">6</text:span><text:s/>straipsniai - dėl kooperatinėse įmonėse padarytų pažeidimų);<text:s/></text:p>
      <text:p text:style-name="P314">Energetikos valstybinės inspekcijos prie Ūkio ministerijos pareigūnai (99<text:span text:style-name="T315">4</text:span><text:s/>straipsnis);<text:s/></text:p>
      <text:p text:style-name="P316">Valstybinės atominės energetikos saugos inspekcijos pareigūnai (94<text:span text:style-name="T317">1</text:span>, 189<text:span text:style-name="T318">9</text:span><text:s/>straipsniai);<text:s/></text:p>
      <text:p text:style-name="P319">Valstybinės darbo inspekcijos pareigūnai (41<text:span text:style-name="T320">2</text:span>, 41<text:span text:style-name="T321">3</text:span><text:s/>straipsniai, 41<text:span text:style-name="T322">4</text:span><text:s/>straipsnio antroji, trečioji ir ketvirtoji dalys, 41<text:span text:style-name="T323">5</text:span><text:s/>straipsnio antroji dalis);<text:s/></text:p>
      <text:p text:style-name="P324">Valstybinės duomenų apsaugos<text:s/>inspekcijos pareigūnai (214<text:span text:style-name="T325">14</text:span>-214<text:span text:style-name="T326">17</text:span><text:s/>straipsniai);<text:s/></text:p>
      <text:p text:style-name="P327">Lietuvos geologijos tarnybos pareigūnai (51<text:span text:style-name="T328">8</text:span>, 53<text:span text:style-name="T329">1</text:span><text:s/>straipsniai);<text:s/></text:p>
      <text:p text:style-name="P330">Valstybinės maisto ir veterinarijos tarnybos pareigūnai (43 straipsnis, 161 straipsnis - dėl miestų ir gyvenamųjų vietovių tvarkymo ir<text:s/>švaros taisyklių pažeidimo, 162, 163, 163<text:span text:style-name="T331">1</text:span>, 163<text:span text:style-name="T332">9</text:span>, 163<text:span text:style-name="T333">13</text:span><text:s/>straipsniai, 185<text:span text:style-name="T334">1</text:span><text:s/>straipsnio antroji dalis, 214<text:span text:style-name="T335">1</text:span><text:s/>straipsnio ketvirtoji dalis (išskyrus išorinės reklamos įrengimo reikalavimų ir draudimų pažeidimus), 214<text:span text:style-name="T336">8</text:span><text:s/>straipsnis - dėl reklamos skleidimo reikalavimų pažeidimų);<text:s/></text:p>
      <text:p text:style-name="P337">Valstybinės kainų ir energetikos kontrolės komisijos pareigūnai (99<text:span text:style-name="T338">7</text:span><text:s/>straipsnis);<text:s/></text:p>
      <text:p text:style-name="P339">Valstybinės ne maisto produktų inspekcijos prie Ūkio ministerijos pareigūnai (163, 163<text:span text:style-name="T340">1</text:span>, 163<text:span text:style-name="T341">9</text:span>, 189<text:span text:style-name="T342">6</text:span><text:s/>straipsniai, 214<text:span text:style-name="T343">1</text:span><text:s/>straipsnio ketvirtoji dalis (išskyrus išorinės reklamos įrengimo reikalavimų ir draudimų pažeidimus), 214<text:span text:style-name="T344">8</text:span><text:s/>straipsnis - dėl reklamos skleidimo reikalavimų pažeidimų);<text:s/></text:p>
      <text:p text:style-name="P345">Lietuvos metrologijos inspekcijos pareigūnai (189<text:span text:style-name="T346">7</text:span><text:s/>straipsnio ketvirtoji dalis, 189<text:span text:style-name="T347">10</text:span><text:s/>straipsnis);<text:s/></text:p>
      <text:p text:style-name="P348">Valstybinės paminklosaugos komisijos kontrolės tarnybos pareigūnai (188<text:span text:style-name="T349">9</text:span><text:s/>straipsnis, 214<text:span text:style-name="T350">1</text:span><text:s/>straipsnio trečioji dalis - dėl išorinės reklamos įrengimo reikalavimų ir draudimų pažeidimų);<text:s/></text:p>
      <text:p text:style-name="P351">kultūros įstaigų pareigūnai (214 straipsnio pirmoji dalis, 214<text:span text:style-name="T352">7</text:span><text:s/>straipsnis);<text:s/></text:p>
      <text:p text:style-name="P353">muitinės pareigūnai (171<text:span text:style-name="T354">4</text:span>, 189<text:span text:style-name="T355">9</text:span>, 193<text:span text:style-name="T356">2</text:span>, 193<text:span text:style-name="T357">3</text:span>, 208, 209 straipsniai, 209<text:span text:style-name="T358">1</text:span><text:s/>straipsnio antroji dalis, 209<text:span text:style-name="T359">2</text:span><text:s/>straipsnio antroji ir trečioji dalys, 209<text:span text:style-name="T360">3</text:span><text:s/>straipsnio antroji, trečioji, ketvirtoji, septintoji ir aštuntoji dalys, 209<text:span text:style-name="T361">4</text:span><text:s/>straipsnio antroji, trečioji ir ketvirtoji dalys, 210 straipsnio pirmoji, antroji ir trečioji dalys);<text:s/></text:p>
      <text:p text:style-name="P362">teritorijų planavimo ir statybos valstybinės priežiūros institucijų pareigūnai (158 straipsnis, 159 straipsnio antroji dalis, 159<text:span text:style-name="T363">1</text:span><text:s/>straipsnio antroji dalis, 159<text:span text:style-name="T364">2</text:span><text:s/>straipsnio antroji dalis, 160 straipsnis, 189<text:span text:style-name="T365">1</text:span><text:s/>straipsnis - dėl pareigūnų padarytų pažeidimų, 189<text:span text:style-name="T366">2</text:span><text:s/>straipsnio antroji dalis, 189<text:span text:style-name="T367">3</text:span><text:s/>straipsnio antroji dalis, 189<text:span text:style-name="T368">4</text:span>, 189<text:span text:style-name="T369">13</text:span><text:s/>straipsniai, o 189<text:span text:style-name="T370">13</text:span><text:s/>straipsnis - dėl leidimo statyti ar griauti statinius normatyviniuose statybos dokumentuose nustatytos išdavimo tvarkos pažeidimo tik Valstybinės teritorijų planavimo ir statybos inspekcijos prie Aplinkos ministerijos pareigūnai);<text:s/></text:p>
      <text:p text:style-name="P371">valstybinės priešgaisrinės priežiūros organų pareigūnai (186, 192<text:span text:style-name="T372">1</text:span>, 211<text:s/>straipsniai);<text:s/></text:p>
      <text:p text:style-name="P373">valstybinės radiacinės saugos priežiūros ir kontrolės pareigūnai (43<text:span text:style-name="T374">5</text:span><text:s/>straipsnis, 51<text:span text:style-name="T375">5</text:span><text:s/>straipsnio trečioji dalis, 173 straipsnis, 189<text:span text:style-name="T376">1</text:span><text:s/>straipsnis - dėl pareigūnų padarytų pažeidimų, 189<text:span text:style-name="T377">2</text:span><text:s/>straipsnio antroji dalis, 189<text:span text:style-name="T378">3</text:span><text:s/>straipsnio antroji dalis, kai pažeidžiami higienos norminiai ar kiti teisės aktai, reguliuojantys gyventojų radiacinę saugą, 211 straipsnis);<text:s/></text:p>
      <text:p text:style-name="P379">oficialiąją statistiką tvarkančių institucijų ir įstaigų pareigūnai (173<text:span text:style-name="T380">2</text:span><text:s/>straipsnio antroji ir trečioji dalys);<text:s/></text:p>
      <text:p text:style-name="P381">valstybiniai miškų pareigūnai ir valstybiniai saugomų teritorijų pareigūnai (45, 49, 51<text:span text:style-name="T382">9</text:span><text:s/>straipsniai, 62 straipsnio trečioji, penktoji ir šeštoji dalys, 162 straipsnis, 189<text:span text:style-name="T383">5</text:span><text:s/>straipsnio antroji<text:s/><text:soft-page-break/>dalis, 214<text:span text:style-name="T384">1</text:span><text:s/>straipsnio ketvirtoji dalis - dėl išorinės reklamos saugomose teritorijose įrengimo reikalavimų ir draudimų pažeidimų);<text:s/></text:p>
      <text:p text:style-name="P385">valstybinio socialinio draudimo fondo įstaigų pareigūnai (41<text:span text:style-name="T386">3</text:span><text:s/>straipsnis, 188<text:span text:style-name="T387">6<text:s/></text:span>straipsnio antroji dalis);<text:s/></text:p>
      <text:p text:style-name="P388">valstybinės mokesčių inspekcijos pareigūnai (41<text:span text:style-name="T389">3</text:span><text:s/>straipsnis, 41<text:span text:style-name="T390">4</text:span><text:s/>straipsnio antroji, trečioji ir ketvirtoji dalys, 163<text:span text:style-name="T391">2</text:span>, 163<text:span text:style-name="T392">11</text:span>, 164 straipsniai, 171<text:span text:style-name="T393">1</text:span><text:s/>straipsnio antroji dalis, 171<text:span text:style-name="T394">2</text:span><text:s/>straipsnio antroji dalis, 171<text:span text:style-name="T395">4</text:span>, 172<text:span text:style-name="T396">3</text:span>, 172<text:span text:style-name="T397">11</text:span>, 172<text:span text:style-name="T398">12</text:span>, 172<text:span text:style-name="T399">21</text:span><text:s/>straipsniai, 173, 173<text:span text:style-name="T400">6</text:span>, 173<text:span text:style-name="T401">9</text:span>, 193<text:span text:style-name="T402">2</text:span>, 193<text:span text:style-name="T403">3</text:span>, 211 straipsniai);<text:s/></text:p>
      <text:p text:style-name="P404">žurnalistų etikos inspektorius (214<text:span text:style-name="T405">6</text:span><text:s/>straipsnis);<text:s/></text:p>
      <text:p text:style-name="P406">Seimo kontrolieriai (187<text:span text:style-name="T407">3</text:span><text:s/>straipsnis);<text:s/></text:p>
      <text:p text:style-name="P408">Seimo laikinosios tyrimo komisijos nariai (187<text:span text:style-name="T409">7</text:span><text:s/>straipsnis);<text:s/></text:p>
      <text:p text:style-name="P410">savivaldybės kontrolierius, jo pavaduotojas ar savivaldybės kontrolieriaus tarnybos kontrolierius (188<text:span text:style-name="T411">12</text:span><text:s/>straipsnis);<text:s/></text:p>
      <text:p text:style-name="P412">Vyriausiosios rinkimų komisijos pirmininkas ir šios komisijos nariai, miestų, rajonų, apygardų, apylinkių rinkimų komisijų ar referendumo komisijų pirmininkai ir šių komisijų nariai (207<text:span text:style-name="T413">1</text:span>, 207<text:span text:style-name="T414">2</text:span>, 207<text:span text:style-name="T415">3</text:span>, 207<text:span text:style-name="T416">4</text:span>, 207<text:span text:style-name="T417">5</text:span><text:s/>straipsniai);<text:s/></text:p>
      <text:p text:style-name="P418">Valstybės saugumo<text:s/>departamento pareigūnai (187 straipsnio antroji dalis, 187<text:span text:style-name="T419">6</text:span>, 187<text:span text:style-name="T420">9</text:span>, 214<text:span text:style-name="T421">12</text:span>, 214<text:span text:style-name="T422">13</text:span>, 214<text:span text:style-name="T423">18</text:span><text:s/>straipsniai);<text:s/></text:p>
      <text:p text:style-name="P424">Specialiųjų tyrimų tarnybos pareigūnai (187 straipsnio antroji dalis);</text:p>
      <text:p text:style-name="P425">Lietuvos banko pareigūnai (172<text:span text:style-name="T426">4</text:span>, 172<text:span text:style-name="T427">7</text:span><text:s/>straipsniai);<text:s/></text:p>
      <text:p text:style-name="P428">Lietuvos Respublikos<text:s/>ginklų fondo prie Lietuvos Respublikos Vyriausybės pareigūnai (188<text:span text:style-name="T429">14</text:span><text:s/>straipsnis);<text:s/></text:p>
      <text:p text:style-name="P430">apskričių viršininkų administracijų Žemės tvarkymo departamentų pareigūnai (45 straipsnis - dėl savavališko žemės užėmimo ir vengimo ją grąžinti);<text:s/></text:p>
      <text:p text:style-name="P431">apskričių viršininkų<text:s/>administracijų Žemės tvarkymo departamentų rajonų (miestų) Žemėtvarkos skyrių pareigūnai (45 straipsnis - dėl savavališko žemės užėmimo ir vengimo ją grąžinti);<text:s/></text:p>
      <text:p text:style-name="P432">apskričių viršininkų administracijų pareigūnai ir apskrities viršininko tam įgalioti valstybės tarnautojai (59, 172<text:span text:style-name="T433">26</text:span><text:s/>straipsniai);<text:s/></text:p>
      <text:p text:style-name="P434">Lietuvos Respublikos konkurencijos tarybos įgalioti pareigūnai (189<text:span text:style-name="T435">11</text:span><text:s/>straipsnis,<text:s/></text:p>
      <text:p text:style-name="P436">214<text:span text:style-name="T437">1</text:span><text:s/>straipsnio pirmoji ir antroji dalys);</text:p>
      <text:p text:style-name="P438">vaiko teisių apsaugos kontrolierius (187<text:span text:style-name="T439">10</text:span><text:s/>straipsnis);</text:p>
      <text:p text:style-name="P440">Nacionalinės vartotojų teisių apsaugos tarybos ir jos įgaliotų valstybės įstaigų pareigūnai (189<text:span text:style-name="T441">14</text:span><text:s/>straipsnis);”</text:p>
      <text:p text:style-name="P442"/>
      <text:p text:style-name="P443"/>
      <text:p text:style-name="P444"><text:span text:style-name="T445">Skelbiu šį Lietuvos Respublikos Seimo priimtą įstatymą.</text:span></text:p>
      <text:p text:style-name="P446"/>
      <text:p text:style-name="P447"/>
      <text:p text:style-name="P44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7-04-21T01:16:00Z</meta:creation-date>
    <dc:date>2017-04-21T01:16:00Z</dc:date>
    <meta:print-date>2001-06-05T11:47:00Z</meta:print-date>
    <meta:template xlink:href="Normal.dotm" xlink:type="simple"/>
    <meta:editing-cycles>2</meta:editing-cycles>
    <meta:editing-duration>PT0S</meta:editing-duration>
    <meta:document-statistic meta:page-count="4" meta:paragraph-count="246" meta:word-count="1722" meta:character-count="13536" meta:row-count="670" meta:non-whitespace-character-count="12060"/>
  </office:meta>
</office:document-meta>
</file>