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T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 style:parent-style-name="DefaultParagraphFont" style:family="text">
      <style:text-properties fo:font-size="11pt" style:font-size-asian="11pt"/>
    </style:style>
    <style:style style:name="P16" style:parent-style-name="Normal" style:family="paragraph">
      <style:paragraph-properties fo:text-indent="0.393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3937in"/>
    </style:style>
    <style:style style:name="P21" style:parent-style-name="Normal" style:family="paragraph">
      <style:paragraph-properties fo:text-indent="0.3937in"/>
    </style:style>
    <style:style style:name="P22" style:parent-style-name="Normal" style:family="paragraph">
      <style:paragraph-properties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indent="0.3937in"/>
    </style:style>
    <style:style style:name="P28" style:parent-style-name="Normal" style:family="paragraph">
      <style:paragraph-properties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3937in"/>
    </style:style>
    <style:style style:name="P35" style:parent-style-name="Normal" style:family="paragraph">
      <style:paragraph-properties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P41" style:parent-style-name="Normal" style:family="paragraph">
      <style:paragraph-properties fo:text-align="justify" fo:margin-left="0.6541in" fo:text-indent="-0.2604in">
        <style:tab-stops>
          <style:tab-stop style:type="left" style:position="-0.0631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3937in"/>
    </style:style>
    <style:style style:name="T62" style:parent-style-name="DefaultParagraphFont" style:family="text">
      <style:text-properties fo:font-style="italic" style:font-style-asian="italic"/>
    </style:style>
    <style:style style:name="P63" style:parent-style-name="Normal" style:family="paragraph">
      <style:text-properties fo:font-style="italic" style:font-style-asian="italic"/>
    </style:style>
    <style:style style:name="P64"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Projektas IXP-722</text:p>
      <text:p text:style-name="Normal"/>
      <text:p text:style-name="P2">LIETUVOS RESPUBLIKOS</text:p>
      <text:p text:style-name="P3">ATLIEKŲ TVARKYMO ĮSTATYMO 32, 33 IR 34 STRAIPSNIŲ PAKEITIMO IR PAPILDYMO</text:p>
      <text:p text:style-name="P4">ĮSTATYMAS</text:p>
      <text:p text:style-name="P5"/>
      <text:p text:style-name="P6">2001 m. <text:s text:c="14"/>d. Nr.<text:s/></text:p>
      <text:p text:style-name="P7">Vilnius</text:p>
      <text:p text:style-name="P8"/>
      <text:p text:style-name="P9"/>
      <text:p text:style-name="P10"><text:span text:style-name="T11">(Žin., 1998, Nr.<text:s/></text:span><text:a xlink:href="https://www.e-tar.lt/portal/legalAct.html?documentId=TAIS.59267" office:target-frame-name="_blank" xlink:show="new"><text:span text:style-name="T12">61-1726</text:span></text:a><text:span text:style-name="T13">; 2000, Nr.<text:s/></text:span><text:a xlink:href="https://www.e-tar.lt/portal/legalAct.html?documentId=TAIS.111659" office:target-frame-name="_blank" xlink:show="new"><text:span text:style-name="T14">90-2776</text:span></text:a><text:span text:style-name="T15">)</text:span></text:p>
      <text:p text:style-name="Normal"/>
      <text:p text:style-name="P16"><text:span text:style-name="T17">1</text:span><text:span text:style-name="T18"><text:s/>straipsnis.<text:s/></text:span><text:span text:style-name="T19">32 straipsnio 2 dalies pakeitimas</text:span></text:p>
      <text:p text:style-name="P20">Pakeisti 32 straipsnio 2 dalį ir ją išdėstyti taip:</text:p>
      <text:p text:style-name="P21">“2. Siekiant skatinti atliekų prevenciją ir kaupti lėšas atliekoms tvarkyti, Mokesčio už aplinkos teršimą įstatymas nustato mokestį už aplinkos teršimą gaminių atliekomis.”</text:p>
      <text:p text:style-name="Normal"/>
      <text:p text:style-name="P22"><text:span text:style-name="T23">2</text:span><text:span text:style-name="T24"><text:s/>straipsnis.<text:s/></text:span><text:span text:style-name="T25">33 strai</text:span><text:span text:style-name="T26">psnio 1 punkto pakeitimas ir 6 punkto pripažinimas netekusiu galios</text:span></text:p>
      <text:p text:style-name="P27">1. Pakeisti 33 straipsnio 1 punktą ir jį išdėstyti taip:</text:p>
      <text:p text:style-name="P28">“1) Gaminių atliekų tvarkymo programos lėšos;”.</text:p>
      <text:p text:style-name="P29">2. 33 straipsnio 6 punktą pripažinti netekusiu galios, buvusį 7 punktą laikyti 6 punktu.</text:p>
      <text:p text:style-name="Normal"/>
      <text:p text:style-name="P30"><text:span text:style-name="T31">3</text:span><text:span text:style-name="T32"><text:s/>straipsnis.<text:s/></text:span><text:span text:style-name="T33">34 straipsnio pakeitimas ir papildymas</text:span></text:p>
      <text:p text:style-name="P34">Pakeisti ir papildyti 34 straipsnį ir jį išdėstyti taip:</text:p>
      <text:p text:style-name="P35">“<text:span text:style-name="T36">34</text:span><text:span text:style-name="T37"><text:s/>straipsnis.<text:s/></text:span><text:span text:style-name="T38">Gaminių atliekų tvarkymo programa</text:span></text:p>
      <text:p text:style-name="P39">1.<text:tab/>Atliekų tvarkymo finansavimo galimybėms padidinti<text:s/>sudaroma Gaminių atliekų tvarkymo programa (toliau - Programa).</text:p>
      <text:p text:style-name="P40">2.<text:tab/>Programos lėšas sudaro Mokesčio už aplinkos teršimą įstatyme nustatytas mokestis už aplinkos teršimą gaminių atliekomis.</text:p>
      <text:p text:style-name="P41">3.<text:tab/>Programos lėšos naudojamos apmokestinamųjų gaminių<text:s/>atliekų:</text:p>
      <text:p text:style-name="P42">1) surinkimo, rūšiavimo ir perdirbimo ar naudojimo energijai gauti išlaidoms kompensuoti;</text:p>
      <text:p text:style-name="P43">2) surinkimui, rūšiavimui ir perdirbimui arba naudojimui energijai gauti, investiciniams projektams rengti, vertinti ir įgyvendinti;</text:p>
      <text:p text:style-name="P44">3) šiems investiciniams projektams įgyvendinti naudojamų paskolų palūkanoms dotuoti;</text:p>
      <text:p text:style-name="P45">4) mažaatliekėms technologijoms kurti bei jų taikymui skatinti.</text:p>
      <text:p text:style-name="P46">4.<text:tab/>Pagrindiniai šio straipsnio 3 dalyje numatytų išlaidų kompensavimo principai:</text:p>
      <text:p text:style-name="P47">1) apmokestinamųjų gaminių atliekų tvarkymo išlaidos kompensuojamos tik tada, kai galutinai šios atliekos sutvarkomos pagal šio įstatymo 2 straipsnį, išskyrus šio straipsnio 4 dalies 2 punkte numatytus atvejus;</text:p>
      <text:p text:style-name="P48">2) išlaidos apmokestinamųjų gaminių atliekoms surinkti ir saugiai pašalinti gali būti kompensuojamos tik tada, kai šioms atliekoms panaudoti nėra technologijų;</text:p>
      <text:p text:style-name="P49">3)<text:tab/>apmokestinamųjų gaminių atliekas tvarkančioms įmonėms mokamos kompensacijos neturi viršyti apmokestinamųjų gaminių atliekų tvarkymo išlaidų ir už sutvarkytas<text:s/>gaminių atliekas gaunamų pajamų skirtumo;</text:p>
      <text:p text:style-name="P50">4)<text:tab/>kompensacijos apskaičiuojamos vienam panaudotų atliekų svorio ar tūrio vienetui ir mokamos už panaudotą ar pašalintą (pagal šio straipsnio 4 dalies 2 punktą) apmokestinamųjų gaminių atliekų kiekį, išskyrus tą atliekų kiekį, už kurį mokėtojai atleidžiami nuo mokesčio už aplinkos teršimą gaminių atliekomis pagal Mokesčio už aplinkos teršimą įstatymą;</text:p>
      <text:p text:style-name="P51">5) lėšos, sukauptos apmokestinus mokesčiu už aplinkos teršimą gaminių atliekomis tam tikrą gaminių grupę ar<text:s/>pakuotės rūšį, naudojamos tik tos gaminių grupės ar pakuotės rūšies atliekoms surinkti, rūšiuoti ir perdirbti arba naudoti energijai gauti. Jei tokio lėšų poreikio einamaisiais metais nėra, lėšos turi būti perkeliamos tokiems projektams finansuoti kitais metais;</text:p>
      <text:p text:style-name="P52">6) apmokestinamųjų gaminių atliekų tvarkymo investiciniai projektai Programos lėšomis finansuojami tik tais atvejais, kai minėtų gaminių atliekoms tvarkyti nėra būtinų pajėgumų arba yra įgyvendinti tik atskiri šių atliekų tvarkymo etapai.</text:p>
      <text:p text:style-name="P53">5. Programos lėšų valdymo bendrosios nuostatos:</text:p>
      <text:p text:style-name="P54">1) metines Programos lėšų panaudojimo sąmatas ir ataskaitas rengia bei Programos lėšas <text:s/>administruoja Vyriausybės įgaliota institucija:</text:p>
      <text:p text:style-name="P55">2) Programos priemonėms ir metinėms Programos lėšų panaudojimo sąmatoms pritaria Programos lėšų panaudojimo taryba, o jas tvirtina Vyriausybė arba jos įgaliota institucija;</text:p>
      <text:p text:style-name="P56">3) Tarybą sudaro Vyriausybės institucijų, mokesčio už aplinkos teršimą gaminių atliekomis mokėtojų ar jiems atstovaujančių organizacijų, apmokestinamųjų gaminių atliekų tvarkytojų ar jiems atstovaujančių organizacijų, pakuočių gamintojų ar jiems atstovaujančių organizacijų bei Lietuvos savivaldybių asociacijos atstovai.</text:p>
      <text:p text:style-name="Normal"/>
      <text:p text:style-name="P57"><text:span text:style-name="T58">4</text:span><text:span text:style-name="T59"><text:s/>straipsnis.<text:s/></text:span><text:span text:style-name="T60">Įstatymo įsigaliojimas</text:span></text:p>
      <text:p text:style-name="P61">Šis įstatymas įsigalioja nuo<text:s/>2003 m. sausio 1 d.</text:p>
      <text:p text:style-name="Normal"/>
      <text:p text:style-name="Normal"><text:span text:style-name="T62">Skelbiu šį Lietuvos Respublikos Seimo priimtą įstatymą.</text:span></text:p>
      <text:p text:style-name="P63"/>
      <text:p text:style-name="Normal">RESPUBLIKOS PREZIDENTAS</text:p>
      <text:p text:style-name="Normal"/>
      <text:p text:style-name="Normal"/>
      <text:p text:style-name="Normal"/>
      <text:p text:style-name="Normal">Teikia Aplinkos apsaugos komitetas</text:p>
      <text:p text:style-name="Normal">AAK pirmininkas dr.J.Raistenskis</text:p>
      <text:p text:style-name="Normal"/>
      <text:p text:style-name="Normal"/>
      <text:p text:style-name="Normal"/>
      <text:p text:style-name="Normal"/>
      <text:p text:style-name="Normal"/>
      <text:p text:style-name="Normal"/>
      <text:p text:style-name="Normal"/>
      <text:p text:style-name="P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33 IR 34 STRAIPSNIŲ PAKEITIMO ĮSTATYMAS</dc:title>
    <dc:description>_x000d_Dokumentas koreguotas UAB Fotonija 'Korektoriumi' v. 1.0 2001.05.30 17:04:37</dc:description>
    <meta:initial-creator>A.a.m. integracijos skyrius</meta:initial-creator>
    <dc:creator>adlibuser</dc:creator>
    <meta:creation-date>2017-04-20T19:11:00Z</meta:creation-date>
    <dc:date>2017-04-20T19:11:00Z</dc:date>
    <meta:print-date>2001-07-11T08:52:00Z</meta:print-date>
    <meta:template xlink:href="Normal.dotm" xlink:type="simple"/>
    <meta:editing-cycles>2</meta:editing-cycles>
    <meta:editing-duration>PT0S</meta:editing-duration>
    <meta:document-statistic meta:page-count="3" meta:paragraph-count="35" meta:word-count="616" meta:character-count="4425" meta:row-count="120" meta:non-whitespace-character-count="3844"/>
  </office:meta>
</office:document-meta>
</file>