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43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305in"/>
    </style:style>
    <style:style style:name="P34" style:parent-style-name="Normal" style:family="paragraph">
      <style:paragraph-properties fo:text-align="justify" fo:text-indent="0.4305in"/>
    </style:style>
    <style:style style:name="P35" style:parent-style-name="Normal" style:family="paragraph">
      <style:paragraph-properties fo:text-align="justify" fo:text-indent="0.4305in"/>
    </style:style>
    <style:style style:name="P36" style:parent-style-name="Normal" style:family="paragraph">
      <style:paragraph-properties fo:text-align="justify" fo:text-indent="0.430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166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818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818in"/>
    </style:style>
    <style:style style:name="P54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-2</text:span></text:p>
      <text:p text:style-name="P3">LIETUVOS RESPUBLIKOS SEIMAS</text:p>
      <text:p text:style-name="P4"/>
      <text:p text:style-name="P5">NUTARIMAS</text:p>
      <text:p text:style-name="P6"/>
      <text:p text:style-name="P7">DĖL SEIMO NUTARIMO “DĖL SEIMO KOMITETŲ NARIŲ SKAIČIAUS” PAKEITIMO</text:p>
      <text:p text:style-name="P8"/>
      <text:p text:style-name="P9">2001 m. liepos <text:s text:c="4"/>d. Nr.</text:p>
      <text:p text:style-name="P10">Vilnius</text:p>
      <text:p text:style-name="P11">(Žin. 2000, Nr. 90-2789)</text:p>
      <text:p text:style-name="Normal"/>
      <text:p text:style-name="P12">Lietuvos Respublikos Seimas n u t a r i a :</text:p>
      <text:p text:style-name="P13"/>
      <text:p text:style-name="P14"><text:span text:style-name="T15">1</text:span><text:span text:style-name="T16"><text:s/>straipsnis</text:span></text:p>
      <text:p text:style-name="P17"/>
      <text:p text:style-name="P18">1 straipsnio<text:s/>2 punkte vietoj skaičiaus “13” įrašyti skaičių “14”, 9 punkte vietoj skaičiaus “13” įrašyti skaičių “12”, 11 punkte vietoj skaičiaus “15” įrašyti skaičių “16” ir šį straipsnį išdėstyti taip :</text:p>
      <text:p text:style-name="P19"/>
      <text:p text:style-name="P20">“<text:span text:style-name="T21">1</text:span><text:span text:style-name="T22"><text:s/>straipsnis</text:span></text:p>
      <text:p text:style-name="P23">Nustatyti Seimo komitetų narių skaičių :</text:p>
      <text:p text:style-name="P24">1) Aplinkos apsaugos<text:tab/><text:tab/><text:tab/><text:tab/><text:tab/><text:tab/><text:tab/><text:s text:c="2"/>7</text:p>
      <text:p text:style-name="P25">2) Biudžeto ir finansų<text:tab/><text:tab/><text:tab/><text:tab/><text:tab/><text:tab/><text:tab/>14</text:p>
      <text:p text:style-name="P26">3) Ekonomikos<text:tab/><text:tab/><text:tab/><text:tab/><text:tab/><text:tab/><text:tab/>17</text:p>
      <text:p text:style-name="P27">4) Europos reikalų<text:tab/><text:tab/><text:tab/><text:tab/><text:tab/><text:tab/><text:tab/>24</text:p>
      <text:p text:style-name="P28">5) Kaimo reikalų<text:tab/><text:tab/><text:tab/><text:tab/><text:tab/><text:tab/><text:tab/>12</text:p>
      <text:p text:style-name="P29">6) Nacionalinio saugumo ir gynybos<text:tab/><text:tab/><text:tab/><text:tab/><text:tab/>15</text:p>
      <text:p text:style-name="P30">7) Socialinių reikalų ir darbo<text:tab/><text:tab/><text:tab/><text:tab/><text:tab/><text:tab/><text:s text:c="2"/>9</text:p>
      <text:p text:style-name="P31">8)<text:s/>Sveikatos reikalų<text:tab/><text:tab/><text:tab/><text:tab/><text:tab/><text:tab/><text:tab/><text:s text:c="2"/>7</text:p>
      <text:p text:style-name="P32">9) Švietimo, mokslo ir kultūros<text:tab/><text:tab/><text:tab/><text:tab/><text:tab/>12</text:p>
      <text:p text:style-name="P33">10) Teisės ir teisėtvarkos<text:tab/><text:tab/><text:tab/><text:tab/><text:tab/><text:tab/>11</text:p>
      <text:p text:style-name="P34">11) Užsienio reikalų<text:tab/><text:tab/><text:tab/><text:tab/><text:tab/><text:tab/><text:tab/>16</text:p>
      <text:p text:style-name="P35">12) Valstybės valdymo ir savivaldybių<text:tab/><text:tab/><text:tab/><text:tab/><text:s text:c="12"/>12</text:p>
      <text:p text:style-name="P36">13) Žmogaus teisių<text:tab/><text:tab/><text:tab/><text:tab/><text:tab/><text:tab/><text:tab/><text:s text:c="2"/>8”</text:p>
      <text:p text:style-name="P37"/>
      <text:p text:style-name="P38"><text:span text:style-name="T39">2</text:span><text:span text:style-name="T40"><text:s/>straipsnis</text:span></text:p>
      <text:p text:style-name="P41"/>
      <text:p text:style-name="P42">Nutarimas įsigalioja nuo priėmimo.</text:p>
      <text:p text:style-name="P43"/>
      <text:p text:style-name="P44"/>
      <text:p text:style-name="P45"/>
      <text:p text:style-name="P46">LIETUVOS RESPUBLIKOS</text:p>
      <text:p text:style-name="P47">SEIMO PIRMININKAS<text:tab/><text:tab/><text:tab/><text:tab/><text:s text:c="6"/>ARTŪRAS <text:s/>PAULAUSKAS</text:p>
      <text:p text:style-name="P48"/>
      <text:p text:style-name="P49"/>
      <text:p text:style-name="P50">Teikia : LR Seimo Pirmininkas Artūras Paulauskas,</text:p>
      <text:p text:style-name="P51">Seimo <text:s/>narys Česlovas Juršėnas</text:p>
      <text:p text:style-name="P52"/>
      <text:p text:style-name="P53">2001 07 09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 Karaliuniene</meta:initial-creator>
    <dc:creator>adlibuser</dc:creator>
    <meta:creation-date>2017-04-20T19:25:00Z</meta:creation-date>
    <dc:date>2017-04-20T19:25:00Z</dc:date>
    <meta:print-date>2001-07-11T09:02:00Z</meta:print-date>
    <meta:template xlink:href="Normal.dotm" xlink:type="simple"/>
    <meta:editing-cycles>2</meta:editing-cycles>
    <meta:editing-duration>PT60S</meta:editing-duration>
    <meta:document-statistic meta:page-count="1" meta:paragraph-count="38" meta:word-count="169" meta:character-count="1200" meta:row-count="46" meta:non-whitespace-character-count="1069"/>
  </office:meta>
</office:document-meta>
</file>