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1pt" style:font-size-asian="21pt" style:font-size-complex="21pt"/>
    </style:style>
    <style:style style:name="P16" style:parent-style-name="Normal" style:family="paragraph">
      <style:paragraph-properties fo:text-align="center"/>
      <style:text-properties fo:font-size="11pt" style:font-size-asian="11pt"/>
    </style:style>
    <style:style style:name="P1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line-height="150%" fo:text-indent="0.5in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>LIETUVOS RESPUBLIKOS SEIMAS</text:p>
      <text:p text:style-name="P11"/>
      <text:p text:style-name="P12">NUTARIMAS</text:p>
      <text:p text:style-name="P13"/>
      <text:p text:style-name="P14">DĖL SEIMO PIRMININKO PAVADAVIMO</text:p>
      <text:p text:style-name="P15"/>
      <text:p text:style-name="P16">2001 m. liepos <text:s text:c="3"/>d. Nr.<text:s/><text:line-break/>Vilnius</text:p>
      <text:p text:style-name="P17"/>
      <text:section text:name="Sect1" text:style-name="S1">
        <text:p text:style-name="P18"/>
        <text:p text:style-name="P19">Lietuvos Respublikos Seimas, vadovaudamasis Seimo statuto 30 straipsniu, <text:s/><text:line-break/>n u t a r i a :</text:p>
        <text:p text:style-name="P20"><text:span text:style-name="T21">1</text:span><text:span text:style-name="T22"><text:s/>straipsnis.</text:span></text:p>
        <text:p text:style-name="P23">Pavesti Seimo Pirmininko pavaduotojui Artūrui SKARDŽIUI 2001 m. liepos<text:s/><text:line-break/>17–19 dienomis pavaduoti Seimo Pirmininką Artūrą PAULAUSKĄ jo komandiruotės<text:s/>į Suomijos Respubliką metu.</text:p>
        <text:p text:style-name="P24"/>
        <text:p text:style-name="P25"><text:span text:style-name="T26">2</text:span><text:span text:style-name="T27"><text:s/>straipsnis.</text:span></text:p>
        <text:p text:style-name="P28">Nutarimas įsigalioja nuo priėmimo.</text:p>
        <text:p text:style-name="P29"/>
        <text:p text:style-name="P30"/>
        <text:p text:style-name="P31"/>
        <text:p text:style-name="P32"/>
        <text:p text:style-name="P33"/>
        <text:p text:style-name="P34">LIETUVOS RESPUBLIKOS<text:s/></text:p>
        <text:p text:style-name="P35">SEIMO PIRMININKAS</text:p>
        <text:p text:style-name="P36"/>
        <text:p text:style-name="P37">Teikia:<text:tab/><text:s/></text:p>
        <text:p text:style-name="P38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20T19:23:00Z</meta:creation-date>
    <dc:date>2017-04-20T19:23:00Z</dc:date>
    <meta:print-date>2001-06-13T07:0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9" meta:character-count="521" meta:row-count="19" meta:non-whitespace-character-count="459"/>
  </office:meta>
</office:document-meta>
</file>