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end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end"/>
      <style:text-properties fo:font-size="8pt" style:font-size-asian="8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justify" fo:text-indent="0.5in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P129" style:parent-style-name="Normal" style:family="paragraph">
      <style:paragraph-properties fo:text-align="justify" fo:text-indent="0.5in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tyle="italic" style:font-style-asian="italic" style:font-size-complex="12pt"/>
    </style:style>
    <style:style style:name="T186" style:parent-style-name="DefaultParagraphFont" style:family="text">
      <style:text-properties fo:font-style="italic" style:font-style-asian="italic" style:font-size-complex="12pt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P18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>Nr. IXP-693</text:p>
      <text:p text:style-name="P4"/>
      <text:p text:style-name="P5">LIETUVOS RESPUBLIKOS</text:p>
      <text:p text:style-name="P6">VALSTYBĖS ĮMONĖS IGNALINOS ATOMINĖS ELEKTRINĖS</text:p>
      <text:p text:style-name="P7">EKSPLOATAVIMO NUTRAUKIMO FONDO<text:s/></text:p>
      <text:p text:style-name="P8">ĮSTATYMAS</text:p>
      <text:p text:style-name="P9"/>
      <text:p text:style-name="P10">2001 m. <text:s text:c="23"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Įstatymo paskirtis</text:span></text:p>
      <text:p text:style-name="P17"><text:span text:style-name="T18">Šis įstatymas nustato valstybės<text:s/></text:span><text:span text:style-name="T19">įmonės Ignalinos atominės elektrinės (toliau – Ignalinos AE) eksploatavimo nutraukimo fondo steigimo, lėšų kaupimo ir kompensavimo, valdymo, naudojimo, apskaitos, kontrolės ir likvidavimo tvarką.</text:span></text:p>
      <text:p text:style-name="Normal"/>
      <text:p text:style-name="P20"><text:span text:style-name="T21">2</text:span><text:span text:style-name="T22"><text:s/>straipsnis.<text:s/></text:span><text:span text:style-name="T23">Fondo steigimas</text:span></text:p>
      <text:p text:style-name="P24"><text:span text:style-name="T25">Šiuo įstatymu steigia</text:span><text:span text:style-name="T26">mas Ignalinos AE eksploatavimo nutraukimo fondas (toliau – Fondas). Fondo steigėjas yra Lietuvos Respublikos Vyriausybė, valdytojas – Fondo taryba, tvarkytojas – Lietuvos Respublikos ūkio ministerija, laikytojas – Lietuvos Respublikos finansų ministerija.</text:span></text:p>
      <text:p text:style-name="Normal"/>
      <text:p text:style-name="P27"><text:span text:style-name="T28">3</text:span><text:span text:style-name="T29"><text:s/>straipsnis.<text:s/></text:span><text:span text:style-name="T30">Fondo lėšos</text:span></text:p>
      <text:p text:style-name="P31"><text:span text:style-name="T32">Fondo lėšas sudaro:</text:span></text:p>
      <text:p text:style-name="P33"><text:span text:style-name="T34">1</text:span><text:span text:style-name="T35">) Ignalinos AE atskaitymai nuo pajamų, gautų už parduotą elektros energiją;</text:span></text:p>
      <text:p text:style-name="P36"><text:span text:style-name="T37">2</text:span><text:span text:style-name="T38">) užsienio šalių, tarptautinių organizacijų bei finansinių institucijų ir Lietuvos Respublikos juridinių asmenų, įmon</text:span><text:span text:style-name="T39">ių, neturinčių juridinio asmens teisių, bei fizinių asmenų savanoriški tiksliniai įnašai;</text:span></text:p>
      <text:p text:style-name="P40"><text:span text:style-name="T41">3</text:span><text:span text:style-name="T42">) lėšos, gautos pardavus uždarymo metu likviduojamą turtą;</text:span></text:p>
      <text:p text:style-name="P43"><text:span text:style-name="T44">4</text:span><text:span text:style-name="T45">). Fondo lėšų palūkanos ir pajamos už Fondo lėšas, panaudotas valstybės vertybiniams popieriams (</text:span><text:span text:style-name="T46">obligacijoms) įsigyti;</text:span></text:p>
      <text:p text:style-name="P47"><text:span text:style-name="T48">5</text:span><text:span text:style-name="T49">) kitos lėšos.</text:span></text:p>
      <text:p text:style-name="P50"/>
      <text:p text:style-name="P51"><text:span text:style-name="T52">4</text:span><text:span text:style-name="T53"><text:s/>straipsnis.<text:s/></text:span><text:span text:style-name="T54">Fondo lėšų kaupimas</text:span></text:p>
      <text:p text:style-name="P55"><text:span text:style-name="T56">1</text:span><text:span text:style-name="T57">. Ignalinos AE nuo šio įstatymo įsigaliojimo dienos moka atskaitymus į Fondą nuo pajamų, gautų už parduotą elektros energiją.</text:span></text:p>
      <text:p text:style-name="P58"><text:span text:style-name="T59">2</text:span><text:span text:style-name="T60">. Atskaitymų į Fondą dydį kasmet<text:s/></text:span><text:span text:style-name="T61">tvirtina Lietuvos Respublikos Vyriausybė.</text:span></text:p>
      <text:p text:style-name="Normal"/>
      <text:p text:style-name="P62"><text:span text:style-name="T63">5</text:span><text:span text:style-name="T64"><text:s/>straipsnis.<text:s/></text:span><text:span text:style-name="T65">Ignalinos AE eksploatavimui nutraukti reikalingų ir dėl priešlaikinio uždarymo negausimų kompensuotinų lėšų kaupimas</text:span></text:p>
      <text:p text:style-name="P66"><text:span text:style-name="T67">1</text:span><text:span text:style-name="T68">. Lietuvos Respublikos Vyriausybė, vadovaudamasi šio įstatymo nuostatom</text:span><text:span text:style-name="T69">is, derasi su tarptautinės finansinės paramos teikėjais dėl Ignalinos AE eksploatavimui nutraukti reikalingų lėšų, skirtų:</text:span></text:p>
      <text:p text:style-name="P70"><text:span text:style-name="T71">1</text:span><text:span text:style-name="T72">) techniniams eksploatavimo nutraukimo projektams;</text:span></text:p>
      <text:p text:style-name="P73"><text:span text:style-name="T74">2</text:span><text:span text:style-name="T75">) radioaktyviosioms atliekoms, įskaitant panaudotą kurą, laidoti bei ilgą<text:s/></text:span><text:span text:style-name="T76">laiką saugoti;</text:span></text:p>
      <text:p text:style-name="P77"><text:span text:style-name="T78">3</text:span><text:span text:style-name="T79">) socialinėms Ignalinos AE regiono programoms finansuoti;</text:span></text:p>
      <text:p text:style-name="P80"><text:span text:style-name="T81">4</text:span><text:span text:style-name="T82">) kompensuoti lėšoms, kurių nebus gauta dėl energetinio bloko priešlaikinio uždarymo. Dėl priešlaikinio uždarymo negausimos lėšos skaičiuojamos laikotarpiui nuo energetinio<text:s/></text:span><text:span text:style-name="T83">bloko galutinio sustabdymo iki projektinio 30 metų eksploatavimo laiko pabaigos, eksploatavimo nutraukimo išlaidas tolygiai paskirstant visam projektiniam 30 metų eksploatavimo laikotarpiui.</text:span></text:p>
      <text:p text:style-name="P84"><text:span text:style-name="T85">2</text:span><text:span text:style-name="T86">. Lietuvos Respublikos Vyriausybės derybomis su paramos te</text:span><text:span text:style-name="T87">ikėjais nustatoma iš paramos teikėjų gaunama lėšų dalis ir likusi nepadengta lėšų dalis, kuri sukaupiama Fonde iš šio įstatymo 3 straipsnyje numatytų šaltinių.</text:span></text:p>
      <text:p text:style-name="P88"/>
      <text:p text:style-name="P89"><text:span text:style-name="T90">6</text:span><text:span text:style-name="T91"><text:s/>straipsnis.<text:s/></text:span><text:span text:style-name="T92">Fondo valdymas</text:span></text:p>
      <text:p text:style-name="P93"><text:span text:style-name="T94">1</text:span><text:span text:style-name="T95">. Fondo valdymo, tvarkymo, lėšų laikymo ir panaudojimo<text:s/></text:span><text:span text:style-name="T96">tvarką nustato Lietuvos Respublikos Vyriausybės patvirtinti Fondo nuostatai.</text:span></text:p>
      <text:p text:style-name="P97"><text:span text:style-name="T98">2</text:span><text:span text:style-name="T99">. Fondo tarybą sudaro 7 nariai iš valstybės valdymo ir savivaldybės institucijų, Ignalinos AE ir mokslo institucijų. Juos skiria Lietuvos Respublikos Vyriausybė.</text:span></text:p>
      <text:p text:style-name="P100"><text:span text:style-name="T101">3</text:span><text:span text:style-name="T102">. Fondo</text:span><text:span text:style-name="T103"><text:s/>taryba:</text:span></text:p>
      <text:p text:style-name="P104"><text:span text:style-name="T105">1</text:span><text:span text:style-name="T106">) sprendžia, kokios Ignalinos AE energetinio bloko eksploatavimo nutraukimo programos priemonės turi būti finansuojamos iš Fondo lėšų;</text:span></text:p>
      <text:p text:style-name="P107"><text:span text:style-name="T108">2</text:span><text:span text:style-name="T109">) derina Lietuvos Respublikos ūkio ministerijos parengtą Fondo lėšų panaudojimo metinę sąmatą, teikia ją</text:span><text:span text:style-name="T110"><text:s/>Lietuvos Respublikos Vyriausybei. Šią sąmatą Vyriausybė kartu su atitinkamų metų valstybės biudžeto ir savivaldybių finansinių rodiklių patvirtinimo įstatymo projektu teikia tvirtinti Lietuvos Respublikos Seimui;</text:span></text:p>
      <text:p text:style-name="P111"><text:span text:style-name="T112">3</text:span><text:span text:style-name="T113">) derina Fondo lėšų panaudojimą valst</text:span><text:span text:style-name="T114">ybės vertybiniams popieriams (obligacijoms) įsigyti;</text:span></text:p>
      <text:p text:style-name="P115"><text:span text:style-name="T116">4</text:span><text:span text:style-name="T117">) pritaria Ūkio ir Finansų ministerijų parengtai Fondo lėšų panaudojimo metinei ataskaitai ir teikia tvirtinti Lietuvos Respublikos Vyriausybei.</text:span></text:p>
      <text:p text:style-name="P118"/>
      <text:p text:style-name="P119"><text:span text:style-name="T120">7</text:span><text:span text:style-name="T121"><text:s/>straipsnis.<text:s/></text:span><text:span text:style-name="T122">Fondo lėšų naudojimas</text:span></text:p>
      <text:p text:style-name="P123">1.<text:s/>Fondo lėšos kartu su Tarptautinio Ignalinos AE eksploatavimo nutraukimo rėmimo fondo lėšomis naudojamos šiems poreikiams finansuoti ir (arba) iš dalies finansuoti:</text:p>
      <text:p text:style-name="P124"><text:span text:style-name="T125">1</text:span><text:span text:style-name="T126">) Ignalinos AE energetinio bloko eksploatavimo nutraukimo techniniams ir socialiniams pro</text:span><text:span text:style-name="T127">jektams ir eksploatavimo nutraukimo tarnybai;</text:span></text:p>
      <text:p text:style-name="P128">2) Ignalinos AE radioaktyviosioms atliekoms, įskaitant panaudotą branduolinį kurą, tvarkyti, palaidoti ir ilgą laiką saugoti;</text:p>
      <text:p text:style-name="P129">3) branduolinei žalai atlyginti.</text:p>
      <text:p text:style-name="P130"><text:span text:style-name="T131">2</text:span><text:span text:style-name="T132">. Fondo lėšos Ignalinos AE<text:s/></text:span><text:span text:style-name="T133">energetinio bloko eksploatavimo nutraukimo programoje numatytoms priemonėms finansuoti skiriamos vadovaujantis Lietuvos Respublikos Seimo patvirtinta Fondo lėšų panaudojimo metine sąmata.</text:span></text:p>
      <text:p text:style-name="P134"><text:span text:style-name="T135">3</text:span><text:span text:style-name="T136">. Fondo lėšos negali būti naudojamos kitiems tikslams pasiekti,</text:span><text:span text:style-name="T137"><text:s/>negu nustatyta šio įstatymo.</text:span></text:p>
      <text:p text:style-name="P138"><text:span text:style-name="T139">4</text:span><text:span text:style-name="T140">. Finansų ministerija, suderinusi su Fondo taryba, laikinai laisvas Fondo lėšas panaudoja valstybės vertybiniams popieriams (obligacijoms) įsigyti, garantuodama jų grąžinimą į Fondą šio straipsnio 1 dalyje nurodytoms prie</text:span><text:span text:style-name="T141">monėms finansuoti.</text:span></text:p>
      <text:p text:style-name="Normal"/>
      <text:p text:style-name="P142"><text:span text:style-name="T143">8</text:span><text:span text:style-name="T144"><text:s/>straipsnis.<text:s/></text:span><text:span text:style-name="T145">Fondo lėšų apskaita ir kontrolė</text:span></text:p>
      <text:p text:style-name="P146"><text:span text:style-name="T147">1</text:span><text:span text:style-name="T148">. Fondo laikytojas užtikrina Fondo lėšų apskaitą, vadovaudamasis finansinę apskaitą ir atskaitomybę reglamentuojančiais teisės aktais.</text:span></text:p>
      <text:p text:style-name="P149"><text:span text:style-name="T150">2</text:span><text:span text:style-name="T151">. Fondo lėšų panaudojimą kontroliuoja V</text:span><text:span text:style-name="T152">alstybės kontrolė.</text:span></text:p>
      <text:p text:style-name="P153"><text:span text:style-name="T154">3</text:span><text:span text:style-name="T155">. Fondo lėšų panaudojimo metinė sąmata ir metinė ataskaita yra viešos – skelbiamos „Valstybės žiniose”.</text:span></text:p>
      <text:p text:style-name="Normal"/>
      <text:p text:style-name="P156"><text:span text:style-name="T157">9</text:span><text:span text:style-name="T158"><text:s/>straipsnis.<text:s/></text:span><text:span text:style-name="T159">Fondo likvidavimas</text:span></text:p>
      <text:p text:style-name="P160"><text:span text:style-name="T161">Fondas likviduojamas užbaigus Ignalinos AE eksploatavimo nutraukimo darbus ir palaidoj</text:span><text:span text:style-name="T162">us radioaktyviąsias atliekas. Fondas likviduojamas ir lėšų likučio panaudojimo tvarka nustatoma Lietuvos Respublikos Vyriausybės nutarimu.</text:span></text:p>
      <text:p text:style-name="Normal"/>
      <text:p text:style-name="P163"><text:span text:style-name="T164">10</text:span><text:span text:style-name="T165"><text:s/>straipsnis.<text:s/></text:span><text:span text:style-name="T166">Įstatymo įsigaliojimas</text:span></text:p>
      <text:p text:style-name="P167"><text:span text:style-name="T168">Šis įstatymas įsigalioja nuo 2002 m. sausio 1 d.<text:s/></text:span></text:p>
      <text:p text:style-name="Normal"/>
      <text:p text:style-name="P169"><text:span text:style-name="T170">11</text:span><text:span text:style-name="T171"><text:s/>straipsnis</text:span><text:span text:style-name="T172">.<text:s/></text:span><text:span text:style-name="T173">Baigiamosios nuostatos</text:span></text:p>
      <text:p text:style-name="P174"><text:span text:style-name="T175">1</text:span><text:span text:style-name="T176">. Lietuvos Respublikos Vyriausybės 1995 m. lapkričio 2 d. nutarimu Nr. 1403 (Žin., 1995, Nr.</text:span><text:a xlink:href="https://www.e-tar.lt/portal/legalAct.html?documentId=TAIS.22224" office:target-frame-name="_blank" xlink:show="new"><text:span text:style-name="T177">91-2048</text:span></text:a><text:span text:style-name="T178">) įsteigtame Valstybės įmonės “Ignalinos atominė elektrinė” eksploatavimo nutraukimo fonde sukauptos ir Lietuvos Respublikos valstybės iždo specialiojoje sąskaitoje laikomos lėšos nuo šio įstatymo įsigaliojimo dienos tampa Fondo lėšomis. Fondo lėšos toliau</text:span><text:span text:style-name="T179"><text:s/>yra kaupiamos toje pačioje Lietuvos Respublikos valstybės iždo specialiojoje sąskaitoje.<text:s/></text:span></text:p>
      <text:p text:style-name="P180"><text:span text:style-name="T181">2</text:span><text:span text:style-name="T182">. Lietuvos Respublikos Vyriausybė per vieną mėnesį nuo šio įstatymo įsigaliojimo patvirtina Fondo nuostatus.</text:span></text:p>
      <text:p text:style-name="Normal"/>
      <text:p text:style-name="P183"/>
      <text:p text:style-name="P184"><text:span text:style-name="T185">Skelbiu šį Lietuvos Respublikos Seimo priimtą</text:span><text:span text:style-name="T186"><text:s/>įstatymą.</text:span></text:p>
      <text:p text:style-name="Normal"/>
      <text:p text:style-name="P187">RESPUBLIKOS PREZIDENTAS <text:s text:c="56"/>VALDAS ADAMKUS</text:p>
      <text:p text:style-name="Normal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86in" fo:margin-left="0.9861in" fo:margin-bottom="0.7486in" fo:margin-right="0.42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Dainius Janenas</meta:initial-creator>
    <dc:creator>adlibuser</dc:creator>
    <meta:creation-date>2017-04-20T19:07:00Z</meta:creation-date>
    <dc:date>2017-04-20T19:07:00Z</dc:date>
    <meta:print-date>2001-07-10T07:54:00Z</meta:print-date>
    <meta:template xlink:href="Normal.dotm" xlink:type="simple"/>
    <meta:editing-cycles>2</meta:editing-cycles>
    <meta:editing-duration>PT0S</meta:editing-duration>
    <meta:document-statistic meta:page-count="3" meta:paragraph-count="77" meta:word-count="808" meta:character-count="6378" meta:row-count="705" meta:non-whitespace-character-count="5647"/>
  </office:meta>
</office:document-meta>
</file>