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end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text-properties fo:font-weight="bold" style:font-weight-asian="bold"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letter-spacing="0.0138in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1" style:family="section">
      <style:section-properties fo:margin-left="0.3937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margin-left="0.7875in" fo:text-indent="-0.2708in">
        <style:tab-stops/>
      </style:paragraph-properties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27in"/>
    </style:style>
    <style:style style:name="P53" style:parent-style-name="Normal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P54" style:parent-style-name="Normal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P55" style:parent-style-name="Normal" style:family="paragraph">
      <style:paragraph-properties fo:text-align="justify" fo:margin-left="0.0833in" fo:text-indent="0.409in">
        <style:tab-stops/>
      </style:paragraph-properties>
    </style:style>
    <style:style style:name="P56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5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5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5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margin-left="0.2958in" fo:text-indent="0.2152in">
        <style:tab-stops/>
      </style:paragraph-properties>
    </style:style>
    <style:style style:name="P62" style:parent-style-name="Normal" style:family="paragraph">
      <style:paragraph-properties fo:text-align="justify" fo:margin-left="0.2958in" fo:text-indent="0.215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736in"/>
    </style:style>
    <style:style style:name="P65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P66" style:parent-style-name="Normal" style:family="paragraph">
      <style:paragraph-properties fo:text-align="justify" fo:text-indent="0.4736in"/>
    </style:style>
    <style:style style:name="P67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text-properties fo:font-size="21pt" style:font-size-asian="21pt" style:font-size-complex="21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text-properties fo:font-size="31pt" style:font-size-asian="31pt" style:font-size-complex="31pt"/>
    </style:style>
    <style:style style:name="P87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88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89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90" style:parent-style-name="Normal" style:family="paragraph">
      <style:text-properties fo:font-size="21pt" style:font-size-asian="21pt" style:font-size-complex="21pt"/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92" style:parent-style-name="Normal" style:family="paragraph">
      <style:text-properties fo:font-size="31pt" style:font-size-asian="31pt" style:font-size-complex="31pt"/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/>
    </style:style>
    <style:style style:name="P94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>Komiteto patobulintas įstatymo projektas svarstymui</text:p>
      <text:p text:style-name="P16"/>
      <text:p text:style-name="P17"/>
      <text:p text:style-name="P18"/>
      <text:p text:style-name="P19">LIETUVOS RESPUBLIKOS</text:p>
      <text:p text:style-name="P20">KLAIPĖDOS LAISVOSIOS EKONOMINĖS ZONOS ĮSTATYMO <text:s/>7, 9</text:p>
      <text:p text:style-name="P21"><text:span text:style-name="T22">STRAIPSNIŲ PAKEITIMO IR PAPILDYMO</text:span></text:p>
      <text:p text:style-name="P23"/>
      <text:p text:style-name="P24"><text:span text:style-name="T25">ĮSTATYMAS</text:span></text:p>
      <text:p text:style-name="P26"/>
      <text:p text:style-name="P27">2001 m. <text:s text:c="28"/>Nr.<text:span text:style-name="T28"><text:s/></text:span><text:span text:style-name="T29"><text:line-break/></text:span>Vilnius</text:p>
      <text:p text:style-name="P30">(Žin., 1996, Nr.<text:a xlink:href="https://www.e-tar.lt/portal/legalAct.html?documentId=TAIS.31378" office:target-frame-name="_blank" xlink:show="new"><text:span text:style-name="T31">92-2143</text:span></text:a>; 2000, Nr.<text:a xlink:href="https://www.e-tar.lt/portal/legalAct.html?documentId=TAIS.111786" office:target-frame-name="_blank" xlink:show="new"><text:span text:style-name="T32">92-2857</text:span></text:a>)</text:p>
      <text:section text:name="Sect1" text:style-name="S1">
        <text:p text:style-name="P33"/>
        <text:p text:style-name="P34"/>
        <text:p text:style-name="P35"/>
        <text:p text:style-name="P36"><text:span text:style-name="T37">1</text:span><text:span text:style-name="T38"><text:s/>straipsnis.<text:s/></text:span><text:span text:style-name="T39">7 straipsnio 7 ir 9 dalių pakeitimas ir papildymas</text:span></text:p>
        <text:p text:style-name="P40">1. 7 straipsnio 7 dalies 10 punktą išbraukti, 11 punktą laikyti 10 punktu ir jį pakeisti, dalį papildyti nauju 11 punktu ir ją išdėstyti taip:<text:s/></text:p>
        <text:p text:style-name="P41">“7. Zonos valdymo bendrovės valdyba atlieka šias zonos valdymo funkcijas:</text:p>
        <text:p text:style-name="P42">1)<text:tab/>priima sprendimą išduoti leidimą ūkio subjekto veiklai zonoje;<text:s/></text:p>
        <text:p text:style-name="P43">2) <text:s text:c="2"/>nustato rinkliavas zonos įmonėms;<text:s/></text:p>
        <text:p text:style-name="P44">3) nustato zonos valdymo bendrovės išnuomotos žemės ir nekilnojamojo turto subnuomavimo zonos įmonėms ir savitarpio paslaugų teikimo finansines<text:s/>ir kitas sąlygas;<text:s/></text:p>
        <text:p text:style-name="P45">4) <text:s text:c="2"/>nustato zonos vidaus tvarką;<text:s/></text:p>
        <text:p text:style-name="P46">5)<text:tab/>steigia zonoje aptarnavimo įmones;<text:s/></text:p>
        <text:p text:style-name="P47">6)<text:tab/>kooperuoja lėšas bendriems zonos infrastruktūros plėtojimo ir aplinkotvarkos reikalams;<text:s/></text:p>
        <text:p text:style-name="P48">7)<text:tab/>aprobuoja Vyriausybei teikiamą ataskaitą už zonos valdymo bendrovės ir zonos veiklą;<text:s/></text:p>
        <text:p text:style-name="P49">8)<text:tab/>sudaro komisiją ginčams tarp ūkio subjektų nagrinėti;<text:s/></text:p>
        <text:p text:style-name="P50">9)<text:tab/>nustato žemės subnuomos mokesčio skaičiavimo ir mokėjimo tvarką;<text:s/></text:p>
        <text:p text:style-name="P51">10) suderinusi Muitinės departamentu prie Finansų ministerijos, nustato Lietuvos Respublikos piliečių ir kitų asmenų įleidimo į laisvąsias zonas tvarką bei tvirtina leidimų pavyzdžius;<text:s/></text:p>
        <text:p text:style-name="P52">11) suderinusi su Muitinės departamentu prie Finansų ministerijos, priima sprendimą steigti laisvąsias zonas ir nustato jų ribas.”<text:s/></text:p>
        <text:p text:style-name="P53"/>
        <text:p text:style-name="P54">2. 7 straipsnio 9 dalies 4, 6, 7 punktus pakeisti, 10 punktą išbraukti, 11 punktą laikyti 10 punktu ir šią dalį išdėstyti taip:<text:s/></text:p>
        <text:p text:style-name="P55">“9. Zonos valdymo bendrovės administracijos įgaliojimai ir pareigos:<text:s/></text:p>
        <text:p text:style-name="P56">1) <text:s/>atstovauja zonos valdymo bendrovei;</text:p>
        <text:p text:style-name="P57">2) subnuomoja zonos valdymo bendrovei <text:s/>išnuomotą žemę ir nekilnojamąjį turtą zonos įmonėms pagal valdybos nustatytas subnuomos sutarčių sąlygas;<text:s/></text:p>
        <text:p text:style-name="P58">3) sudaro savitarpio paslaugų teikimo sutartis su zonos įmonėmis pagal valdybos nustatytas finansines ir kitas sąlygas;<text:s/></text:p>
        <text:p text:style-name="P59">4) išduoda zonos valdymo bendrovės valdybos nustatyto bei su Muitinės departamentu prie Finansų ministerijos<text:span text:style-name="T60"><text:s/></text:span>suderinto pavyzdžio leidimus įeiti į laisvąsias zonas;<text:s/></text:p>
        <text:p text:style-name="P61">5) užtikrina, kad zonoje registruoti ūkio subjektai laikytųsi zonos statuto, <text:s text:c="3"/>nesiverstų veikla, draudžiama Lietuvos Respublikos įstatymų, veiktų pagal sutartyje nustatytas sąlygas, laikytųsi Aplinkos apsaugos įstatymo ir kitų teisės aktų aplinkos apsaugos srityje reikalavimų;</text:p>
        <text:p text:style-name="P62">6) užtikrina laisvųjų zonų<text:span text:style-name="T63"><text:s/></text:span>ribų apsaugą ir sudaro sąlygas Lietuvos Respublikos muitinės darbui laisvųjų zonų muitinės kontrolės postuose;<text:s/></text:p>
        <text:p text:style-name="P64">7) <text:s text:c="2"/>užtikrina laisvųjų zonų teritorijų fizinę apsaugą;<text:s/></text:p>
        <text:p text:style-name="P65">8) sudaro sąlygas teisėsaugos institucijoms ir tarptautinėms kontrolės organizacijoms atlikti<text:s/>zonoje savo funkcijas;<text:s/></text:p>
        <text:p text:style-name="P66">9) <text:s text:c="2"/>išduoda leidimus ūkio subjekto veiklai zonoje;<text:s/></text:p>
        <text:p text:style-name="P67">10) atlieka kitą valdybos pavestą veiklą.”</text:p>
        <text:p text:style-name="P68"/>
        <text:p text:style-name="P69"><text:span text:style-name="T70">2</text:span><text:span text:style-name="T71"><text:s/>straipsnis.<text:s/></text:span><text:span text:style-name="T72">9 straipsnio 2 dalies pakeitimas</text:span></text:p>
        <text:p text:style-name="P73">9 straipsnio 2 dalyje vietoje žodžių “bendriems zonos reikalams”<text:s/>įrašyti žodžius “zonos įmonėms” ir šią dalį išdėstyti taip:</text:p>
        <text:p text:style-name="P74">“2.Zonos valdymo bendrovė, remdamasi zonos statutu, nustato rinkliavų zonos įmonėms tarifų dydžius, subjektus, iš kurių bus imamos rinkliavos, taip pat kitas rinkliavų rinkimo ir mokėjimo sąlygas.”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RESPUBLIKOS PREZIDENTAS <text:s text:c="47"/>VALDAS <text:s/>ADAMKUS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Normal"/>
        <text:p text:style-name="Normal"/>
        <text:p text:style-name="Normal"/>
        <text:p text:style-name="Normal"/>
        <text:p text:style-name="P90"/>
        <text:p text:style-name="P91"/>
        <text:p text:style-name="P92"/>
        <text:p text:style-name="P93"/>
        <text:p text:style-name="P9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7.10 15:49:11</dc:description>
    <dc:subject>suredaguotas svarstymui</dc:subject>
    <meta:initial-creator>Dasalt</meta:initial-creator>
    <dc:creator>adlibuser</dc:creator>
    <meta:creation-date>2017-04-20T19:08:00Z</meta:creation-date>
    <dc:date>2017-04-20T19:08:00Z</dc:date>
    <meta:print-date>2001-07-10T06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0" meta:character-count="3646" meta:row-count="82" meta:non-whitespace-character-count="3216"/>
  </office:meta>
</office:document-meta>
</file>