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1.430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office:automatic-styles>
  <office:body>
    <office:text text:use-soft-page-breaks="true">
      <text:p text:style-name="P1"><text:span text:style-name="T2">Projektas</text:span></text:p>
      <text:p text:style-name="Normal"/>
      <text:p text:style-name="Normal"/>
      <text:p text:style-name="Normal"/>
      <text:p text:style-name="P3">LIETUVOS RESPUBLIKOS</text:p>
      <text:p text:style-name="P4">PASO ĮSTATYMO ĮGYVENDINIMO</text:p>
      <text:p text:style-name="P5"><text:span text:style-name="T6">ĮSTATYMAS</text:span></text:p>
      <text:p text:style-name="P7"/>
      <text:p text:style-name="P8">2001 m. <text:s text:c="35"/>d. <text:s text:c="2"/>Nr.</text:p>
      <text:p text:style-name="P9"/>
      <text:p text:style-name="P10">Vilnius</text:p>
      <text:p text:style-name="P11"/>
      <text:p text:style-name="P12"/>
      <text:p text:style-name="P13"/>
      <text:p text:style-name="P14"/>
      <text:p text:style-name="P15"/>
      <text:p text:style-name="P16"><text:span text:style-name="T17">1</text:span><text:span text:style-name="T18"><text:s/>straipsnis.<text:s/></text:span><text:span text:style-name="T19">Pasiūlymas Vyriausybei</text:span></text:p>
      <text:p text:style-name="P20">Vyriausybė iki 2002 m. rugsėjo 1 d. peržiūri ir suderina galiojančius<text:s/>įstatymus ir kitus teisės aktus, susijusius su Lietuvos Respublikos paso įstatymo nuostatomis, ir parengia atitinkamus jų projektus.</text:p>
      <text:p text:style-name="P21"/>
      <text:p text:style-name="P22"><text:span text:style-name="T23">2</text:span><text:span text:style-name="T24"><text:s/>straipsnis.<text:s/></text:span><text:span text:style-name="T25">Įpareigojimai vidaus reikalų ministrui</text:span></text:p>
      <text:p text:style-name="P26">1. Vidaus reikalų ministras ne vėliau kaip per 3 mėnesius nuo šio įstatymo įsigaliojimo dienos nustato paso formą.<text:tab/></text:p>
      <text:p text:style-name="P27">2. Vidaus reikalų ministras iki 2003 m. sausio 1 d. parengia ir nustato paso išdavimo, keitimo, paskelbimo negaliojančiu, naikinimo tvarką.</text:p>
      <text:p text:style-name="P28"/>
      <text:p text:style-name="P29"><text:span text:style-name="T30">3</text:span><text:span text:style-name="T31"><text:s/>straipsnis.<text:s/></text:span><text:span text:style-name="T32">Įpareigojimai užsienio reikalų min</text:span><text:span text:style-name="T33">istrui</text:span></text:p>
      <text:p text:style-name="P34">1. Užsienio reikalų ministras iki 2003 m. sausio 1 d. parengia ir, suderinęs su vidaus reikalų ministru, nustato dokumentų dėl paso išdavimo, keitimo pateikimo Lietuvos Respublikos diplomatinėms atstovybėms ar konsulinėms įstaigoms užsienio valstybėse, šių dokumentų persiuntimo vidaus reikalų ministro įgaliotai institucijai ir paso įteikimo piliečiui tvarką.</text:p>
      <text:p text:style-name="P35">2. Užsienio reikalų ministras iki 2003 m. sausio 1 d. parengia dokumento, leidžiančio grįžti į Lietuvos Respubliką, ir dokumento, leidžiančio piliečiui tęsti kelionę užsienio valstybėje, išdavimo tvarką.</text:p>
      <text:p text:style-name="P36"/>
      <text:p text:style-name="P37"/>
      <text:p text:style-name="P38"/>
      <text:p text:style-name="P39"><text:span text:style-name="T40">Skelbiu šį Lietuvos Respublikos Seimo priimtą įstatymą.</text:span></text:p>
      <text:p text:style-name="P41"/>
      <text:p text:style-name="P42"/>
      <text:p text:style-name="P43"/>
      <text:p text:style-name="P44"/>
      <text:p text:style-name="P45"/>
      <text:p text:style-name="P46">RESPUBLIKOS PREZIDENTAS</text:p>
      <text:p text:style-name="P47"/>
      <text:p text:style-name="P48"/>
      <text:p text:style-name="P49"/>
      <text:p text:style-name="P50"/>
      <text:p text:style-name="P51"/>
      <text:p text:style-name="P52"/>
      <text:p text:style-name="P53"/>
      <text:p text:style-name="P54"/>
      <text:p text:style-name="P55"/>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7.10 14:23:23</dc:description>
    <meta:initial-creator>raeitu</meta:initial-creator>
    <dc:creator>adlibuser</dc:creator>
    <meta:creation-date>2017-04-20T19:08:00Z</meta:creation-date>
    <dc:date>2017-04-20T19:08:00Z</dc:date>
    <meta:template xlink:href="Normal.dotm" xlink:type="simple"/>
    <meta:editing-cycles>2</meta:editing-cycles>
    <meta:editing-duration>PT0S</meta:editing-duration>
    <meta:document-statistic meta:page-count="2" meta:paragraph-count="9" meta:word-count="169" meta:character-count="1439" meta:row-count="27" meta:non-whitespace-character-count="1279"/>
  </office:meta>
</office:document-meta>
</file>