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indent="5.4305in"/>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5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text-indent="0.5in"/>
    </style:style>
    <style:style style:name="P19" style:parent-style-name="Normal" style:family="paragraph">
      <style:paragraph-properties fo:text-align="justify"/>
    </style:style>
    <style:style style:name="P20" style:parent-style-name="Normal" style:family="paragraph">
      <style:paragraph-properties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166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43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style="italic" style:font-style-asian="italic"/>
    </style:style>
    <style:style style:name="P126" style:parent-style-name="Normal" style:family="paragraph">
      <style:paragraph-properties fo:text-align="justify"/>
      <style:text-properties fo:font-style="italic" style:font-style-asian="italic"/>
    </style:style>
    <style:style style:name="P127" style:parent-style-name="Normal" style:family="paragraph">
      <style:paragraph-properties fo:text-align="justify"/>
      <style:text-properties fo:font-style="italic" style:font-style-asian="italic"/>
    </style:style>
    <style:style style:name="P128" style:parent-style-name="Normal" style:family="paragraph">
      <style:paragraph-properties fo:text-align="justify"/>
      <style:text-properties fo:font-style="italic" style:font-style-asian="italic"/>
    </style:style>
    <style:style style:name="P129" style:parent-style-name="Normal" style:family="paragraph">
      <style:paragraph-properties fo:text-align="justify"/>
      <style:text-properties fo:font-style="italic" style:font-style-asian="italic"/>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text-properties fo:font-weight="bold" style:font-weight-asian="bold"/>
    </style:style>
    <style:style style:name="P134" style:parent-style-name="Normal" style:family="paragraph">
      <style:paragraph-properties fo:text-align="justify" fo:text-indent="0.5in"/>
    </style:style>
    <style:style style:name="P135" style:parent-style-name="Normal" style:family="paragraph">
      <style:paragraph-properties fo:text-align="justify"/>
    </style:style>
    <style:style style:name="P136" style:parent-style-name="Normal" style:family="paragraph">
      <style:paragraph-properties fo:text-align="justify" fo:text-indent="0.5in"/>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indent="4in"/>
    </style:style>
    <style:style style:name="P150" style:parent-style-name="Normal" style:family="paragraph">
      <style:paragraph-properties fo:text-align="justify" fo:text-indent="0.5in"/>
    </style:style>
  </office:automatic-styles>
  <office:body>
    <office:text text:use-soft-page-breaks="true">
      <text:p text:style-name="P1"/>
      <text:p text:style-name="P2">Projektas</text:p>
      <text:p text:style-name="Normal"/>
      <text:p text:style-name="Normal"/>
      <text:p text:style-name="Normal"/>
      <text:p text:style-name="P3">LIETUVOS RESPUBLIKOS</text:p>
      <text:p text:style-name="P4">PASO</text:p>
      <text:p text:style-name="P5"><text:span text:style-name="T6">ĮSTATYMAS</text:span></text:p>
      <text:p text:style-name="P7"/>
      <text:p text:style-name="P8">2001 m. <text:s text:c="35"/>d. <text:s text:c="2"/>Nr.</text:p>
      <text:p text:style-name="P9"/>
      <text:p text:style-name="P10">Vilnius</text:p>
      <text:p text:style-name="P11"/>
      <text:p text:style-name="P12"/>
      <text:p text:style-name="P13"/>
      <text:p text:style-name="P14"><text:span text:style-name="T15">1</text:span><text:span text:style-name="T16"><text:s/>straipsnis.<text:s/></text:span><text:span text:style-name="T17">Įstatymo paskirtis</text:span></text:p>
      <text:p text:style-name="P18">Šis įstatymas nustato paso paskirtį, jo išdavimo, keitimo ir galiojimo sąlygas, jame įrašomus duomenis.</text:p>
      <text:p text:style-name="P19"/>
      <text:p text:style-name="P20"><text:span text:style-name="T21">2</text:span><text:span text:style-name="T22"><text:s/>straipsnis.<text:s/></text:span><text:span text:style-name="T23">Pasas ir jo paskirtis</text:span></text:p>
      <text:p text:style-name="P24">1. Pasas yra Lietuvos Respublikos piliečio (toliau – pilietis) asmens dokumentas, patvirtinantis jo asmens tapatybę ir pilietybę ir skirtas vykti į užsienio valstybes.<text:s/></text:p>
      <text:p text:style-name="P25">2. Paso turėjimas nėra privalomas,<text:s/>jis išduodamas piliečio pageidavimu.<text:s/></text:p>
      <text:p text:style-name="P26"/>
      <text:p text:style-name="P27"><text:span text:style-name="T28">3</text:span><text:span text:style-name="T29"><text:s/>straipsnis.<text:s/></text:span><text:span text:style-name="T30">Paso galiojimo terminas</text:span></text:p>
      <text:p text:style-name="P31">1. Piliečiui, kuriam nesukako 18 metų, išduotas pasas galioja ne ilgiau kaip 5 metus.</text:p>
      <text:p text:style-name="P32">2. Piliečiui nuo 18 metų išduotas pasas galioja 10 metų.</text:p>
      <text:p text:style-name="P33"/>
      <text:p text:style-name="P34"><text:span text:style-name="T35">4</text:span><text:span text:style-name="T36"><text:s/>straipsnis.<text:s/></text:span><text:span text:style-name="T37">Įrašai pase</text:span></text:p>
      <text:p text:style-name="P38">1. Pase pagal Lietuvos Respublikos gyventojų registro (toliau – Gyventojų registras) duomenų centrinės bazės duomenis įrašomi šie duomenys apie pilietį:</text:p>
      <text:p text:style-name="P39">1) vardas (-ai);</text:p>
      <text:p text:style-name="P40">2) pavardė;</text:p>
      <text:p text:style-name="P41">3) lytis;</text:p>
      <text:p text:style-name="P42">4) gimimo data;</text:p>
      <text:p text:style-name="P43">5) gimimo vieta (įrašomas valstybės pavadinimas);<text:span text:style-name="T44"><text:s/></text:span><text:span text:style-name="T45"><text:tab/></text:span></text:p>
      <text:p text:style-name="P46">6) asmens kodas;</text:p>
      <text:p text:style-name="P47">7) pilietybė.</text:p>
      <text:p text:style-name="P48">2. Pase turi būti piliečio nuotrauka ir piliečio parašas. Piliečiui, kuris nesugeba pasirašyti dėl fizinės negalios ar yra neveiksnus, pasas gali būti išduotas be piliečio parašo.<text:s/></text:p>
      <text:p text:style-name="P49">3. Be šio straipsnio 1 dalyje nurodytų duomenų apie pilietį, pase taip pat įrašomi šie duomenys:</text:p>
      <text:p text:style-name="P50">1) paso išrašymo data;</text:p>
      <text:p text:style-name="P51">2) pasą išdavusios įstaigos pavadinimas;</text:p>
      <text:p text:style-name="P52">3) data, iki kurios galioja pasas.</text:p>
      <text:p text:style-name="P53">4. Duomenys pase įrašomi lietuviškais rašmenimis, vardas (-ai) ir pavardė - Lietuvos Respublikos teisės aktų, reglamentuojančių vardų, pavardžių rašymą asmens dokumentuose, <text:s/>nustatyta tvarka.</text:p>
      <text:p text:style-name="P54"/>
      <text:p text:style-name="P55"><text:span text:style-name="T56">5</text:span><text:span text:style-name="T57"><text:s/>straipsnis.<text:s/></text:span><text:span text:style-name="T58">Paso išdavimas ir keitimas</text:span></text:p>
      <text:p text:style-name="P59">1. Pasą piliečio prašymu išduoda ir keičia Lietuvos Respublikos vidaus reikalų ministro įgaliotos institucijos (toliau – <text:s/>įgaliota institucija).<text:s/></text:p>
      <text:p text:style-name="P60">2. Pilietis, gyvenantis Lietuvoje, dėl paso išdavimo, keitimo turi asmeniškai atvykti į įgaliotą instituciją pagal Gyventojų registre įrašytą jo gyvenamąją vietą (toliau – gyvenamoji vieta). Neveiksnus<text:s/><text:soft-page-break/>pilietis dėl paso išdavimo, keitimo kreipiasi per savo globėją ar kitą teisėtą atstovą, o pilietis, kuris negali asmeniškai atvykti dėl fizinės negalios, – per įgaliotą asmenį.<text:span text:style-name="T61"><text:s/></text:span></text:p>
      <text:p text:style-name="P62">3. Pilietis, gyvenantis užsienio valstybėje, dėl paso išdavimo, keitimo turi asmeniškai kreiptis į Lietuvos Respublikos diplomatinę atstovybę ar konsulinę įstaigą užsienio valstybėje (toliau – Lietuvos Respublikos konsulinė įstaiga) arba tiesiogiai į įgaliotą instituciją. Dokumentų dėl paso išdavimo, keitimo pateikimo Lietuvos Respublikos konsulinėms įstaigoms, šių dokumentų persiuntimo įgaliotai institucijai ir paso įteikimo piliečiui tvarką nustato Lietuvos Respublikos užsienio reikalų ministras (toliau – užsienio reikalų ministras).</text:p>
      <text:p text:style-name="P63">4. Piliečiui iki 18 metų pasas išduodamas, keičiamas vieno iš tėvų (įtėvių) ar vaiko globėjo (rūpintojo) prašymu. Jeigu vaiko tėvai išsituokę, pasas išduodamas, keičiamas vieno iš tėvų (įtėvių), su kuriuo nustatyta vaiko gyvenamoji vieta, prašymu. Atsižvelgiant į vaiko interesus, pasas gali būti išduotas, pakeistas be minėto prašymo, tarpininkaujant valstybinei <text:s/>vaiko <text:s/>teisių apsaugos institucijai.<text:s/></text:p>
      <text:p text:style-name="P64">5. Pasas keičiamas, jeigu:</text:p>
      <text:p text:style-name="P65">1) pilietis pakeičia 4 straipsnio 1 dalies 1-6 punktuose nurodytus duomenis;<text:tab/></text:p>
      <text:p text:style-name="P66">2) jis tapo netinkamas naudoti;</text:p>
      <text:p text:style-name="P67">3) išnaudoti vizoms skirti lapai;</text:p>
      <text:p text:style-name="P68">4) pasibaigė jo galiojimo laikas;</text:p>
      <text:p text:style-name="P69">5) jame yra netikslių įrašų;</text:p>
      <text:p text:style-name="P70">6) to pageidauja pilietis.<text:tab/></text:p>
      <text:p text:style-name="P71">6. Pilietis, pateikdamas dokumentus dėl paso keitimo, privalo pateikti keičiamą pasą, kuris, sutikrinus duomenis, grąžinamas piliečiui.</text:p>
      <text:p text:style-name="P72">7.<text:s/>Naują pasą atsiima pilietis arba jo įgaliotas asmuo. Jeigu pasą atsiima piliečio įgaliotas asmuo, jis turi pateikti asmens tapatybę patvirtinantį dokumentą ir įgaliojimą, jeigu pasą atsiima neveiksnaus piliečio globėjas ar kitas teisėtas atstovas, jis turi<text:s/>pateikti minėtas aplinkybes bei asmens tapatybę patvirtinančius dokumentus.</text:p>
      <text:p text:style-name="P73">8. Atsiimant naują pasą, turi būti pateiktas keičiamas pasas, kuris pažymimas kaip negaliojantis ir grąžinamas piliečiui ar jo įgaliotam asmeniui, jeigu pilietis neveiksnus –<text:s/>jo globėjui ar kitam teisėtam atstovui arba sunaikinamas. Paso naikinimo tvarką nustato Lietuvos Respublikos vidaus reikalų ministras (toliau – vidaus reikalų ministras).</text:p>
      <text:p text:style-name="P74">9. Pilietis, praradęs pasą, apie tai turi pranešti policijai ar įgaliotai institucijai pagal savo gyvenamąją vietą arba Lietuvos Respublikos konsulinei įstaigai. Prarastas pasas skelbiamas negaliojančiu. Piliečio pageidavimu jam išduodamas naujas pasas.</text:p>
      <text:p text:style-name="P75">10. Piliečiui, laikinai esančiam užsienio valstybėje ir praradusiam pasą, pasui<text:s/>tapus netinkamam naudoti ar pasibaigus jo galiojimo laikui, Lietuvos Respublikos konsulinė įstaiga gali išduoti dokumentą, leidžiantį grįžti į Lietuvos Respubliką, ar dokumentą, leidžiantį tęsti kelionę.<text:span text:style-name="T76"><text:s/></text:span>Šių dokumentų formas ir išdavimo tvarką nustato užsienio reikalų ministras.</text:p>
      <text:p text:style-name="P77">11. Asmuo, radęs kito piliečio pasą, jį turi atiduoti policijai ar įgaliotai institucijai.</text:p>
      <text:p text:style-name="P78">12. Įgaliota institucija pasą išduoda, keičia ne ilgiau kaip per vieną mėnesį nuo dokumentų gavimo dienos.</text:p>
      <text:p text:style-name="P79">13. Už paso išdavimą,<text:s/>keitimą imama Lietuvos Respublikos Vyriausybės nustatyto dydžio valstybės rinkliava arba konsulinis mokestis.<text:s/></text:p>
      <text:p text:style-name="P80">14. Paso išdavimo, keitimo tvarką nustato vidaus reikalų ministras.<text:s/></text:p>
      <text:p text:style-name="P81"/>
      <text:p text:style-name="P82"><text:span text:style-name="T83">6</text:span><text:span text:style-name="T84"><text:s/>straipsnis.<text:s/></text:span><text:span text:style-name="T85">Negaliojantis pasas <text:s text:c="10"/></text:span></text:p>
      <text:p text:style-name="P86">1. Pasas negalioja pasibaigus jo galiojimo laikui, paskelbus jį negaliojančiu ar piliečiui mirus.</text:p>
      <text:p text:style-name="P87">2. Negaliojančiu paskelbiamas pasas:<text:s/></text:p>
      <text:p text:style-name="P88">1) Lietuvos Respublikos pilietybės netekusio asmens;</text:p>
      <text:p text:style-name="P89">2) prarastas;</text:p>
      <text:p text:style-name="P90">3) pakeistas 5 straipsnio 5 dalyje nustatytais pagrindais;</text:p>
      <text:p text:style-name="P91">4) piliečio neatsiimtas per vienerius metus nuo išrašymo dienos;</text:p>
      <text:p text:style-name="P92">5) paaiškėjus aplinkybėms, dėl kurių jis negalėjo būti išduotas;</text:p>
      <text:p text:style-name="P93">6) suklastotas.</text:p>
      <text:p text:style-name="P94">3. Asmuo, netekęs Lietuvos Respublikos pilietybės, arba asmuo, kuriam išdavus pasą<text:s/>paaiškėjo aplinkybės, dėl kurių jis negalėjo būti išduotas, turi grąžinti pasą įgaliotai institucijai ar Lietuvos Respublikos konsulinei įstaigai.<text:span text:style-name="T95"><text:s/></text:span>Lietuvos Respublikos konsulinė įstaiga grąžintą pasą perduoda jį išdavusiai įgaliotai institucijai.</text:p>
      <text:p text:style-name="P96">4. Mirusio piliečio pasas grąžinamas gyvenamosios vietos arba mirties vietos civilinės metrikacijos įstaigai ar Lietuvos Respublikos konsulinei įstaigai, o šios įstaigos pasą perduoda jį išdavusiai įgaliotai institucijai.</text:p>
      <text:p text:style-name="P97">5. Paso paskelbimo negaliojančiu tvarką nustato vidaus reikalų ministras.</text:p>
      <text:p text:style-name="P98"/>
      <text:p text:style-name="P99"><text:span text:style-name="T100">7</text:span><text:span text:style-name="T101"><text:s/>straipsnis.<text:s/></text:span><text:span text:style-name="T102">Paso paėmimas</text:span></text:p>
      <text:p text:style-name="P103">1. Policija ar kita teisėsaugos institucija, nustačiusi, kad pilietis naudojasi kito piliečio pasu arba 6 straipsnio 2 dalies<text:span text:style-name="T104"><text:s/></text:span>1, 2, 5 ir 6 punktuose nustatytais<text:span text:style-name="T105"><text:s/></text:span>pagrindais paskelbtu negaliojančiu pasu, privalo jį paimti ir perduoti jį išdavusiai įgaliotai institucijai.</text:p>
      <text:p text:style-name="P106">2. Iš suimto piliečio, taip pat iš laisvės atėmimu nuteisto piliečio pasą, jeigu jis buvo išduotas, paima policija ar kita teisėsaugos institucija arba teismas.<text:s/>Paleistam iš suėmimo, lygtinai paleistam iš laisvės atėmimo vietos arba atlikusiam bausmę piliečiui pasas grąžinamas.</text:p>
      <text:p text:style-name="P107">3. Draudžiama paimti iš piliečio pasą, išskyrus šio ar kitų Lietuvos Respublikos įstatymų nustatytais atvejais.</text:p>
      <text:p text:style-name="P108"/>
      <text:p text:style-name="P109"><text:span text:style-name="T110">8</text:span><text:span text:style-name="T111"><text:s/>straipsnis.<text:s/></text:span><text:span text:style-name="T112">Atsakomybė</text:span></text:p>
      <text:p text:style-name="P113">Asmenys,<text:span text:style-name="T114"><text:s/></text:span>pažeidę šį įstatymą, atsako Lietuvos Respublikos įstatymų nustatyta tvarka.<text:s/></text:p>
      <text:p text:style-name="P115"/>
      <text:p text:style-name="P116"><text:span text:style-name="T117">9</text:span><text:span text:style-name="T118"><text:s/>straipsnis.<text:s/></text:span><text:span text:style-name="T119">Įstatymo įsigaliojimas ir įgyvendinimas</text:span></text:p>
      <text:p text:style-name="P120">1. Šis įstatymas įsigalioja nuo 2003 m. sausio 1 d.</text:p>
      <text:p text:style-name="P121">2. Šio įstatymo įgyvendinimo tvarką<text:s/>nustato Lietuvos Respublikos paso įstatymo įgyvendinimo įstatymas.</text:p>
      <text:p text:style-name="P122"/>
      <text:p text:style-name="P123"/>
      <text:p text:style-name="P124"><text:span text:style-name="T125">Skelbiu šį Lietuvos Respublikos Seimo priimtą įstatymą.</text:span></text:p>
      <text:p text:style-name="P126"/>
      <text:p text:style-name="P127"/>
      <text:p text:style-name="P128"/>
      <text:p text:style-name="P129"/>
      <text:p text:style-name="P130"/>
      <text:p text:style-name="P131">RESPUBLIKOS PREZIDENTAS</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2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2001.07.10 14:23:29</dc:description>
    <meta:initial-creator>Md</meta:initial-creator>
    <dc:creator>adlibuser</dc:creator>
    <meta:creation-date>2017-04-20T19:08:00Z</meta:creation-date>
    <dc:date>2017-04-20T19:08:00Z</dc:date>
    <meta:print-date>2001-06-13T08:23:00Z</meta:print-date>
    <meta:template xlink:href="Normal.dotm" xlink:type="simple"/>
    <meta:editing-cycles>2</meta:editing-cycles>
    <meta:editing-duration>PT0S</meta:editing-duration>
    <meta:document-statistic meta:page-count="4" meta:paragraph-count="160" meta:word-count="1089" meta:character-count="7523" meta:row-count="387" meta:non-whitespace-character-count="6594"/>
  </office:meta>
</office:document-meta>
</file>