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5.3388in"/>
    </style:style>
    <style:style style:name="P2" style:parent-style-name="Normal" style:family="paragraph">
      <style:paragraph-properties fo:margin-left="5.5in" fo:text-indent="0.6291in">
        <style:tab-stops/>
      </style:paragraph-properties>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5in"/>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tab-stops>
          <style:tab-stop style:type="left" style:position="0in"/>
        </style:tab-stops>
      </style:paragraph-properties>
    </style:style>
    <style:style style:name="P40" style:parent-style-name="Normal" style:family="paragraph">
      <style:paragraph-properties fo:text-align="justify" fo:margin-left="0.75in" fo:text-indent="0.5in">
        <style:tab-stops>
          <style:tab-stop style:type="left" style:position="-0.25in"/>
        </style:tab-stops>
      </style:paragraph-properties>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margin-left="0.75in" fo:text-indent="-0.25in">
        <style:tab-stops>
          <style:tab-stop style:type="left" style:position="0in"/>
        </style:tab-stops>
      </style:paragraph-properties>
    </style:style>
    <style:style style:name="P65" style:parent-style-name="Normal" style:family="paragraph">
      <style:paragraph-properties fo:text-align="justify" fo:margin-left="0.75in" fo:text-indent="-0.25in">
        <style:tab-stops>
          <style:tab-stop style:type="left" style:position="0in"/>
        </style:tab-stops>
      </style:paragraph-properties>
    </style:style>
    <style:style style:name="P66" style:parent-style-name="Normal" style:family="paragraph">
      <style:paragraph-properties fo:text-align="justify" fo:margin-left="0.75in" fo:text-indent="-0.25in">
        <style:tab-stops>
          <style:tab-stop style:type="left" style:position="0in"/>
        </style:tab-stops>
      </style:paragraph-properties>
    </style:style>
    <style:style style:name="P67" style:parent-style-name="Normal" style:family="paragraph">
      <style:paragraph-properties fo:text-align="justify" fo:margin-left="0.75in" fo:text-indent="-0.25in">
        <style:tab-stops>
          <style:tab-stop style:type="left" style:position="0in"/>
        </style:tab-stops>
      </style:paragraph-properties>
    </style:style>
    <style:style style:name="P68" style:parent-style-name="Normal" style:family="paragraph">
      <style:paragraph-properties fo:text-align="justify" fo:margin-left="0.75in" fo:text-indent="-0.25in">
        <style:tab-stops>
          <style:tab-stop style:type="left" style:position="0in"/>
        </style:tab-stops>
      </style:paragraph-properties>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margin-left="0.25in" fo:text-indent="0.5083in">
        <style:tab-stops>
          <style:tab-stop style:type="left" style:position="0in"/>
        </style:tab-stops>
      </style:paragraph-properties>
    </style:style>
    <style:style style:name="P94" style:parent-style-name="Normal" style:family="paragraph">
      <style:paragraph-properties fo:text-align="justify" fo:margin-left="0.5in">
        <style:tab-stops/>
      </style:paragraph-properties>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166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166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style="italic" style:font-style-asian="italic"/>
    </style:style>
    <style:style style:name="P129" style:parent-style-name="Normal" style:family="paragraph">
      <style:paragraph-properties fo:text-align="justify"/>
      <style:text-properties fo:font-style="italic" style:font-style-asian="italic"/>
    </style:style>
    <style:style style:name="P130" style:parent-style-name="Normal" style:family="paragraph">
      <style:paragraph-properties fo:text-align="justify"/>
      <style:text-properties fo:font-style="italic" style:font-style-asian="italic"/>
    </style:style>
    <style:style style:name="P131" style:parent-style-name="Normal" style:family="paragraph">
      <style:paragraph-properties fo:text-align="justify"/>
      <style:text-properties fo:font-style="italic" style:font-style-asian="italic"/>
    </style:style>
    <style:style style:name="P132" style:parent-style-name="Normal" style:family="paragraph">
      <style:paragraph-properties fo:text-align="justify"/>
      <style:text-properties fo:font-style="italic" style:font-style-asian="italic"/>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fo:text-indent="5.5in"/>
    </style:style>
    <style:style style:name="P141" style:parent-style-name="Normal" style:family="paragraph">
      <style:paragraph-properties fo:text-align="justify" fo:text-indent="0.5in"/>
    </style:style>
  </office:automatic-styles>
  <office:body>
    <office:text text:use-soft-page-breaks="true">
      <text:p text:style-name="P1"/>
      <text:p text:style-name="P2">Projektas</text:p>
      <text:p text:style-name="Normal"/>
      <text:p text:style-name="Normal"/>
      <text:p text:style-name="P3">LIETUVOS RESPUBLIKOS</text:p>
      <text:p text:style-name="P4">ASMENS IDENTIFIKAVIMO KORTELĖS</text:p>
      <text:p text:style-name="P5">ĮSTATYMAS</text:p>
      <text:p text:style-name="P6"/>
      <text:p text:style-name="P7">2001 m. <text:s text:c="23"/>d. Nr.</text:p>
      <text:p text:style-name="P8"/>
      <text:p text:style-name="P9">Vilnius</text:p>
      <text:p text:style-name="P10"/>
      <text:p text:style-name="Normal"/>
      <text:p text:style-name="P11"><text:span text:style-name="T12">1</text:span><text:span text:style-name="T13"><text:s/>straipsnis.<text:s/></text:span><text:span text:style-name="T14">Įstatymo paskirtis</text:span></text:p>
      <text:p text:style-name="P15">Šis įstatymas nustato asmens identifikavimo kortelės paskirtį, jos išdavimo, keitimo,<text:s/>naudojimo ir galiojimo sąlygas, joje įrašomus duomenis.</text:p>
      <text:p text:style-name="Normal"/>
      <text:p text:style-name="P16"><text:span text:style-name="T17">2</text:span><text:span text:style-name="T18"><text:s/>straipsnis.<text:s/></text:span><text:span text:style-name="T19">Asmens identifikavimo kortelė ir jos paskirtis</text:span></text:p>
      <text:p text:style-name="P20">1. Asmens identifikavimo kortelė yra pagrindinis Lietuvos Respublikos piliečio (toliau – pilietis) asmens dokumentas, patvirtinantis jo asmens tapatybę ir pilietybę, ir skirtas naudoti Lietuvos Respublikoje.<text:s/></text:p>
      <text:p text:style-name="P21">2. Asmens identifikavimo kortelė gali būti naudojama vykti į užsienio valstybes, kurios ją pripažįsta.</text:p>
      <text:p text:style-name="P22">3. Asmens identifikavimo kortelėje gali būti techninis komponentas duomenims perduoti.</text:p>
      <text:p text:style-name="P23">4. Pilietis, kuriam sukako 16 metų, privalo turėti asmens identifikavimo kortelę. Prireikus asmens identifikavimo kortelė gali būti išduota ir piliečiui iki 16 metų.</text:p>
      <text:p text:style-name="P24"/>
      <text:p text:style-name="P25"><text:span text:style-name="T26">3</text:span><text:span text:style-name="T27"><text:s/>straipsnis.<text:s/></text:span><text:span text:style-name="T28">Asmens identifikavimo kortelės galiojimo t</text:span><text:span text:style-name="T29">erminas</text:span></text:p>
      <text:p text:style-name="P30">1. Piliečiui, kuriam nesukako 16 metų, išduota asmens identifikavimo kortelė galioja ne ilgiau kaip 5 metus.</text:p>
      <text:p text:style-name="P31">2. Piliečiui nuo 16 metų išduota asmens identifikavimo kortelė galioja 10 metų.</text:p>
      <text:p text:style-name="P32"/>
      <text:p text:style-name="P33"><text:span text:style-name="T34">4</text:span><text:span text:style-name="T35"><text:s/>straipsnis.<text:s/></text:span><text:span text:style-name="T36">Įrašai asmens identifikavimo<text:s/></text:span><text:span text:style-name="T37">kortelėje</text:span></text:p>
      <text:p text:style-name="P38">1. Asmens identifikavimo kortelėje pagal Lietuvos Respublikos gyventojų registro (toliau – Gyventojų registras) duomenų centrinės bazės duomenis įrašomi šie duomenys apie pilietį:</text:p>
      <text:p text:style-name="P39">1) vardas (-ai);</text:p>
      <text:p text:style-name="P40">2) pavardė;</text:p>
      <text:p text:style-name="P41">3) lytis;</text:p>
      <text:p text:style-name="P42">4) gimimo<text:s/>data;</text:p>
      <text:p text:style-name="P43">5) asmens kodas;</text:p>
      <text:p text:style-name="P44">6) pilietybė.</text:p>
      <text:p text:style-name="P45">2. Asmens identifikavimo kortelėje turi būti piliečio nuotrauka ir piliečio parašas. Piliečiui, kuris nesugeba pasirašyti dėl fizinės negalios ar yra neveiksnus, asmens identifikavimo kortelė gali būti<text:s/>išduota be piliečio parašo.</text:p>
      <text:p text:style-name="P46">3. Be šio straipsnio 1 dalyje nurodytų duomenų apie pilietį, asmens identifikavimo kortelėje taip pat įrašomi šie duomenys:</text:p>
      <text:p text:style-name="P47">1) asmens identifikavimo kortelės išrašymo data;</text:p>
      <text:p text:style-name="P48">2) asmens identifikavimo kortelę išdavusios įstaigos pavadinimas;</text:p>
      <text:p text:style-name="P49">3) data, iki kurios galioja asmens identifikavimo kortelė.</text:p>
      <text:p text:style-name="P50">4. Duomenys <text:s/>asmens <text:s/>identifikavimo <text:s/>kortelėje įrašomi lietuviškais rašmenimis, piliečio vardas (-ai) ir pavardė - Lietuvos Respublikos teisės aktų, reglamentuojančių<text:s/>vardų, pavardžių rašymą asmens dokumentuose, <text:s/>nustatyta tvarka.</text:p>
      <text:p text:style-name="P51"/>
      <text:p text:style-name="P52"><text:span text:style-name="T53">5</text:span><text:span text:style-name="T54"><text:s/>straipsnis.<text:s/></text:span><text:span text:style-name="T55">Asmens identifikavimo kortelės išdavimas ir keitimas</text:span></text:p>
      <text:p text:style-name="P56">1. Asmens identifikavimo kortelę išduoda ir keičia Lietuvos Respublikos vidaus reikalų ministro įgaliotos institucijos (toliau – įgaliota institucija).<text:s/></text:p>
      <text:p text:style-name="P57">2. Pilietis dėl asmens identifikavimo kortelės išdavimo, keitimo turi asmeniškai atvykti į<text:span text:style-name="T58"><text:s/></text:span>įgaliotą instituciją pagal Gyventojų registre įrašytą jo gyvenamąją vietą (toliau – gyvenamoji vieta). Neveiksnus pilietis dėl asmens identifikavimo kortelės išdavimo, keitimo kreipiasi per<text:span text:style-name="T59"><text:s/></text:span>savo globėją ar kitą teisėtą atstovą, o pilietis, kuris negali asmeniškai atvykti dėl fizinės negalios, – per įgaliotą asmenį.<text:span text:style-name="T60"><text:s/></text:span></text:p>
      <text:p text:style-name="P61">3. Piliečiui iki 16 metų asmens identifikavimo kortelė<text:s/>išduodama, keičiama vieno iš tėvų (įtėvių) ar vaiko globėjo (rūpintojo) prašymu. Jeigu vaiko tėvai išsituokę, asmens identifikavimo kortelė išduodama, keičiama vieno iš tėvų (įtėvių), su kuriuo nustatyta vaiko gyvenamoji vieta, prašymu. Atsižvelgiant į vaiko interesus, asmens identifikavimo kortelė gali būti išduota, pakeista be minėto prašymo, tarpininkaujant valstybinei <text:s/>vaiko <text:s/>teisių apsaugos institucijai.</text:p>
      <text:p text:style-name="P62">4. Pilietis dokumentus dėl asmens identifikavimo kortelės išdavimo įgaliotai institucijai pagal<text:s/>gyvenamąją vietą turi pateikti ne vėliau kaip per vieną mėnesį po to, kai <text:s/>jam sukako 16 metų.</text:p>
      <text:p text:style-name="P63">5. Asmens identifikavimo kortelė keičiama, jeigu:</text:p>
      <text:p text:style-name="P64">1)<text:tab/>pilietis pakeičia 4 straipsnio 1 dalies 1-5 punktuose nurodytus duomenis;</text:p>
      <text:p text:style-name="P65">2)<text:tab/>ji tapo netinkama<text:s/>naudoti;</text:p>
      <text:p text:style-name="P66">3)<text:tab/>joje yra netikslių įrašų;</text:p>
      <text:p text:style-name="P67">4)<text:tab/>pasibaigė jos galiojimo laikas;</text:p>
      <text:p text:style-name="P68">5)<text:tab/>to pageidauja pilietis, kai iki jos galiojimo laiko pabaigos lieka ne daugiau kaip vieneri metai.</text:p>
      <text:p text:style-name="P69">6. Pilietis, pateikdamas dokumentus dėl asmens identifikavimo<text:s/>kortelės keitimo,<text:span text:style-name="T70"><text:s/></text:span>įgaliotai institucijai pagal savo gyvenamąją vietą privalo pateikti keičiamą asmens identifikavimo kortelę, kuri, sutikrinus duomenis, grąžinama piliečiui.</text:p>
      <text:p text:style-name="P71">7. Naują asmens identifikavimo kortelę atsiima pilietis arba jo įgaliotas asmuo. Jeigu asmens identifikavimo kortelę atsiima piliečio įgaliotas asmuo, jis turi pateikti įgaliojimą ir asmens tapatybę patvirtinantį dokumentą, jeigu asmens identifikavimo kortelę atsiima neveiksnaus piliečio globėjas ar kitas teisėtas atstovas, jis turi<text:s/>pateikti minėtas aplinkybes bei asmens tapatybę patvirtinančius dokumentus.</text:p>
      <text:p text:style-name="P72">8. Atsiimant naują<text:span text:style-name="T73"><text:s/></text:span>asmens identifikavimo kortelę, turi būti pateikta keičiama asmens identifikavimo kortelė, kuri pažymima kaip negaliojanti ir grąžinama piliečiui arba jo įgaliotam asmeniui, jeigu pilietis neveiksnus – jo globėjui ar kitam teisėtam atstovui arba sunaikinama. Asmens identifikavimo kortelės naikinimo tvarką nustato Lietuvos Respublikos vidaus reikalų ministras (toliau – vidaus reikalų ministras).</text:p>
      <text:p text:style-name="P74">9. Pilietis, praradęs asmens identifikavimo kortelę, apie tai turi pranešti policijai ar įgaliotai institucijai pagal savo gyvenamąją vietą. Prarasta asmens identifikavimo kortelė skelbiama negaliojančia. Piliečiui išduodama nauja asmens identifikavimo kortelė.</text:p>
      <text:p text:style-name="P75">10. Piliečiui, praradusiam asmens identifikavimo kortelę, gali būti išduodamas laikinasis pažymėjimas, kurio formą ir išdavimo tvarką nustato Lietuvos Respublikos Vyriausybė.</text:p>
      <text:p text:style-name="P76">11. Piliečiui, praradusiam asmens identifikavimo kortelę, jai tapus netinkamai<text:s/>naudoti ar pasibaigus jos galiojimo laikui užsienio valstybėse, kurios ją pripažįsta, Lietuvos Respublikos diplomatinė atstovybė ar konsulinė įstaiga užsienio valstybėje (toliau – Lietuvos Respublikos konsulinė įstaiga) gali išduoti dokumentą, leidžiantį<text:s/>grįžti į Lietuvos Respubliką, ar dokumentą, leidžiantį tęsti kelionę. Šių dokumentų formas ir išdavimo tvarką nustato Lietuvos Respublikos užsienio reikalų ministras.</text:p>
      <text:p text:style-name="P77">12. Asmuo, radęs kito piliečio asmens identifikavimo kortelę, ją turi atiduoti policijai ar įgaliotai institucijai.</text:p>
      <text:p text:style-name="P78">13. Įgaliota institucija asmens identifikavimo kortelę išduoda, keičia ne ilgiau kaip per vieną mėnesį nuo dokumentų gavimo dienos.<text:s/></text:p>
      <text:p text:style-name="P79">14. Už asmens identifikavimo kortelės išdavimą, keitimą imama Lietuvos Respublikos Vyriausybės nustatyto dydžio valstybės rinkliava.<text:s/></text:p>
      <text:p text:style-name="P80">15. Asmens identifikavimo kortelės išdavimo, keitimo<text:span text:style-name="T81"><text:s/></text:span>tvarką nustato vidaus reikalų ministras.</text:p>
      <text:p text:style-name="P82"/>
      <text:p text:style-name="P83"><text:span text:style-name="T84">6</text:span><text:span text:style-name="T85"><text:s/>straipsnis.<text:s/></text:span><text:span text:style-name="T86">Negaliojanti asmens identifikavimo kortelė <text:s text:c="10"/></text:span></text:p>
      <text:p text:style-name="P87">1. Asmens identifikavimo kortelė negalioja pasibaigus jos galiojimo laikui, paskelbus ją negaliojančia ar piliečiui mirus.</text:p>
      <text:p text:style-name="P88">2. Negaliojančia paskelbiama asmens identifikavimo kortelė:<text:s/></text:p>
      <text:p text:style-name="P89">1) Lietuvos Respublikos pilietybės netekusio asmens;</text:p>
      <text:p text:style-name="P90">2) prarasta;</text:p>
      <text:p text:style-name="P91">3) pakeista 5 straipsnio 5 dalyje nustatytais pagrindais;</text:p>
      <text:p text:style-name="P92">4) piliečio neatsiimta per vienerius metus nuo išrašymo dienos;</text:p>
      <text:p text:style-name="P93">5) paaiškėjus aplinkybėms, dėl kurių ji negalėjo būti išduota;</text:p>
      <text:p text:style-name="P94">6) suklastota.</text:p>
      <text:p text:style-name="P95">3. Asmuo, netekęs Lietuvos Respublikos pilietybės, arba<text:s/>asmuo, kuriam išdavus asmens identifikavimo kortelę paaiškėjo aplinkybės, dėl kurių ji negalėjo būti išduota, turi grąžinti asmens identifikavimo kortelę<text:span text:style-name="T96"><text:s/></text:span>įgaliotai institucijai ar Lietuvos Respublikos konsulinei įstaigai. Lietuvos Respublikos konsulinė įstaiga grąžintą asmens identifikavimo kortelę perduoda ją išdavusiai įgaliotai institucijai.</text:p>
      <text:p text:style-name="P97">4. Mirusio piliečio asmens identifikavimo kortelė grąžinama gyvenamosios vietos arba mirties vietos civilinės metrikacijos įstaigai ar Lietuvos Respublikos konsulinei įstaigai, o šios įstaigos asmens identifikavimo kortelę perduoda ją išdavusiai įgaliotai institucijai.</text:p>
      <text:p text:style-name="P98">5. Asmens identifikavimo kortelės paskelbimo negaliojančia tvarką nustato vidaus reikalų ministras.</text:p>
      <text:p text:style-name="P99"/>
      <text:p text:style-name="P100"><text:span text:style-name="T101">7</text:span><text:span text:style-name="T102"><text:s/>straipsnis.<text:s/></text:span><text:span text:style-name="T103">Asmens identifikavimo<text:s/></text:span><text:span text:style-name="T104">kortelės paėmimas</text:span></text:p>
      <text:p text:style-name="P105">1. Policija ar kita teisėsaugos institucija, nustačiusi, kad pilietis naudojasi 6 straipsnio 2 dalies 1<text:span text:style-name="T106">,<text:s/></text:span>2, 5 ir 6 punktuose nustatytais<text:span text:style-name="T107"><text:s/></text:span>pagrindais paskelbta<text:span text:style-name="T108"><text:s/></text:span>negaliojančia asmens identifikavimo kortele arba kito piliečio asmens identifikavimo kortele, privalo ją paimti ir perduoti ją išdavusiai įgaliotai institucijai.</text:p>
      <text:p text:style-name="P109">2. Iš suimto piliečio, taip pat iš laisvės atėmimu nuteisto piliečio asmens identifikavimo kortelę paima policija ar kita teisėsaugos institucija arba teismas. Paleistam iš suėmimo, lygtinai paleistam iš laisvės atėmimo vietos arba atlikusiam bausmę piliečiui asmens identifikavimo kortelė grąžinama.<text:s/></text:p>
      <text:p text:style-name="P110">3. Draudžiama paimti iš piliečio asmens identifikavimo kortelę, išskyrus šio ar kitų Lietuvos Respublikos įstatymų nustatytais atvejais.</text:p>
      <text:p text:style-name="P111"/>
      <text:p text:style-name="P112"><text:span text:style-name="T113">8</text:span><text:span text:style-name="T114"><text:s/>straipsnis.<text:s/></text:span><text:span text:style-name="T115">Atsakomybė</text:span></text:p>
      <text:p text:style-name="P116">Asmenys,<text:span text:style-name="T117"><text:s/></text:span>pažeidę šį įstatymą, atsako Lietuvos Respublikos įstatymų nustatyta tvarka.<text:s/></text:p>
      <text:p text:style-name="P118"/>
      <text:p text:style-name="P119"><text:span text:style-name="T120">9</text:span><text:span text:style-name="T121"><text:s/>straipsnis.<text:s/></text:span><text:span text:style-name="T122">Įstatymo įsigaliojimas ir įgyvendinimas</text:span></text:p>
      <text:p text:style-name="P123">1. Šis įstatymas įsigalioja nuo 2003 m. sausio 1 d.</text:p>
      <text:p text:style-name="P124">2. Šio įstatymo įgyvendinimo tvarką nustato Lietuvos Respublikos asmens identifikavimo kortelės įstatymo įgyvendinimo įstatymas.</text:p>
      <text:p text:style-name="P125"/>
      <text:p text:style-name="P126"/>
      <text:p text:style-name="P127"><text:span text:style-name="T128">Skelbiu šį Lietuvos Respublikos Seimo priimtą įstatymą.</text:span></text:p>
      <text:p text:style-name="P129"/>
      <text:p text:style-name="P130"/>
      <text:p text:style-name="P131"/>
      <text:p text:style-name="P132"/>
      <text:p text:style-name="P133"/>
      <text:p text:style-name="P134">RESPUBLIKOS PREZIDENTAS</text:p>
      <text:p text:style-name="P135"/>
      <text:p text:style-name="P136"/>
      <text:p text:style-name="P137"/>
      <text:p text:style-name="P138"/>
      <text:p text:style-name="P139"/>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82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1.07.10 14:21:28</dc:description>
    <meta:initial-creator>Md</meta:initial-creator>
    <dc:creator>adlibuser</dc:creator>
    <meta:creation-date>2017-04-20T19:07:00Z</meta:creation-date>
    <dc:date>2017-04-20T19:07:00Z</dc:date>
    <meta:print-date>2001-06-15T07:49:00Z</meta:print-date>
    <meta:template xlink:href="Normal.dotm" xlink:type="simple"/>
    <meta:editing-cycles>2</meta:editing-cycles>
    <meta:editing-duration>PT0S</meta:editing-duration>
    <meta:document-statistic meta:page-count="4" meta:paragraph-count="89" meta:word-count="1235" meta:character-count="9090" meta:row-count="248" meta:non-whitespace-character-count="7944"/>
  </office:meta>
</office:document-meta>
</file>