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0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1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2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3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6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7" style:parent-style-name="Normal" style:family="paragraph">
      <style:paragraph-properties fo:text-align="justify" fo:margin-left="1.5in" fo:text-indent="-1.5in">
        <style:tab-stops/>
      </style:paragraph-properties>
    </style:style>
    <style:style style:name="P38" style:parent-style-name="Normal" style:family="paragraph">
      <style:paragraph-properties fo:text-align="justify" fo:margin-left="2.5in" fo:text-indent="-2.5in">
        <style:tab-stops/>
      </style:paragraph-properties>
    </style:style>
    <style:style style:name="P39" style:parent-style-name="Normal" style:family="paragraph">
      <style:paragraph-properties fo:text-align="justify" fo:margin-left="2in" fo:text-indent="-2in">
        <style:tab-stops/>
      </style:paragraph-properties>
    </style:style>
    <style:style style:name="P40" style:parent-style-name="Normal" style:family="paragraph">
      <style:paragraph-properties fo:text-align="justify" fo:margin-left="2.5in" fo:text-indent="-2.5in">
        <style:tab-stops/>
      </style:paragraph-properties>
    </style:style>
    <style:style style:name="P41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2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3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5" style:parent-style-name="Normal" style:family="paragraph">
      <style:paragraph-properties fo:text-align="justify" fo:margin-left="1.5in" fo:text-indent="-1.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left="1.5in" fo:text-indent="-1.5in">
        <style:tab-stops/>
      </style:paragraph-properties>
    </style:style>
    <style:style style:name="P49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0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1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2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3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4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5" style:parent-style-name="Normal" style:family="paragraph">
      <style:paragraph-properties fo:text-align="justify" fo:margin-left="1.5in" fo:text-indent="-1.5in">
        <style:tab-stops/>
      </style:paragraph-properties>
    </style:style>
    <style:style style:name="P56" style:parent-style-name="Normal" style:family="paragraph">
      <style:paragraph-properties fo:text-align="justify" fo:margin-left="1.5in" fo:text-indent="-1.5in">
        <style:tab-stops/>
      </style:paragraph-properties>
    </style:style>
  </office:automatic-styles>
  <office:body>
    <office:text text:use-soft-page-breaks="true">
      <text:p text:style-name="P1"/>
      <text:p text:style-name="P6">Projektas</text:p>
      <text:p text:style-name="P7">LIETUVOS RESPUBLIKOS SEIMAS</text:p>
      <text:p text:style-name="P8"/>
      <text:p text:style-name="P9">NUTARIMAS</text:p>
      <text:p text:style-name="P10"/>
      <text:p text:style-name="P11">DĖL SEIMO NUTARIMO „DĖL NACIONALINĖS SVEIKATOS TARYBOS ĮSTEIGIMO IR JOS SUDĖTIES" PAKEITIMO"</text:p>
      <text:p text:style-name="P12"/>
      <text:p text:style-name="P13">2001 m. <text:s text:c="7"/>Nr.</text:p>
      <text:p text:style-name="P14">Vilnius</text:p>
      <text:p text:style-name="P15"/>
      <text:p text:style-name="P16">(Žin., 1998, Nr.<text:a xlink:href="https://www.e-tar.lt/portal/legalAct.html?documentId=TAIS.58331" office:target-frame-name="_blank" xlink:show="new"><text:span text:style-name="T17">56-1549</text:span></text:a>; 2000, Nr.<text:s/><text:a xlink:href="https://www.e-tar.lt/portal/legalAct.html?documentId=TAIS.98063" office:target-frame-name="_blank" xlink:show="new"><text:span text:style-name="T18">28-773</text:span></text:a>)</text:p>
      <text:p text:style-name="P19"/>
      <text:p text:style-name="P20">Lietuvos Respublikos Seimas n u t a r i a :</text:p>
      <text:p text:style-name="P21"/>
      <text:p text:style-name="P22"/>
      <text:p text:style-name="P23"><text:span text:style-name="T24">1</text:span><text:span text:style-name="T25"><text:s/>straip</text:span><text:span text:style-name="T26">snis.<text:s/></text:span></text:p>
      <text:p text:style-name="P27">Pakeisti 2 straipsnį ir jį išdėstyti taip:</text:p>
      <text:p text:style-name="P28">"Patvirtinti Nacionalinės sveikatos tarybos nariais:</text:p>
      <text:p text:style-name="P29">Janina ASADAUSKIENĖ<text:tab/><text:tab/>-Klaipėdos miesto savivaldybės sveikatos skyriaus viršininkė,</text:p>
      <text:p text:style-name="P30">Rima BALANAŠKIENĖ<text:tab/><text:tab/>-LNK "Sveikatos ABC" laidos redaktorė,<text:s/></text:p>
      <text:p text:style-name="P31">Saulius ČAPLINSKAS<text:tab/><text:tab/>-Lietuvos AIDS centro direktorius, docentas,<text:s/></text:p>
      <text:p text:style-name="P32">Romualdas GUREVIČIUS<text:tab/>-Vilniaus universiteto medicinos fakulteto Socialinės medicinos centro vadovas, docentas,</text:p>
      <text:p text:style-name="P33">Juozas JAKUTIS<text:tab/>- VšĮ Alytaus apskrities sveikatos apsaugos projekto koordinavimo biuro direktorius,</text:p>
      <text:p text:style-name="P34">Valdas KAZLAS<text:tab/><text:tab/><text:tab/>-Kazlų Rūdos savivaldybės meras,</text:p>
      <text:p text:style-name="P35">Gintautas KLIGYS<text:tab/><text:tab/><text:tab/>-Lietuvos visuomenės sveikatos asociacijos prezidentas,</text:p>
      <text:p text:style-name="P36">Esmeralda KULIEŠYTĖ<text:tab/><text:tab/>-Šeimos planavimo ir seksualinės sveikatos asociacijos direktorė,</text:p>
      <text:p text:style-name="P37">Aleksandras<text:s/>LAUCEVIČIUS<text:tab/>-Lietuvos širdies asociacijos valdybos narys, profesorius,</text:p>
      <text:p text:style-name="P38">Irena MISEVIČIENĖ<text:tab/>-Kauno medicinos universiteto biomedicininių tyrimų instituto direktorė, profesorė,</text:p>
      <text:p text:style-name="P39">Robertas PETKEVIČIUS<text:tab/><text:tab/>-Pasaulinės sveikatos organizacijos atstovas Lietuvoje, docentas,</text:p>
      <text:p text:style-name="P40">Juozas PUNDZIUS<text:tab/>-Kauno medicinos universiteto klinikų generalinis direktorius, Kauno medicinos universiteto Senato pirmininkas, profesorius,</text:p>
      <text:p text:style-name="P41">Dainius PŪRAS<text:tab/><text:tab/><text:tab/>-Vilniaus universiteto Medicinos fakulteto dekanas, docentas,</text:p>
      <text:p text:style-name="P42">Romualdas ŽEKAS<text:tab/><text:tab/><text:tab/>-Kauno rajono savivaldybės gydytojas,</text:p>
      <text:p text:style-name="P43">Vida ŽVIRBLIENĖ<text:tab/>.<text:tab/><text:tab/>-VšĮ Vilniaus rajono centrinės poliklinikos vyr.gydytoja</text:p>
      <text:p text:style-name="P44"/>
      <text:p text:style-name="P45"><text:span text:style-name="T46">2</text:span><text:span text:style-name="T47"><text:s/>straipsnis.</text:span></text:p>
      <text:p text:style-name="P48"/>
      <text:p text:style-name="P49">Nutarimas įsigalioja nuo priėmimo.</text:p>
      <text:p text:style-name="P50"/>
      <text:p text:style-name="P51">LIETUVOS RESPUBLIKOS<text:s/></text:p>
      <text:p text:style-name="P52">SEIMO PIRMININKAS<text:tab/><text:tab/><text:tab/><text:tab/><text:tab/></text:p>
      <text:p text:style-name="P53"/>
      <text:p text:style-name="P54"/>
      <text:p text:style-name="P55">Sveikatos reikalų komiteto<text:s/>pirmininkas</text:p>
      <text:p text:style-name="P56">K.Kuzm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Virginija Sukaitiene</meta:initial-creator>
    <dc:creator>adlibuser</dc:creator>
    <meta:creation-date>2017-04-20T20:18:00Z</meta:creation-date>
    <dc:date>2017-04-20T20:18:00Z</dc:date>
    <meta:print-date>2001-07-04T11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4" meta:character-count="1979" meta:row-count="79" meta:non-whitespace-character-count="1738"/>
  </office:meta>
</office:document-meta>
</file>