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6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7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RIDĖTINĖS VERTĖS MOKESČIO ĮSTATYMO<text:s/></text:p>
      <text:p text:style-name="P6">5 STRAIPSNIO PAKEITIMO</text:p>
      <text:p text:style-name="P7"><text:span text:style-name="T8">ĮSTATYMAS</text:span></text:p>
      <text:p text:style-name="P9"/>
      <text:p text:style-name="P10"/>
      <text:p text:style-name="P11">2001 m.<text:tab/><text:tab/>d. Nr.</text:p>
      <text:p text:style-name="P12">Vilnius</text:p>
      <text:p text:style-name="P13"/>
      <text:p text:style-name="P14">(Žin., 1994, Nr.<text:a xlink:href="https://www.e-tar.lt/portal/legalAct.html?documentId=TAIS.5675" office:target-frame-name="_blank" xlink:show="new"><text:span text:style-name="T15">3-40</text:span></text:a>, Nr.<text:s/><text:a xlink:href="https://www.e-tar.lt/portal/legalAct.html?documentId=TAIS.5921" office:target-frame-name="_blank" xlink:show="new"><text:span text:style-name="T16">58-1136</text:span></text:a>; 1995, Nr.<text:a xlink:href="https://www.e-tar.lt/portal/legalAct.html?documentId=TAIS.15206" office:target-frame-name="_blank" xlink:show="new"><text:span text:style-name="T17">12-261</text:span></text:a>; 1997, Nr.<text:s/><text:a xlink:href="https://www.e-tar.lt/portal/legalAct.html?documentId=TAIS.45274" office:target-frame-name="_blank" xlink:show="new"><text:span text:style-name="T18">98-2479</text:span></text:a>; 1998, Nr.<text:s/><text:a xlink:href="https://www.e-tar.lt/portal/legalAct.html?documentId=TAIS.58111" office:target-frame-name="_blank" xlink:show="new"><text:span text:style-name="T19">56-1544</text:span></text:a>)</text:p>
      <text:p text:style-name="Normal"/>
      <text:p text:style-name="Normal"/>
      <text:p text:style-name="P20"><text:span text:style-name="T21">1</text:span><text:span text:style-name="T22"><text:s/>straipsnis.<text:s/></text:span><text:span text:style-name="T23">5 straipsnio 1 dalies pakeitimas<text:s/></text:span></text:p>
      <text:p text:style-name="P24"/>
      <text:p text:style-name="P25">5 straipsnio 1 dalyje po žodžių “juridiniai asmenys”<text:s/>išbraukti žodžius “juridinio asmens teisių neturinčios įmonės” ir šią dalį išdėstyti taip:</text:p>
      <text:p text:style-name="P26">“PVM apskaičiuoja ir sumoka į biudžetą: juridiniai asmenys, užsienio valstybių ūkio subjektų padaliniai, veikiantys Lietuvos Respublikoje, ir fiziniai asmenys (toliau - asmenys).”</text:p>
      <text:p text:style-name="P27"/>
      <text:p text:style-name="P28"/>
      <text:p text:style-name="P29"/>
      <text:p text:style-name="P30"/>
      <text:p text:style-name="P31"/>
      <text:p text:style-name="P32"><text:span text:style-name="T33">Skelbiu šį Lietuvos Respublikos Seimo priimtą įstatymą</text:span></text:p>
      <text:p text:style-name="P34"/>
      <text:p text:style-name="P35"/>
      <text:p text:style-name="P36"/>
      <text:p text:style-name="P37"/>
      <text:p text:style-name="P38">RESPUBLIKOS PREZIDENTA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7.04 14:49:17</dc:description>
    <meta:initial-creator>Tomas Gražiūnas</meta:initial-creator>
    <dc:creator>adlibuser</dc:creator>
    <meta:creation-date>2017-04-20T20:18:00Z</meta:creation-date>
    <dc:date>2017-04-20T20:18:00Z</dc:date>
    <meta:print-date>2001-07-02T13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118" meta:row-count="40" meta:non-whitespace-character-count="982"/>
  </office:meta>
</office:document-meta>
</file>