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margin-left="4in">
        <style:tab-stops/>
      </style:paragraph-properties>
    </style:style>
    <style:style style:name="P31" style:parent-style-name="Normal" style:family="paragraph">
      <style:paragraph-properties fo:text-align="justify" fo:margin-left="4in">
        <style:tab-stops/>
      </style:paragraph-properties>
    </style:style>
    <style:style style:name="P32" style:parent-style-name="Normal" style:family="paragraph">
      <style:paragraph-properties fo:text-align="justify" fo:margin-left="3.5in" fo:text-indent="0.5in">
        <style:tab-stops/>
      </style:paragraph-properties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center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margin-right="-0.0402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style="italic" style:font-style-asian="italic" fo:font-size="10pt" style:font-size-asian="10pt"/>
    </style:style>
    <style:style style:name="P4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48" style:parent-style-name="Normal" style:family="paragraph">
      <style:paragraph-properties fo:keep-with-next="always" fo:text-align="justify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keep-with-next="always" fo:text-align="center" fo:margin-right="-0.5277in"/>
      <style:text-properties fo:font-weight="bold" style:font-weight-asian="bold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/>
      <text:p text:style-name="P6">KELIŲ FONDO ĮSTATYMO 2 STRAIPSNIO IR 1 PRIEDĖLIO PAKEITIMO</text:p>
      <text:p text:style-name="P7">ĮSTATYMAS</text:p>
      <text:p text:style-name="P8"/>
      <text:p text:style-name="P9">2001 m.<text:tab/><text:tab/><text:tab/>d. Nr.</text:p>
      <text:p text:style-name="P10">Vilnius</text:p>
      <text:p text:style-name="P11"/>
      <text:p text:style-name="P12">(Žin., 1995, Nr.<text:a xlink:href="https://www.e-tar.lt/portal/legalAct.html?documentId=TAIS.15198" office:target-frame-name="_blank" xlink:show="new"><text:span text:style-name="T13">12-259</text:span></text:a>; 1997, Nr.<text:s/><text:a xlink:href="https://www.e-tar.lt/portal/legalAct.html?documentId=TAIS.46789" office:target-frame-name="_blank" xlink:show="new"><text:span text:style-name="T14">109-2756</text:span></text:a>; 2001, Nr.<text:s/><text:a xlink:href="https://www.e-tar.lt/portal/legalAct.html?documentId=TAIS.134159" office:target-frame-name="_blank" xlink:show="new"><text:span text:style-name="T15">45-1573</text:span></text:a>)</text:p>
      <text:p text:style-name="P16"/>
      <text:p text:style-name="P17"><text:span text:style-name="T18">1</text:span><text:span text:style-name="T19"><text:s/>straipsnis.<text:s/></text:span><text:span text:style-name="T20">2 straipsnio 1 dalies pakeitimas ir 3 d</text:span><text:span text:style-name="T21">alies 5 punkto pripažinimas netekusiu galios pakeitimas</text:span></text:p>
      <text:p text:style-name="P22">1. Pakeisti 2 straipsnio 1 dalį ir ją išdėstyti taip:</text:p>
      <text:p text:style-name="P23">“1. Atskaitymus nuo realizavimo pajamų (įplaukų) į Kelių fondą moka juridiniai asmenys, išskyrus juridinius asmenis, kurie verčiasi nekomercine veikla ir negavo pajamų iš ūkinės komercinės veiklos.”</text:p>
      <text:p text:style-name="P24">2. 2 straipsnio 3 dalies 5 punktą pripažinti netekusiu galios.</text:p>
      <text:p text:style-name="P25"><text:span text:style-name="T26">2</text:span><text:span text:style-name="T27"><text:s/>straipsnis.<text:s/></text:span><text:span text:style-name="T28">Įstatymo 1 priedėlio nauja redakcija</text:span></text:p>
      <text:p text:style-name="P29">Pakeisti Kelių fondo įstatymo 1 priedėlį ir jį išdėstyti taip:</text:p>
      <text:p text:style-name="P30"/>
      <text:p text:style-name="P31">“Lietuvos Respublikos kelių fondo įstatymo <text:s text:c="7"/></text:p>
      <text:p text:style-name="P32">1<text:s/>priedėlis<text:s/></text:p>
      <text:p text:style-name="P33"/>
      <text:p text:style-name="P34"><text:span text:style-name="T35">ATSKAITYMŲ NUO REALIZAVIMO PAJAMŲ (ĮPLAUKŲ) Į KELIŲ FONDĄ MAKSIMALŪS DYDŽIAI</text:span></text:p>
      <text:p text:style-name="P36">1. Maksimalaus dydžio atskaitymus nuo realizavimo pajamų (įplaukų) į Kelių fondą moka:</text:p>
      <text:p text:style-name="P37">1) juridiniai asmenys,<text:s/>išskyrus tuos, kurie verčiasi prekybos veikla, dujų realizavimu, ir bankus, taip pat išskyrus juridinius asmenis, kurie verčiasi nekomercine veikla ir negauna pajamų iš ūkinės komercinės veiklos,<text:span text:style-name="T38"><text:s/></text:span><text:s/>- iki 0,5 procento realizavimo pajamų (įplaukų);</text:p>
      <text:p text:style-name="P39">2) juridiniai asmenys, kurie verčiasi prekybos veikla, - iki 0,3 procento realizavimo pajamų (įplaukų);</text:p>
      <text:p text:style-name="P40">3) juridiniai asmenys, kurie verčiasi dujų realizavimu, - iki 0,1 procento realizavimo pajamų (įplaukų);</text:p>
      <text:p text:style-name="P41">4) bankai - iki 1 procento pajamų, gautų iš<text:s/>maržos ir už kitas paslaugas.</text:p>
      <text:p text:style-name="P42">2. Atskaitymai atliekami nuo realizavimo pajamų, apskaičiuotų Juridinių asmenų pelno mokesčio įstatymo nustatyta tvarka, arba nuo realizavimo įplaukų, apskaičiuotų Fizinių asmenų pajamų mokesčio laikinojo įstatymo IV dalyje nustatyta tvarka.”</text:p>
      <text:p text:style-name="P43"/>
      <text:p text:style-name="P44"><text:span text:style-name="T45">Skelbiu šį Lietuvos Respublikos Seimo priimtą įstatymą.</text:span><text:span text:style-name="T46"><text:s/></text:span></text:p>
      <text:p text:style-name="P47"/>
      <text:p text:style-name="P48"><text:span text:style-name="T49">RESPUBLIKOS PREZIDENTAS</text:span></text:p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1.2479in" fo:margin-bottom="0.5118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Tomas Gražiūnas</meta:initial-creator>
    <dc:creator>adlibuser</dc:creator>
    <meta:creation-date>2017-04-20T20:18:00Z</meta:creation-date>
    <dc:date>2017-04-20T20:18:00Z</dc:date>
    <meta:print-date>2001-07-04T05:39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326" meta:character-count="2136" meta:row-count="61" meta:non-whitespace-character-count="1844"/>
  </office:meta>
</office:document-meta>
</file>