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4368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4368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4368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4368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office:automatic-styles>
  <office:body>
    <office:text text:use-soft-page-breaks="true">
      <text:p text:style-name="P1"><text:span text:style-name="T2">Projektas</text:span></text:p>
      <text:p text:style-name="Normal"/>
      <text:p text:style-name="P3">LIETUVOS RESPUBLIKOS</text:p>
      <text:p text:style-name="P4">PREKYVIEČIŲ MOKESČIO ĮSTATYMO 1, 3, 5, 9, 10 IR 11 STRAIPSNIŲ PAKEITIMO<text:s/></text:p>
      <text:p text:style-name="P5">ĮSTATYMAS</text:p>
      <text:p text:style-name="P6"/>
      <text:p text:style-name="P7">2001 m.<text:tab/><text:s/>Nr.<text:s/></text:p>
      <text:p text:style-name="P8">Vilnius</text:p>
      <text:p text:style-name="P9"/>
      <text:p text:style-name="P10">(Žin., 1993, Nr.<text:s/><text:a xlink:href="https://www.e-tar.lt/portal/legalAct.html?documentId=TAIS.5635" office:target-frame-name="_blank" xlink:show="new"><text:span text:style-name="T11">66-1246</text:span></text:a>; 1996, Nr.<text:s/><text:a xlink:href="https://www.e-tar.lt/portal/legalAct.html?documentId=TAIS.27532" office:target-frame-name="_blank" xlink:show="new"><text:span text:style-name="T12">46-1113</text:span></text:a>)</text:p>
      <text:p text:style-name="P13"/>
      <text:p text:style-name="P14"><text:span text:style-name="T15">1</text:span><text:span text:style-name="T16"><text:s/>straipsnis.<text:s/></text:span><text:span text:style-name="T17">1 straipsnio 2 dalies pakeitimas</text:span></text:p>
      <text:p text:style-name="P18"/>
      <text:p text:style-name="P19">1 straipsnio 2 dalyje vietoj žodžio “įmonės” įrašyti žodžius “juridiniai asmenys”, o vietoj žodžio “eksploatuojančios” įrašyti žodį “eksploatuojantys<text:span text:style-name="T20">”</text:span><text:s/>ir šią dalį išdėstyti taip:<text:s/></text:p>
      <text:p text:style-name="P21">“Prekyviečių mokestį moka juridiniai asmenys, miesto, rajono valdybos sprendimu eksploatuojantys prekyvietes, kuriose yra paskirta vietų prekiauti ne žemės ūkio produkcija<text:s/>ir ne maisto prekėmis.”</text:p>
      <text:p text:style-name="P22"/>
      <text:p text:style-name="P23"><text:span text:style-name="T24">2</text:span><text:span text:style-name="T25"><text:s/>straipsnis.<text:s/></text:span><text:span text:style-name="T26">3 straipsnio pakeitimas</text:span></text:p>
      <text:p text:style-name="P27"/>
      <text:p text:style-name="P28">3 straipsnyje vietoj žodžių “Įmonės, eksploatuojančios” įrašyti žodžius “Juridiniai asmenys, eksploatuojantys”, o vietoj žodžių “miesto, rajono” įrašyti žodį “savivaldybės” ir šį straipsnį išdėstyti taip:</text:p>
      <text:p text:style-name="P29"><text:span text:style-name="T30">“</text:span><text:span text:style-name="T31">3</text:span><text:span text:style-name="T32"><text:s/>straipsnis</text:span>. Juridiniai asmenys, eksploatuojantys prekyvietes savivaldybės valdybos nustatyta tvarka, ima rinkliavas ir iš jų moka prekyviečių mokestį.”<text:s/></text:p>
      <text:p text:style-name="P33"/>
      <text:p text:style-name="P34"><text:span text:style-name="T35">3</text:span><text:span text:style-name="T36"><text:s/>straipsnis.<text:s/></text:span><text:span text:style-name="T37">5 straipsnio pakeitimas</text:span></text:p>
      <text:p text:style-name="P38"/>
      <text:p text:style-name="P39">5 straipsnyje vietoj<text:s/>žodžių “Įmonės, eksploatuojančios” įrašyti žodžius “Juridiniai asmenys, eksploatuojantys” ir šį straipsnį išdėstyti taip:</text:p>
      <text:p text:style-name="P40"><text:span text:style-name="T41">“</text:span><text:span text:style-name="T42">5</text:span><text:span text:style-name="T43"><text:s/>straipsnis</text:span>. Juridiniai asmenys, eksploatuojantys prekyvietes, kurioms nustatyti prekyviečių mokesčio tarifai, privalo kiekvieno mėnesio mokesčio apyskaitą pateikti valstybinei mokesčių inspekcijai iki kito mėnesio 10 dienos ir sumokėti šį mokestį ne vėliau kaip per 20 dienų mėnesiui pasibaigus.”<text:s/></text:p>
      <text:p text:style-name="P44"/>
      <text:p text:style-name="P45"><text:span text:style-name="T46">4</text:span><text:span text:style-name="T47"><text:s/>straipsnis.<text:s/></text:span><text:span text:style-name="T48">9 straipsnio pakeitimas</text:span></text:p>
      <text:p text:style-name="P49"/>
      <text:p text:style-name="P50">9 straipsnyje vietoj žodžių<text:s/>“Įmonės, eksploatuojančios” įrašyti žodžius “Juridiniai asmenys, eksploatuojantys” ir šį straipsnį išdėstyti taip:</text:p>
      <text:p text:style-name="P51"><text:span text:style-name="T52">“</text:span><text:span text:style-name="T53">9</text:span><text:span text:style-name="T54"><text:s/>straipsnis</text:span>. Juridiniai asmenys, eksploatuojantys prekyvietes, mažina apmokestinamąjį pelną (pajamas) sumokėto į biudžetą prekyviečių mokesčio suma.”<text:s/></text:p>
      <text:p text:style-name="P55"/>
      <text:p text:style-name="P56"><text:span text:style-name="T57">5</text:span><text:span text:style-name="T58"><text:s/>straipsnis.<text:s/></text:span><text:span text:style-name="T59">10 straipsnio 2 dalies pakeitimas</text:span></text:p>
      <text:p text:style-name="P60"/>
      <text:p text:style-name="P61">10 straipsnio 2 dalyje vietoj žodžių “įmonei, eksploatuojančiai” įrašyti žodžius “juridiniam asmeniui, eksploatuojančiam”, vietoj žodžio “jos” įrašyti žodį “jo”, vietoj žodžio “įmonės” įrašyti žodžius “juridinio asmens” ir šią dalį išdėstyti taip:</text:p>
      <text:p text:style-name="P62">“Jeigu prekyvietėje <text:s text:c="2"/>ne <text:s/>žemės <text:s text:c="2"/>ūkio produkcija <text:s/>ir ne <text:s/>maisto prekėmis prekiaujama <text:s text:c="2"/>tose <text:s/>vietose, <text:s text:c="2"/>kurios yra skirtos prekiauti žemės <text:s text:c="3"/>ūkio <text:s text:c="5"/>produkcija <text:s text:c="2"/>ir <text:s text:c="3"/>maisto <text:s text:c="3"/>prekėmis, <text:s text:c="2"/>juridiniam asmeniui, eksploatuojančiam prekyvietę, <text:s text:c="2"/>skiriama <text:s/>50 procentų <text:s/>jo mėnesinių pajamų už <text:s/>prekyvietės eksploatavimą <text:s/>dydžio bauda. <text:s/>Baudą skiria ir ne ginčo tvarka iš juridinio asmens išieško valstybinė mokesčių inspekcija.”</text:p>
      <text:p text:style-name="P63"/>
      <text:p text:style-name="P64"><text:span text:style-name="T65">6</text:span><text:span text:style-name="T66"><text:s/>straipsnis.<text:s/></text:span><text:span text:style-name="T67">11 straipsnio pakeitimas</text:span></text:p>
      <text:p text:style-name="P68"/>
      <text:p text:style-name="P69">11 straipsnyje vietoj žodžio “įmonė” <text:s/>įrašyti žodžius “juridinis asmuo”, vietoj žodžių “miesto (rajono)” įrašyti žodį “savivaldybės”, o vietoj žodžio “įmonės” įrašyti žodžius “juridinio asmens” ir šį straipsnį išdėstyti taip:</text:p>
      <text:p text:style-name="P70"><text:span text:style-name="T71">“</text:span><text:span text:style-name="T72">11</text:span><text:span text:style-name="T73"><text:s/>straipsnis</text:span>. Jeigu juridinis asmuo nesumoka mokesčio per 3 mėnesius po nustatytų terminų ir nėra galimybės išieškoti mokestį ne ginčo tvarka, savivaldybės valdyba sprendžia klausimą dėl juridinio asmens registravimo panaikinimo ir sąskaitos<text:s/>banke uždarymo.”</text:p>
      <text:p text:style-name="P74"/>
      <text:p text:style-name="P75"/>
      <text:p text:style-name="P76"/>
      <text:p text:style-name="P77"><text:span text:style-name="T78">Skelbiu šį Lietuvos Respublikos Seimo priimtą įstatymą.</text:span></text:p>
      <text:p text:style-name="P79"/>
      <text:p text:style-name="P80"/>
      <text:p text:style-name="P8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1 2001.07.03 13:45:28</dc:description>
    <meta:initial-creator>Tomas Gražiūnas</meta:initial-creator>
    <dc:creator>adlibuser</dc:creator>
    <meta:creation-date>2017-04-20T20:18:00Z</meta:creation-date>
    <dc:date>2017-04-20T20:18:00Z</dc:date>
    <meta:print-date>2001-07-03T10:47:00Z</meta:print-date>
    <meta:template xlink:href="Normal.dotm" xlink:type="simple"/>
    <meta:editing-cycles>2</meta:editing-cycles>
    <meta:editing-duration>PT0S</meta:editing-duration>
    <meta:document-statistic meta:page-count="2" meta:paragraph-count="77" meta:word-count="405" meta:character-count="3349" meta:row-count="251" meta:non-whitespace-character-count="3021"/>
  </office:meta>
</office:document-meta>
</file>