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4368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keep-with-next="always" fo:text-align="justify" fo:text-indent="0.3937in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</text:p>
      <text:p text:style-name="P4">RINKLIAVŲ ĮSTATYMO 3 IR 4 STRAIPSNIŲ PAKEITIMO<text:s/></text:p>
      <text:p text:style-name="P5">ĮSTATYMAS</text:p>
      <text:p text:style-name="P6"/>
      <text:p text:style-name="P7">2001 m. <text:s text:c="9"/>d. Nr.</text:p>
      <text:p text:style-name="P8">Vilnius</text:p>
      <text:p text:style-name="P9"/>
      <text:p text:style-name="P10">(Žin., 2000, Nr.<text:a xlink:href="https://www.e-tar.lt/portal/legalAct.html?documentId=TAIS.103713" office:target-frame-name="_blank" xlink:show="new"><text:span text:style-name="T11">52-1484</text:span></text:a>)</text:p>
      <text:p text:style-name="P12"/>
      <text:p text:style-name="P13"/>
      <text:p text:style-name="P14"><text:span text:style-name="T15">1</text:span><text:span text:style-name="T16"><text:s/>straipsnis.<text:s/></text:span><text:span text:style-name="T17">3</text:span><text:span text:style-name="T18"><text:s/>straipsnio pakeitimas</text:span></text:p>
      <text:p text:style-name="P19"/>
      <text:p text:style-name="P20">Iš 3 straipsnio išbraukti žodžius “bei įmonės, neturinčios juridinio asmens teisių” ir šį straipsnį išdėstyti taip:</text:p>
      <text:p text:style-name="P21">“<text:span text:style-name="T22">3</text:span><text:span text:style-name="T23"><text:s/>straipsnis.<text:s/></text:span><text:span text:style-name="T24">Rinkliavų mokėtojai</text:span></text:p>
      <text:p text:style-name="P25">Rinkliavas moka fiziniai ir juridiniai asmenys.”</text:p>
      <text:p text:style-name="P26"/>
      <text:p text:style-name="P27"><text:span text:style-name="T28">2</text:span><text:span text:style-name="T29"><text:s/>straipsnis.</text:span><text:span text:style-name="T30"><text:s/></text:span><text:span text:style-name="T31">4 straipsnio 3 dalies pakeitimas</text:span></text:p>
      <text:p text:style-name="P32"/>
      <text:p text:style-name="P33">4 straipsnio 3 dalyje vietoj žodžių “juridinių asmenų, fizinių asmenų bei įmonių, neturinčių juridinio asmens teisių” įrašyti žodžius “fizinių ir juridinių asmenų” iš šią dalį išdėstyti taip:<text:s/></text:p>
      <text:p text:style-name="P34">“3. Institucijos neturi<text:s/>teisės reikalauti iš fizinių ir juridinių asmenų atlyginti už suteiktas paslaugas kitaip negu sumokėti pagal šį įstatymą nustatytą valstybės rinkliavą.”</text:p>
      <text:p text:style-name="P35"/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1 2001.07.02 15:40:21</dc:description>
    <meta:initial-creator>Tomas Gražiūnas</meta:initial-creator>
    <dc:creator>adlibuser</dc:creator>
    <meta:creation-date>2017-04-20T20:18:00Z</meta:creation-date>
    <dc:date>2017-04-20T20:18:00Z</dc:date>
    <meta:print-date>2001-07-02T12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1" meta:character-count="1017" meta:row-count="15" meta:non-whitespace-character-count="889"/>
  </office:meta>
</office:document-meta>
</file>