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keep-with-next="always" fo:text-align="justify" fo:text-indent="0.3937in"/>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office:automatic-styles>
  <office:body>
    <office:text text:use-soft-page-breaks="true">
      <text:p text:style-name="P1"><text:span text:style-name="T2">Projektas</text:span></text:p>
      <text:p text:style-name="P3"/>
      <text:p text:style-name="P4">LIETUVOS RESPUBLIKOS</text:p>
      <text:p text:style-name="P5">ĮMONIŲ IR ORGANIZACIJŲ NEKILNOJAMOJO TURTO MOKESČIO ĮSTATYMO 1, 2, 3, 6 IR 7 STRAIPSNIŲ PAKEITIMO</text:p>
      <text:p text:style-name="P6">ĮSTATYMAS</text:p>
      <text:p text:style-name="P7"/>
      <text:p text:style-name="P8">2001 m. <text:s text:c="15"/>Nr.</text:p>
      <text:p text:style-name="P9">Vilnius</text:p>
      <text:p text:style-name="P10"/>
      <text:p text:style-name="P11">(Žin., 1994, Nr.<text:s/><text:a xlink:href="https://www.e-tar.lt/portal/legalAct.html?documentId=TAIS.5919" office:target-frame-name="_blank" xlink:show="new"><text:span text:style-name="T12">59-1156</text:span></text:a>; 1996, Nr.<text:s/><text:a xlink:href="https://www.e-tar.lt/portal/legalAct.html?documentId=TAIS.27525" office:target-frame-name="_blank" xlink:show="new"><text:span text:style-name="T13">46-1106</text:span></text:a>, Nr.<text:s/><text:a xlink:href="https://www.e-tar.lt/portal/legalAct.html?documentId=TAIS.29580" office:target-frame-name="_blank" xlink:show="new"><text:span text:style-name="T14">68-1635</text:span></text:a>)</text:p>
      <text:p text:style-name="P15"/>
      <text:p text:style-name="P16"><text:span text:style-name="T17">1</text:span><text:span text:style-name="T18"><text:s/>straipsnis.<text:s/></text:span><text:span text:style-name="T19">1 straipsnio pakeitimas</text:span></text:p>
      <text:p text:style-name="P20"/>
      <text:p text:style-name="P21">Pakeisti 1 straipsnį ir jį išdėstyti taip:</text:p>
      <text:p text:style-name="P22">“<text:span text:style-name="T23">1</text:span><text:span text:style-name="T24"><text:s/>straipsnis.<text:s/></text:span><text:span text:style-name="T25">Įstatymo paskirtis</text:span></text:p>
      <text:p text:style-name="P26">Šis įstatymas reglamentuoja juridiniams asmenims ir užsienio valstybių juridiniams asmenims<text:s/>bei organizacijoms (toliau – juridiniams asmenims) nuosavybės teise priklausančio nekilnojamojo turto apmokestinimą.”</text:p>
      <text:p text:style-name="P27"/>
      <text:p text:style-name="P28"><text:span text:style-name="T29">2</text:span><text:span text:style-name="T30"><text:s/>straipsnis.<text:s/></text:span><text:span text:style-name="T31">2 straipsnio pakeitimas</text:span></text:p>
      <text:p text:style-name="P32"/>
      <text:p text:style-name="P33">2 straipsnyje išbraukti žodžius “ir juridinio asmens teisių neturinčioms įmonėms ir<text:s/>organizacijoms”, vietoj žodžių “kuriam privaloma teisinė registracija, išskyrus žemę” įrašyti žodžius “išskyrus žemę, orlaivius ir laivus” ir šį straipsnį išdėstyti taip:</text:p>
      <text:p text:style-name="P34"><text:span text:style-name="T35">“</text:span><text:span text:style-name="T36">2</text:span><text:span text:style-name="T37"><text:s/>straipsnis.<text:s/></text:span><text:span text:style-name="T38">Mokesčio objektas</text:span></text:p>
      <text:p text:style-name="P39">Mokesčio objektas yra Lietuvos Respublikos teritorijoje juridiniams asmenims nuosavybės teise priklausantis nekilnojamasis turtas, išskyrus žemę,<text:span text:style-name="T40"><text:s/></text:span>orlaivius ir laivus.”</text:p>
      <text:p text:style-name="P41"/>
      <text:p text:style-name="P42"><text:span text:style-name="T43">3</text:span><text:span text:style-name="T44"><text:s/>straipsnis.<text:s/></text:span><text:span text:style-name="T45">3 straipsnio pakeitimas</text:span></text:p>
      <text:p text:style-name="P46"/>
      <text:p text:style-name="P47">3 straipsnyje vietoj žodžių “ir juridinio asmens teisių neturinčios įmonės ir<text:s/>organizacijos<text:span text:style-name="T48">,</text:span><text:s/>įregistruotos Lietuvos Respublikoje įstatymų nustatyta tvarka” įrašyti žodžius “kuriems nuosavybės teise priklauso nekilnojamasis turtas Lietuvos Respublikoje” ir šį straipsnį išdėstyti taip:</text:p>
      <text:p text:style-name="P49"><text:span text:style-name="T50">“</text:span><text:span text:style-name="T51">3</text:span><text:span text:style-name="T52"><text:s/>straipsnis.<text:s/></text:span><text:span text:style-name="T53">Mokesčio mokėtojai</text:span></text:p>
      <text:p text:style-name="P54">Mokestį moka juridiniai asmenys, kuriems nuosavybės teise priklauso nekilnojamasis turtas Lietuvos Respublikoje.”</text:p>
      <text:p text:style-name="P55"/>
      <text:p text:style-name="P56"><text:span text:style-name="T57">4</text:span><text:s/><text:span text:style-name="T58">straipsnis.<text:s/></text:span><text:span text:style-name="T59">6 straipsnio 1 dalies pakeitimas</text:span></text:p>
      <text:p text:style-name="P60"/>
      <text:p text:style-name="P61">Iš 6 straipsnio 1 dalies išbraukti žodžius “kuriam privaloma valstybinė teisinė<text:s/>registracija” ir šią dalį išdėstyti taip:</text:p>
      <text:p text:style-name="P62">“Nekilnojamąjį turtą įvertina Lietuvos Respublikos Vyriausybės įsteigtos arba įgaliotos valstybės institucijos.”</text:p>
      <text:p text:style-name="P63"/>
      <text:p text:style-name="P64"/>
      <text:p text:style-name="P65"><text:span text:style-name="T66">5</text:span><text:span text:style-name="T67"><text:s/>straipsnis.<text:s/></text:span><text:span text:style-name="T68">7 straipsnio 3 ir 4 dalių <text:s/>pakeitimas</text:span></text:p>
      <text:p text:style-name="P69"/>
      <text:p text:style-name="P70">Pakeisti 7 straipsnio 3 ir 4 dalis<text:s/>ir jas išdėstyti taip:<text:s/></text:p>
      <text:p text:style-name="P71">“Mokestis už naujai įsigytą ar pastatytą apmokestinamąjį nekilnojamąjį turtą skaičiuojamas po 1/12 metinės sumos už kiekvieną mėnesį, pradedant mėnesiu,<text:span text:style-name="T72"><text:s/></text:span>einančiu po mėnesio, kurį nekilnojamasis turtas įgytas nuosavybės teise. Mokesčio apskaičiavimas valstybinei mokesčių inspekcijai pateikiamas praėjus vienam mėnesiui po turto įgijimo nuosavybės teise. Už naujai įsigytą turtą mokestis paskirstomas proporcingai likusiems mokėjimo terminams.</text:p>
      <text:p text:style-name="P73">Praradus nuosavybės teisę į nekilnojamąjį<text:s/>turtą mokestis neskaičiuojamas nuo kito mėnesio, einančio po mėnesio, kurį nuosavybės teisė į turtą buvo prarasta.”<text:s/></text:p>
      <text:p text:style-name="P74"/>
      <text:p text:style-name="P75"><text:span text:style-name="T76">6</text:span><text:span text:style-name="T77"><text:s/>straipsnis.<text:s/></text:span><text:span text:style-name="T78">Baigiamosios nuostatos</text:span></text:p>
      <text:p text:style-name="P79"/>
      <text:p text:style-name="P80">Užsienio juridiniai asmenys ir organizacijos už Lietuvos Respublikoje esantį ir nuosavybės teise priklausantį nekilnojamąjį turtą mokestį pradeda mokėti nuo 2002 m. sausio 1 d.<text:s/></text:p>
      <text:p text:style-name="P81"/>
      <text:p text:style-name="P82"/>
      <text:p text:style-name="P83"/>
      <text:p text:style-name="P84"><text:span text:style-name="T85">Skelbiu šį Lietuvos Respublikos Seimo priimtą įstatymą.</text:span></text:p>
      <text:p text:style-name="P86"/>
      <text:p text:style-name="P87">RESPUBLIKOS PREZIDENTAS</text:p>
      <text:p text:style-name="P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1 2001.07.02 13:58:01_x000d_Dokumentas koreguotas UAB Fotonija 'Korektoriumi' v. 1.0 2001.07.04 13:24:13</dc:description>
    <meta:initial-creator>Tomas Gražiūnas</meta:initial-creator>
    <dc:creator>adlibuser</dc:creator>
    <meta:creation-date>2017-04-20T20:17:00Z</meta:creation-date>
    <dc:date>2017-04-20T20:17:00Z</dc:date>
    <meta:print-date>2001-07-04T05:35:00Z</meta:print-date>
    <meta:template xlink:href="Normal.dotm" xlink:type="simple"/>
    <meta:editing-cycles>2</meta:editing-cycles>
    <meta:editing-duration>PT0S</meta:editing-duration>
    <meta:document-statistic meta:page-count="2" meta:paragraph-count="7" meta:word-count="402" meta:character-count="3176" meta:row-count="41" meta:non-whitespace-character-count="2781"/>
  </office:meta>
</office:document-meta>
</file>