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0.0187in"/>
    </style:style>
    <style:style style:name="P2" style:parent-style-name="Normal" style:family="paragraph">
      <style:paragraph-properties fo:keep-with-next="always" fo:text-indent="4.152in"/>
      <style:text-properties fo:font-style="italic" style:font-style-asian="italic"/>
    </style:style>
    <style:style style:name="P3" style:parent-style-name="Normal" style:family="paragraph">
      <style:paragraph-properties fo:text-indent="0.0187in"/>
      <style:text-properties fo:font-style="italic" style:font-style-asian="italic"/>
    </style:style>
    <style:style style:name="P4" style:parent-style-name="Normal" style:family="paragraph">
      <style:paragraph-properties fo:text-indent="0.0187in"/>
      <style:text-properties fo:font-style="italic" style:font-style-asian="italic"/>
    </style:style>
    <style:style style:name="P5" style:parent-style-name="Normal" style:family="paragraph">
      <style:paragraph-properties fo:text-indent="0.0187in"/>
      <style:text-properties fo:font-style="italic" style:font-style-asian="italic"/>
    </style:style>
    <style:style style:name="P6" style:parent-style-name="Normal" style:family="paragraph">
      <style:paragraph-properties fo:text-align="center" fo:text-indent="0.0861in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indent="1.6361in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indent="2.3611in"/>
    </style:style>
    <style:style style:name="P12" style:parent-style-name="Normal" style:family="paragraph">
      <style:paragraph-properties fo:text-indent="2.7152in"/>
    </style:style>
    <style:style style:name="P13" style:parent-style-name="Normal" style:family="paragraph">
      <style:paragraph-properties fo:text-indent="0.5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indent="0.5in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043in"/>
    </style:style>
  </office:automatic-styles>
  <office:body>
    <office:text text:use-soft-page-breaks="true">
      <text:p text:style-name="P1"/>
      <text:p text:style-name="P2">Projektas <text:s text:c="67"/></text:p>
      <text:p text:style-name="P3"/>
      <text:p text:style-name="P4"/>
      <text:p text:style-name="P5"/>
      <text:p text:style-name="P6">LIETUVOS RESPUBLIKOS</text:p>
      <text:p text:style-name="P7">VALSTYBĖS TARNYBOS ĮSTATYMO</text:p>
      <text:p text:style-name="P8">4 IR 33 STRAIPSNIŲ PAKEITIMO</text:p>
      <text:p text:style-name="P9"><text:span text:style-name="T10">ĮSTATYMAS</text:span></text:p>
      <text:p text:style-name="Normal"/>
      <text:p text:style-name="P11">2001 m. <text:s text:c="8"/>d.Nr.</text:p>
      <text:p text:style-name="P12">Vilnius</text:p>
      <text:p text:style-name="Normal"/>
      <text:p text:style-name="P13">(Žin.,1999, Nr.<text:a xlink:href="https://www.e-tar.lt/portal/legalAct.html?documentId=TAIS.84605" office:target-frame-name="_blank" xlink:show="new"><text:span text:style-name="T14">66-2130</text:span></text:a>; 2000, Nr.<text:a xlink:href="https://www.e-tar.lt/portal/legalAct.html?documentId=TAIS.107742" office:target-frame-name="_blank" xlink:show="new"><text:span text:style-name="T15">75-2270</text:span></text:a>, Nr.<text:a xlink:href="https://www.e-tar.lt/portal/legalAct.html?documentId=TAIS.114052" office:target-frame-name="_blank" xlink:show="new"><text:span text:style-name="T16">102-3213</text:span></text:a>; 2001, Nr.<text:a xlink:href="https://www.e-tar.lt/portal/legalAct.html?documentId=TAIS.131105" office:target-frame-name="_blank" xlink:show="new"><text:span text:style-name="T17">37-1231</text:span></text:a>;)<text:s/></text:p>
      <text:p text:style-name="Normal"/>
      <text:p text:style-name="P18"><text:span text:style-name="T19">1straipsnis.4 straipsnio 2 dalies pakeitimas</text:span></text:p>
      <text:p text:style-name="P20">4 straipsnio 2 dalyje po skaičiaus 33 įrašyti žodžius ir<text:s/>skaičių “(išskyrus 4 dalį)” ir šią dalį išdėstyti taip:</text:p>
      <text:p text:style-name="P21">“4. Statutiniams valstybės tarnautojams be išlygų taikomi šio įstatymo 2 ir 3 straipsniai, 4 straipsnio 2 dalis, 5 straipsnis, 6 straipsnio 1 ir 2 dalys (išskyrus 2 dalies 2 punktą), 7 ir 8 straipsniai, 9 straipsnio 1 ir 6 dalys, 22 straipsnis, 24 straipsnio 1 dalis, 25 straipsnio 1 dalis, 28, 31, 32, 33 (išskyrus 4 dalį),34, 35, 37, 45, 48, 55, 56, 62, 63, 64, 68, 69 ir 70 straipsniai. Kiti šio įstatymo straipsniai taikomi tiek, kiek jų statuso nereglamentuoja atskiri įstatymai ar statutai. Statutinių valstybės tarnautojų statusą reglamentuojantys įstatymai (statutai) gali nustatyti griežtesnius reikalavimus, negu nustatyta šio įstatymo 9 straipsnio 1 ir 6 dalyse, 22, 28, 56, 68 ir 70 straipsniuose.</text:p>
      <text:p text:style-name="Normal"/>
      <text:p text:style-name="P22">2<text:s/>straipsnis.33 straipsnio pakeitimas</text:p>
      <text:p text:style-name="P23"/>
      <text:p text:style-name="P24">1.Papildyti 33 straipsnį nauja 4 dalimi<text:s/></text:p>
      <text:p text:style-name="P25">“4.Statutinių vidaus reikalų sistemos valstybės tarnautojų, kurie 1990 m.kovo 11 d. dirbo ir šio įstatymo įsigaliojimo dieną tebedirba vidaus reikalų sistemoje statutiniais<text:s/>valstybės tarnautojais, tarnybos pradžia laikoma paskyrimo į pareigas data ir tarnybos stažas skaičiuojamas Vyriausybės nustatyta tvarka”.</text:p>
      <text:p text:style-name="P26">2. 33 straipsnio buvusias 4 ir 5 dalis laikyti atitinkamai 5 ir 6 dalimis.</text:p>
      <text:p text:style-name="P27"/>
      <text:p text:style-name="P28"/>
      <text:p text:style-name="P29"/>
      <text:p text:style-name="P30">RESPUBLIKOS PREZIDENTAS</text:p>
      <text:p text:style-name="P31"/>
      <text:p text:style-name="P32"/>
      <text:p text:style-name="P33"/>
      <text:p text:style-name="P34">Projektą teikia: Valstybės valdymo</text:p>
      <text:p text:style-name="P35">ir savivaldybių komiteto pirmininkas <text:s text:c="4"/><text:tab/><text:tab/><text:tab/><text:tab/><text:tab/>K.Rimšel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/>
    <meta:initial-creator>Rimas Kalkys</meta:initial-creator>
    <dc:creator>adlibuser</dc:creator>
    <meta:creation-date>2017-04-20T20:14:00Z</meta:creation-date>
    <dc:date>2017-04-20T20:14:00Z</dc:date>
    <meta:print-date>2001-06-29T12:4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53" meta:character-count="2063" meta:row-count="70" meta:non-whitespace-character-count="1842"/>
  </office:meta>
</office:document-meta>
</file>