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margin-left="1.477in" fo:text-indent="-0.984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043in"/>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354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43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fo:text-indent="0.5861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861in"/>
    </style:style>
    <style:style style:name="P132" style:parent-style-name="Normal" style:family="paragraph">
      <style:paragraph-properties fo:text-align="justify" fo:text-indent="0.5in"/>
    </style:style>
    <style:style style:name="P133" style:parent-style-name="Normal" style:family="paragraph">
      <style:paragraph-properties fo:text-align="justify"/>
    </style:style>
    <style:style style:name="P134" style:parent-style-name="Normal" style:family="paragraph">
      <style:paragraph-properties fo:text-align="justify" fo:text-indent="0.5861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861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4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fo:text-indent="0.54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861in"/>
    </style:style>
    <style:style style:name="P163" style:parent-style-name="Normal" style:family="paragraph">
      <style:paragraph-properties fo:text-align="justify" fo:text-indent="0.5861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861in"/>
    </style:style>
    <style:style style:name="P168" style:parent-style-name="Normal" style:family="paragraph">
      <style:paragraph-properties fo:text-align="justify" fo:text-indent="0.634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P180" style:parent-style-name="Normal" style:family="paragraph">
      <style:paragraph-properties fo:text-align="justify"/>
    </style:style>
  </office:automatic-styles>
  <office:body>
    <office:text text:use-soft-page-breaks="true">
      <text:p text:style-name="P1"/>
      <text:p text:style-name="P9">Projektas</text:p>
      <text:p text:style-name="P10">IXP-678(4) red.</text:p>
      <text:p text:style-name="P11"/>
      <text:p text:style-name="P12"/>
      <text:p text:style-name="P13">LIETUVOS RESPUBLIKOS<text:s/></text:p>
      <text:p text:style-name="P14">PSICHIKOS SVEIKATOS PRIEŽIŪROS ĮSTATYMO 1, 4, 14, 15, 16, 17, 19, 25,<text:s/></text:p>
      <text:p text:style-name="P15"><text:span text:style-name="T16">28, 29, 47 STRAIPSNIŲ BEI V SKYRIAUS PAKEITIMO IR X SKYRIAUS PRIPAŽINIMO NETEKUSIU GALIOS</text:span></text:p>
      <text:p text:style-name="P17">ĮSTATYMAS</text:p>
      <text:p text:style-name="P18"/>
      <text:p text:style-name="P19">2001 m. <text:s text:c="30"/>d. Nr.</text:p>
      <text:p text:style-name="P20">Vilnius</text:p>
      <text:p text:style-name="P21"/>
      <text:p text:style-name="P22">(Žin., 1995, Nr.<text:a xlink:href="https://www.e-tar.lt/portal/legalAct.html?documentId=TAIS.18311" office:target-frame-name="_blank" xlink:show="new"><text:span text:style-name="T23">53-1290</text:span></text:a>; 1999, Nr.<text:s/><text:a xlink:href="https://www.e-tar.lt/portal/legalAct.html?documentId=TAIS.92593" office:target-frame-name="_blank" xlink:show="new"><text:span text:style-name="T24">108-3127</text:span></text:a>)</text:p>
      <text:p text:style-name="P25"/>
      <text:p text:style-name="P26"/>
      <text:p text:style-name="P27"><text:span text:style-name="T28">1</text:span><text:span text:style-name="T29"><text:s/>straipsnis.<text:s/></text:span><text:span text:style-name="T30">1 straipsnio pakeitimas</text:span></text:p>
      <text:p text:style-name="P31">1. Pakeisti 1 straipsnio 5 dalį ir ją išdėstyti taip:</text:p>
      <text:p text:style-name="P32"><text:span text:style-name="T33">„paciento atstovas (atstovas)<text:s/></text:span>- atstovas pagal įstatymą vadovaujantis Civilinio kodekso 6.744 straipsniu ar atstovas pagal pavedimą. Atstovą<text:s/>pagal pavedimą pasirenka pacientas. Atstovo pagal pavedimą įgaliojimai turi būti įforminami Civilinio kodekso nustatyta tvarka;”</text:p>
      <text:p text:style-name="P34">2. 1 straipsnio 9 dalį (dėl savivaldybės psichikos sveikatos komisijos) pripažinti netekusia galios.</text:p>
      <text:p text:style-name="P35"/>
      <text:p text:style-name="P36"><text:span text:style-name="T37">2</text:span><text:span text:style-name="T38"><text:s/>straipsnis.<text:s/></text:span><text:span text:style-name="T39">4 straipsnio pakeitimas</text:span></text:p>
      <text:p text:style-name="P40">Pakeisti 4 straipsnį ir jį išdėstyti taip:</text:p>
      <text:p text:style-name="P41"><text:span text:style-name="T42">„</text:span><text:span text:style-name="T43">4</text:span><text:span text:style-name="T44"><text:s/>straipsnis</text:span>. Psichikos ligoniai gali būti teismo tvarka pripažinti neveiksniais. Neveiksniam psichikos ligoniui yra nustatoma globa Civilinio kodekso nustatyta tvarka.”</text:p>
      <text:p text:style-name="P45"/>
      <text:p text:style-name="P46"><text:span text:style-name="T47">3</text:span><text:span text:style-name="T48"><text:s/>straipsnis.<text:s/></text:span><text:span text:style-name="T49">14 straipsnio pakeitimas</text:span></text:p>
      <text:p text:style-name="P50">14 straipsnyje vietoj žodžio "slaugos" įrašyti žodžius "slaugytojas ir kitas", išbraukti santrumpą ir žodį “SPSK nariai”, vietoj žodžio "ligonio" įrašyti žodį "paciento" ir šį straipsnį išdėstyti taip:</text:p>
      <text:p text:style-name="P51">„<text:span text:style-name="T52">14</text:span><text:span text:style-name="T53"><text:s/>straipsnis.</text:span><text:s/>Pacientai turi teisę į informacijos apie jų sveikatą konfidencialumą. Psichiatras, kitos specialybės gydytojas, slaugytojas ir kitas personalas, sveikatos priežiūros įstaigos administracija privalo užtikrinti šią paciento teisę, vadovaudamiesi Lietuvos Respublikos įstatymais ir medicinos etikos reikalavimais. Informacija kitiems asmenims apie pacientų sveikatos būklę pateikiama Lietuvos Respublikos įstatymų nustatyta tvarka.”</text:p>
      <text:p text:style-name="P54"/>
      <text:p text:style-name="P55"/>
      <text:p text:style-name="P56"><text:span text:style-name="T57">4</text:span><text:span text:style-name="T58"><text:s/>straipsnis.<text:s/></text:span><text:span text:style-name="T59">15 straipsnio pakeitimas</text:span></text:p>
      <text:p text:style-name="P60">Pakeisti 15<text:s/>straipsnį ir jį išdėstyti taip:</text:p>
      <text:p text:style-name="P61"><text:span text:style-name="T62">“</text:span><text:span text:style-name="T63">15</text:span><text:span text:style-name="T64"><text:s/>straipsnis.<text:s/></text:span>Psichiatras privalo informuoti pacientą jam suprantama forma, paaiškindamas specialius terminus apie jo sveikatos būklę, ligos diagnozę, galimus gydymo būdus, gydymo prognozę bei kitas aplinkybes, kurios gali turėti įtakos paciento apsisprendimui sutikti ar atsisakyti siūlomo gydymo, taip pat apie pasekmes, jei siūlomo gydymo atsisakytų. Pacientas turi teisę susipažinti su savo medicinos dokumentais, medicinos dokumentų ištraukomis. Ši informacija pacientui<text:s/>gali būti<text:s/><text:soft-page-break/>neteikiama tik tais atvejais, jeigu ji pakenktų paciento sveikatai ar net sukeltų pavojų jo gyvybei.</text:p>
      <text:p text:style-name="P65">Dėl apribojimų pacientui gauti šio straipsnio 1 dalyje numatytą informaciją arba apribojimo susipažinti su jo medicinos dokumentais bei medicinos<text:s/>dokumentų<text:span text:style-name="T66"><text:s/></text:span>ištraukomis sprendžia psichiatras ir pažymi tai paciento medicinos dokumentuose. Tokiais atvejais, kai paciento teisė gauti šio straipsnio 1 dalyje numatytą informaciją, susipažinti su jo medicinos dokumentais, medicinos dokumentų ištraukomis yra ribojama, arba Civilinio kodekso 6.728 straipsnyje numatytais atvejais atitinkama informacija pateikiama paciento atstovui. Informacija pateikiama pacientui iš karto, kai išnyksta pavojus, kad jos pranešimas pacientui gali sąlygoti minėtą žalą. Medicinos<text:s/>dokumentų ištraukos, parengiamos taip, kad nepakenktų kitų asmenų interesams. Jos, pareikalavus pacientui arba jo atstovui, pateikiamos per 3 darbo dienas.</text:p>
      <text:p text:style-name="P67">Atstovas turi teisę susipažinti ir su kita medicinos dokumentacija, tiesiogiai susijusia su atstovaujamojo asmens interesais. Gydantis psichiatras ar psichiatrijos įstaigos administracija tokią informaciją ir dokumentus turi pateikti atstovui nedelsdami.</text:p>
      <text:p text:style-name="P68">Jeigu pacientas yra nepilnametis, informacija turi būti pateikiama ir jo tėvams ar globėjams (rūpintojams)."</text:p>
      <text:p text:style-name="P69"/>
      <text:p text:style-name="P70"><text:span text:style-name="T71">5</text:span><text:span text:style-name="T72"><text:s/>straipsnis.</text:span><text:s/><text:span text:style-name="T73">16 straipsnio pakeitimas<text:s/></text:span></text:p>
      <text:p text:style-name="P74">Pakeisti<text:span text:style-name="T75"><text:s/></text:span>16 straipsnį <text:s/>ir jį išdėstyti taip:</text:p>
      <text:p text:style-name="P76"><text:span text:style-name="T77">„</text:span><text:span text:style-name="T78">16</text:span><text:span text:style-name="T79"><text:s/>straipsnis.<text:s/></text:span>Be paciento sutikimo gydymas negali būti skiriamas, išskyrus atvejį, kai pacientas yra priverstinai hospitalizuotas dėl šio įstatymo 27 straipsnyje nurodytų aplinkybių. Šiuo atveju psichiatras informuoja pacientą ir (ar) jo atstovą apie priverstinio gydymo paskyrimą. Ši informacija įrašoma į medicinos dokumentus.<text:s/></text:p>
      <text:p text:style-name="P80">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81">Pacientas gali būti priverstinai gydomas tik tuo atveju, jeigu jis yra priverstinai hospitalizuotas į stacionarinę psichiatrijos <text:s/>įstaigą.”</text:p>
      <text:p text:style-name="P82"/>
      <text:p text:style-name="P83"><text:span text:style-name="T84">6</text:span><text:span text:style-name="T85"><text:s/>straipsnis.<text:s/></text:span><text:span text:style-name="T86">17 straipsnio 1 dalies pakeitimas</text:span></text:p>
      <text:p text:style-name="P87">Pakeisti<text:span text:style-name="T88"><text:s/></text:span>17 straipsnio 1 dalį<text:s/>ir ją išdėstyti taip:</text:p>
      <text:p text:style-name="P89">„Jeigu nepilnametis asmuo nėra teismo pripažintas emancipuotu, jis gali būti gydomas bent vienam iš tėvų ar globėjui (rūpintojui) sutikus raštiškai. Jeigu vienas iš tėvų ar globėjas (rūpintojas) atsisako psichiatro paskirto gydymo ir<text:s/>dėl to nepilnamečio sveikatai gali būti padaryta esminė žala, psichiatras nedelsdamas turi kreiptis į teismą ir gauti teismo leidimą gydyti nepilnametį be vieno iš tėvų ar globėjo (rūpintojo) sutikimo.”</text:p>
      <text:p text:style-name="P90"/>
      <text:p text:style-name="P91"><text:span text:style-name="T92">7</text:span><text:span text:style-name="T93"><text:s/>straipsnis.<text:s/></text:span><text:span text:style-name="T94">19 straipsnio pakeitimas</text:span></text:p>
      <text:p text:style-name="P95">Pakeisti 19 straipsnį ir jį išdėstyti taip:</text:p>
      <text:p text:style-name="P96"><text:span text:style-name="T97">„</text:span><text:span text:style-name="T98">19</text:span><text:span text:style-name="T99"><text:s/>straipsnis.<text:s/></text:span>Būtinais atvejais, siekiant išgelbėti asmens gyvybę, kai jai gresia realus pavojus, o pats asmuo negali išreikšti savo valios, būtinoji medicinos pagalba gali būti suteikta ir be paciento sutikimo.<text:s/></text:p>
      <text:p text:style-name="P100">Tais atvejais, kai reikia nedelsiant atlikti veiksmus, būtinus paciento gyvybei išsaugoti, o vietoj paciento sutikimo turi būti gautas atstovo sutikimas, būtinoji medicinos pagalba gali būti teikiama ir be šio sutikimo, jeigu nėra pakankamai laiko jį gauti.”</text:p>
      <text:p text:style-name="P101"/>
      <text:p text:style-name="P102"><text:span text:style-name="T103">8</text:span><text:span text:style-name="T104"><text:s/>straipsnis.<text:s/></text:span><text:span text:style-name="T105">V skyriaus pakeitimas <text:s/></text:span></text:p>
      <text:p text:style-name="P106">Pakeisti V skyrių <text:s/>ir jį išdėstyti taip:</text:p>
      <text:p text:style-name="P107"/>
      <text:p text:style-name="P108"><text:span text:style-name="T109">„</text:span><text:span text:style-name="T110">V</text:span><text:span text:style-name="T111"><text:s/>SKYRIUS.<text:s/></text:span><text:span text:style-name="T112">PACIENTO AR JO ATSTOVO TEISĖ APSKŲSTI SVEIKATOS PRIEŽIŪROS SĄLYGAS</text:span></text:p>
      <text:p text:style-name="P113"/>
      <text:p text:style-name="P114"/>
      <text:p text:style-name="P115"><text:span text:style-name="T116">20</text:span><text:span text:style-name="T117"><text:s/>straipsnis.<text:s/></text:span>Pacientas ar jo atstovas turi teisę apskųsti sveikatos priežiūros sąlygas psichiatrijos įstaigos administracijai, Sveikatos apsaugos ministerijai arba teismui.</text:p>
      <text:p text:style-name="P118"/>
      <text:p text:style-name="P119"><text:span text:style-name="T120">21</text:span><text:span text:style-name="T121"><text:s/>straipsnis.<text:s/></text:span>Pacientas ar jo atstovas turi teisę pateikti psichiatrijos įstaigos administracijai, Sveikatos apsaugos ministerijai, teismui<text:s/>pasirinkto psichiatro medicinos išvadą dėl sveikatos būklės, sveikatos priežiūros sąlygų bei kitus dokumentus.</text:p>
      <text:p text:style-name="P122"/>
      <text:p text:style-name="P123"><text:span text:style-name="T124">22</text:span><text:span text:style-name="T125"><text:s/>straipsnis.<text:s/></text:span>Pacientas ar jo atstovas turi teisę dalyvauti ir būti išklausytas psichiatrijos įstaigos administracijos, Sveikatos apsaugos<text:s/>ministerijos, teismo, kai <text:s/>sprendžiami jo priverstinio hospitalizavimo ir priverstinio gydymo, gydymo bei kiti klausimai.”</text:p>
      <text:p text:style-name="P126"/>
      <text:p text:style-name="P127"><text:span text:style-name="T128">9</text:span><text:span text:style-name="T129"><text:s/>straipsnis.<text:s/></text:span><text:span text:style-name="T130">25 straipsnio 3 dalies pakeitimas</text:span></text:p>
      <text:p text:style-name="P131">Pakeisti 25 straipsnio <text:s/>3 dalį ir ją išdėstyti taip:</text:p>
      <text:p text:style-name="P132">“Kai<text:s/>hospitalizuojamas nepilnametis, bet vyresnis kaip 10 metų pacientas, vienas iš tėvų ar globėjų (rūpintojų) gali kreiptis į psichiatrą, kad leistų būti psichiatrijos įstaigoje kartu su nepilnamečiu. Šį klausimą psichiatras sprendžia, atsižvelgdamas į ligos<text:s/>pobūdį ir nepilnamečio psichikos būklę. Jeigu tėvai ar globėjai (rūpintojai) nesutinka su psichiatro sprendimu, šį sprendimą gali apskųsti psichiatrijos įstaigos administracijai, Sveikatos apsaugos ministerijai arba teismui.”</text:p>
      <text:p text:style-name="P133"/>
      <text:p text:style-name="P134"><text:span text:style-name="T135">10</text:span><text:span text:style-name="T136"><text:s/>straipsnis.<text:s/></text:span><text:span text:style-name="T137">28 s</text:span><text:span text:style-name="T138">traipsnio pakeitimas</text:span></text:p>
      <text:p text:style-name="P139">Pakeisti 28 straipsnį ir jį išdėstyti taip:</text:p>
      <text:p text:style-name="P140"><text:span text:style-name="T141">„</text:span><text:span text:style-name="T142">28</text:span><text:span text:style-name="T143"><text:s/>straipsnis.<text:s/></text:span>Esant šio įstatymo 27 straipsnyje nurodytoms aplinkybėms, pacientas gali būti priverstinai hospitalizuotas ir priverstinai gydomas psichiatrijos įstaigoje ne ilgiau <text:s/>kaip<text:s/>dvi paras be teismo leidimo. Jeigu per dvi paras teismas leidimo neduoda, priverstinis hospitalizavimas ir priverstinis gydymas turi būti nutraukti. Apie priverstinį hospitalizavimą psichiatrijos įstaigos administracija nedelsdama praneša paciento atstovui.</text:p>
      <text:p text:style-name="P144">Kai pacientas priverstinai hospitalizuojamas, psichiatrijos įstaigos administracija privalo ne<text:span text:style-name="T145"><text:s/></text:span>vėliau kaip per dvi paras kreiptis į teismą. Teismas, apsvarstęs psichiatrų rekomendacijas, turi teisę priimti sprendimą dėl paciento priverstinio hospitalizavimo ir priverstinio gydymo pratęsimo, bet ne ilgiau kaip vienam mėnesiui nuo priverstinio hospitalizavimo pradžios. Pagal psichiatro rekomendacijas psichiatrijos įstaigos administracija turi teisę nutraukti paciento priverstinį hospitalizavimą ir priverstinį gydymą <text:s/>anksčiau.<text:s/></text:p>
      <text:p text:style-name="P146">Jeigu paciento priverstinį hospitalizavimą ir priverstinį gydymą reikia pratęsti, psichiatrijos įstaigos administracija dėl šio pratęsimo privalo kreiptis į teismą. Teismas pagal psichiatrijos įstaigos išvadą gali priverstinį paciento hospitalizavimą ir priverstinį gydymą nutraukti arba pratęsti, bet kiekvieną kartą ne daugiau kaip 6 mėnesiams. Pagal gydančiojo psichiatro rekomendaciją psichiatrijos įstaigos administracija paciento priverstinį hospitalizavimą ir priverstinį gydymą turi teisę nutraukti ir anksčiau.”<text:s/></text:p>
      <text:p text:style-name="P147"/>
      <text:p text:style-name="P148"><text:span text:style-name="T149">11</text:span><text:span text:style-name="T150"><text:s/>straipsnis.<text:s/></text:span><text:span text:style-name="T151">29 straipsnio pakeitimas</text:span></text:p>
      <text:p text:style-name="P152">Pakeisti 29 straipsnį ir jį išdėstyti taip:</text:p>
      <text:p text:style-name="P153"><text:span text:style-name="T154">„</text:span><text:span text:style-name="T155">29</text:span><text:span text:style-name="T156"><text:s/>straipsnis.<text:s/></text:span>Esant šio įstatymo 27 straipsnyje nurodytoms aplinkybėms, pacientą priverstiniam gydymui paciento atstovo<text:s/>prašymu, gydytojo siuntimu ar teisėjo nutarimu pristato policija, dalyvaujant gydytojui. Priverstinio hospitalizavimo tvarką nustato Vyriausybės įgaliotos institucijos."</text:p>
      <text:p text:style-name="P157"/>
      <text:p text:style-name="P158"><text:span text:style-name="T159">12</text:span><text:span text:style-name="T160"><text:s/>straipsnis.<text:s/></text:span><text:span text:style-name="T161">X skyriaus pripažinimas netekusiu galios</text:span></text:p>
      <text:p text:style-name="P162">X skyrių pripažinti netekusiu galios.</text:p>
      <text:p text:style-name="P163"><text:span text:style-name="T164">13</text:span><text:span text:style-name="T165"><text:s/>straipsnis.<text:s/></text:span><text:span text:style-name="T166">47 straipsnio pakeitimas</text:span></text:p>
      <text:p text:style-name="P167">Pakeisti 47 straipsnį ir jį išdėstyti taip:</text:p>
      <text:p text:style-name="P168"><text:span text:style-name="T169">“</text:span><text:span text:style-name="T170">47</text:span><text:span text:style-name="T171"><text:s/>straipsnis.<text:s/></text:span>Asmuo, pažeidęs šio įstatymo 14 straipsnio reikalavimus, atlygina pacientui padarytą turtinę ir neturtinę žalą Lietuvos Respublikos įstatymų nustatyta <text:s/>tvarka.”<text:s/></text:p>
      <text:p text:style-name="P172"/>
      <text:p text:style-name="P173"/>
      <text:p text:style-name="P174"/>
      <text:p text:style-name="P175"/>
      <text:p text:style-name="P176"><text:span text:style-name="T177">Skelbiu šį Lietuvos Respublikos Seimo priimtą įstatymą</text:span></text:p>
      <text:p text:style-name="P178"/>
      <text:p text:style-name="P179"/>
      <text:p text:style-name="P180">RESPUBLIKOS PREZIDENTAS</text:p>
      <text:p text:style-name="Normal"/>
      <text:p text:style-name="Normal"/>
      <text:p text:style-name="Normal"/>
      <text:p text:style-name="Normal"/>
      <text:p text:style-name="Normal"/>
      <text:p text:style-name="Normal"/>
      <text:p text:style-name="Normal">Sveikatos reikalų komiteto pirmininkas<text:tab/><text:tab/></text:p>
      <text:p text:style-name="Normal"/>
      <text:p text:style-name="Normal">Kęstutis Kuzm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dc:description/>
    <meta:initial-creator>Evelina</meta:initial-creator>
    <dc:creator>adlibuser</dc:creator>
    <meta:creation-date>2017-04-20T20:14:00Z</meta:creation-date>
    <dc:date>2017-04-20T20:14:00Z</dc:date>
    <meta:print-date>2001-07-02T09:29:00Z</meta:print-date>
    <meta:template xlink:href="Normal.dotm" xlink:type="simple"/>
    <meta:editing-cycles>2</meta:editing-cycles>
    <meta:editing-duration>PT0S</meta:editing-duration>
    <meta:document-statistic meta:page-count="4" meta:paragraph-count="106" meta:word-count="1369" meta:character-count="9766" meta:row-count="163" meta:non-whitespace-character-count="8503"/>
  </office:meta>
</office:document-meta>
</file>