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977in" style:use-optimal-column-width="false"/>
    </style:style>
    <style:style style:name="TableColumn29" style:family="table-column">
      <style:table-column-properties style:column-width="0.977in" style:use-optimal-column-width="false"/>
    </style:style>
    <style:style style:name="TableColumn30" style:family="table-column">
      <style:table-column-properties style:column-width="0.977in" style:use-optimal-column-width="false"/>
    </style:style>
    <style:style style:name="TableColumn31" style:family="table-column">
      <style:table-column-properties style:column-width="0.977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0.977in" style:use-optimal-column-width="false"/>
    </style:style>
    <style:style style:name="TableColumn34" style:family="table-column">
      <style:table-column-properties style:column-width="0.977in" style:use-optimal-column-width="false"/>
    </style:style>
    <style:style style:name="Table27" style:family="table">
      <style:table-properties style:width="6.83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jektas-2</text:p>
      <text:p text:style-name="P2"/>
      <text:p text:style-name="Normal"/>
      <text:p text:style-name="Normal"/>
      <text:p text:style-name="P3">LIETUVOS RESPUBLIKOS</text:p>
      <text:p text:style-name="Normal"/>
      <text:p text:style-name="P4">VALSTYBĖS POLITIKŲ, TEISĖJŲ IR VALSTYBĖS PAREIGŪNŲ DARBO APMOKĖJIMO ĮSTATYMO 7 STRAIPSNIO PAKEITIMO</text:p>
      <text:p text:style-name="Normal"/>
      <text:p text:style-name="P5">ĮSTATYMAS</text:p>
      <text:p text:style-name="Normal"/>
      <text:p text:style-name="Normal"/>
      <text:p text:style-name="P6">2001 m. liepos <text:s text:c="9"/>d. Nr.</text:p>
      <text:p text:style-name="P7">Vilnius</text:p>
      <text:p text:style-name="P8"/>
      <text:p text:style-name="P9">(Žin., 2000, Nr.<text:s/><text:a xlink:href="https://www.e-tar.lt/portal/legalAct.html?documentId=TAIS.107743" office:target-frame-name="_blank" xlink:show="new"><text:span text:style-name="T10">75–2271</text:span></text:a>, Nr.<text:s/><text:a xlink:href="https://www.e-tar.lt/portal/legalAct.html?documentId=TAIS.112004" office:target-frame-name="_blank" xlink:show="new"><text:span text:style-name="T11">92–2887</text:span></text:a>; 2001, Nr.<text:s/><text:a xlink:href="https://www.e-tar.lt/portal/legalAct.html?documentId=TAIS.129063" office:target-frame-name="_blank" xlink:show="new"><text:span text:style-name="T12">29–918</text:span></text:a>)</text:p>
      <text:p text:style-name="Normal"/>
      <text:p text:style-name="Normal"/>
      <text:p text:style-name="P13"><text:span text:style-name="T14">1</text:span><text:span text:style-name="T15"><text:s/>straipsnis.<text:s/></text:span><text:span text:style-name="T16">7 straipsnio 3 dalies 1 punkto pakeitimas</text:span></text:p>
      <text:p text:style-name="P17">7 straipsnio 3 dalies 1 punkte vietoj datos “2003 m. liepos 1 d.” įrašyti datą “2004 m. sausio 1 d.”, pakeisti lentelę ir šį punktą išdėstyti taip:</text:p>
      <text:p text:style-name="P18">“1) kurių vidutinis darbo užmokestis, Vyriausybės nustatyta tvarka apskaičiuotas iš trijų paskutinių mėnesių tarnybinių atlyginimų (pareiginių algų) ir iš paskutinių dvylikos mėnesių nustatytų priedų ir priemokų (toliau – buvęs darbo užmokestis), yra didesnis už šio įstatymo nustatytą darbo užmokestį, įsigaliojus šiam įstatymui, mokamas iki tol gautas darbo užmokestis ir 2000 metais nedidinamas. Nustatytu pereinamuoju laikotarpiu (2001 m. liepos 1 d. – 2004 m. sausio 1 d.) iki 2001 m. sausio 1 d. buvęs darbo<text:s/>užmokestis mažinamas kiekvieną mėnesį priklausantį darbo užmokestį apskaičiuojant (kol susilygins su šio įstatymo nustatytu darbo užmokesčiu) pagal formulę:</text:p>
      <text:p text:style-name="P19">A<text:s/><text:span text:style-name="T20">=</text:span><text:s/>C – [(C–B) x M].</text:p>
      <text:p text:style-name="P21">Čia:</text:p>
      <text:p text:style-name="P22">A – pereinamuoju laikotarpiu priklausantis darbo užmokestis;</text:p>
      <text:p text:style-name="P23">C –<text:s/>buvęs darbo užmokestis;</text:p>
      <text:p text:style-name="P24">B – valstybės politiko, teisėjo ar valstybės pareigūno darbo užmokestis, nustatytas šiuo įstatymu;</text:p>
      <text:p text:style-name="P25">M – darbo užmokesčio perskaičiavimo koeficientas, nuosekliai mažinantis buvusį darbo užmokestį. Nustatomi šie pereinamojo laikotarpio koeficientai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tai</text:p>
          </table:table-cell>
          <table:table-cell table:style-name="TableCell38" table:number-columns-spanned="2">
            <text:p text:style-name="P39">2001</text:p>
          </table:table-cell>
          <table:covered-table-cell/>
          <table:table-cell table:style-name="TableCell40" table:number-columns-spanned="2">
            <text:p text:style-name="P41">2002</text:p>
          </table:table-cell>
          <table:covered-table-cell/>
          <table:table-cell table:style-name="TableCell42" table:number-columns-spanned="2">
            <text:p text:style-name="P43">2003</text:p>
          </table:table-cell>
          <table:covered-table-cell/>
        </table:table-row>
        <table:table-row table:style-name="TableRow44">
          <table:table-cell table:style-name="TableCell45">
            <text:p text:style-name="P46">Pusmečiai</text:p>
          </table:table-cell>
          <table:table-cell table:style-name="TableCell47">
            <text:p text:style-name="P48">I</text:p>
          </table:table-cell>
          <table:table-cell table:style-name="TableCell49">
            <text:p text:style-name="P50">II</text:p>
          </table:table-cell>
          <table:table-cell table:style-name="TableCell51">
            <text:p text:style-name="P52">I</text:p>
          </table:table-cell>
          <table:table-cell table:style-name="TableCell53">
            <text:p text:style-name="P54">II</text:p>
          </table:table-cell>
          <table:table-cell table:style-name="TableCell55">
            <text:p text:style-name="P56">I</text:p>
          </table:table-cell>
          <table:table-cell table:style-name="TableCell57">
            <text:p text:style-name="P58">II</text:p>
          </table:table-cell>
        </table:table-row>
        <table:table-row table:style-name="TableRow59">
          <table:table-cell table:style-name="TableCell60">
            <text:p text:style-name="P61">M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,4</text:p>
          </table:table-cell>
          <table:table-cell table:style-name="TableCell68">
            <text:p text:style-name="P69">0,6</text:p>
          </table:table-cell>
          <table:table-cell table:style-name="TableCell70">
            <text:p text:style-name="P71">0,8</text:p>
          </table:table-cell>
          <table:table-cell table:style-name="TableCell72">
            <text:p text:style-name="P73">0,9</text:p>
          </table:table-cell>
        </table:table-row>
      </table:table>
      <text:p text:style-name="P74">“</text:p>
      <text:p text:style-name="Normal"/>
      <text:p text:style-name="Normal"><text:span text:style-name="T75">2</text:span><text:span text:style-name="T76"><text:s/>straipsnis.<text:s/></text:span><text:span text:style-name="T77">Įstatymo taikymas</text:span></text:p>
      <text:p text:style-name="Normal">Šio įstatymo nuostatos, reglamentuojančios darbo užmokesčio perskaičiavimo koeficientus, taikomos nuo 2001 m. liepos<text:s/>1 d.</text:p>
      <text:p text:style-name="Normal"/>
      <text:p text:style-name="Normal"/>
      <text:p text:style-name="Normal">RESPUBLIKOS PREZIDENTAS<text:tab/><text:tab/><text:tab/><text:tab/><text:tab/>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– lyginamasis variantas</dc:title>
    <dc:description>_x000d_Dokumentas koreguotas UAB Fotonija 'Korektoriumi' v. 1.0 2001.07.02 16:23:13</dc:description>
    <meta:initial-creator>Loreta Zdanaviciene</meta:initial-creator>
    <dc:creator>adlibuser</dc:creator>
    <meta:creation-date>2017-04-20T20:14:00Z</meta:creation-date>
    <dc:date>2017-04-20T20:14:00Z</dc:date>
    <meta:print-date>2001-07-02T12:07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95" meta:character-count="2009" meta:row-count="67" meta:non-whitespace-character-count="1765"/>
  </office:meta>
</office:document-meta>
</file>