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SUSITARIMO DĖL TARPTAUTINIO NEMARŠRUTINIO KELEIVIŲ VEŽIMO TARPMIESTINIAIS IR MIESTO AUTOBUSAIS (INTERBUS) RATIFIKAVIMO</text:p>
      <text:p text:style-name="P10"/>
      <text:p text:style-name="P11">ĮSTATYMAS</text:p>
      <text:p text:style-name="P12"/>
      <text:p text:style-name="P13"/>
      <text:p text:style-name="P14"/>
      <text:p text:style-name="P15">2001 m. <text:s text:c="34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sitarimo ratifikavimas</text:span></text:p>
      <text:p text:style-name="P23">Lietuvos Respublikos Seimas, vadovaudamasis Lietuvos Respublikos Konstitucijos 67 straipsnio 16 punktu ir Tarptautinių sutarčių įstatymo 7 straipsnio 1 dalies 6 punktu bei atsižvelgdamas į Respublikos Prezidento 2001 m. gegužės 22 d. dekretą Nr. 1334, ratifikuoja Susitarimą dėl tarptautinio nemaršrutinio keleivių vežimo tarpmiestiniais ir miesto autobusais (INTERBUS), pasirašytą 2000 m. rugsėjo 29 d. Briuselyje.</text:p>
      <text:p text:style-name="Normal"/>
      <text:p text:style-name="Normal"/>
      <text:p text:style-name="Normal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5.22 11:01:23_x000d_Dokumentas koreguotas UAB Fotonija 'Korektoriumi' v. 1.0 2001.05.22 11:25:42</dc:description>
    <meta:initial-creator>Lintec</meta:initial-creator>
    <dc:creator>adlibuser</dc:creator>
    <meta:creation-date>2017-04-20T20:14:00Z</meta:creation-date>
    <dc:date>2017-04-20T20:14:00Z</dc:date>
    <meta:print-date>2001-07-02T08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76" meta:row-count="22" meta:non-whitespace-character-count="684"/>
  </office:meta>
</office:document-meta>
</file>