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1" style:family="section">
      <style:section-properties fo:margin-left="0.4152in" fo:margin-right="0.209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margin-left="0.7875in" fo:text-indent="-0.2708in">
        <style:tab-stops/>
      </style:paragraph-properties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427in"/>
    </style:style>
    <style:style style:name="P51" style:parent-style-name="Normal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P52" style:parent-style-name="Normal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P53" style:parent-style-name="Normal" style:family="paragraph">
      <style:paragraph-properties fo:text-align="justify" fo:margin-left="0.0833in" fo:text-indent="0.409in">
        <style:tab-stops/>
      </style:paragraph-properties>
    </style:style>
    <style:style style:name="P54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5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6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5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P60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736in"/>
    </style:style>
    <style:style style:name="P63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P64" style:parent-style-name="Normal" style:family="paragraph">
      <style:paragraph-properties fo:text-align="justify" fo:text-indent="0.4736in"/>
    </style:style>
    <style:style style:name="P65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margin-left="0.5in">
        <style:tab-stops/>
      </style:paragraph-properties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text-properties fo:font-size="16pt" style:font-size-asian="16pt" style:font-size-complex="16pt"/>
    </style:style>
    <style:style style:name="P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text-properties fo:font-size="16pt" style:font-size-asian="16pt" style:font-size-complex="16pt"/>
    </style:style>
    <style:style style:name="P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text-properties fo:font-size="16pt" style:font-size-asian="16pt" style:font-size-complex="16pt"/>
    </style:style>
    <style:style style:name="P9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3937in" fo:margin-right="0in" style:writing-mode="lr-tb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96" style:parent-style-name="Normal" style:family="paragraph">
      <style:text-properties fo:font-size="21pt" style:font-size-asian="21pt" style:font-size-complex="21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text-properties fo:font-size="31pt" style:font-size-asian="31pt" style:font-size-complex="31pt"/>
    </style:style>
    <style:style style:name="P99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101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102" style:parent-style-name="Normal" style:family="paragraph">
      <style:text-properties fo:font-size="21pt" style:font-size-asian="21pt" style:font-size-complex="21pt"/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4" style:parent-style-name="Normal" style:family="paragraph">
      <style:text-properties fo:font-size="31pt" style:font-size-asian="31pt" style:font-size-complex="31pt"/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tyle="italic" style:font-style-asian="italic"/>
    </style:style>
    <style:style style:name="P106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omiteto išvadų rengėjų siūlomas įstatymo projektas<text:s/></text:p>
      <text:p text:style-name="P14"/>
      <text:p text:style-name="P15"/>
      <text:p text:style-name="P16"/>
      <text:p text:style-name="P17">LIETUVOS RESPUBLIKOS</text:p>
      <text:p text:style-name="P18">KLAIPĖDOS LAISVOSIOS EKONOMINĖS ZONOS ĮSTATYMO <text:s/>7 IR 9</text:p>
      <text:p text:style-name="P19"><text:span text:style-name="T20">STRAIPSNIŲ PAKEITIMO IR PAPILDYMO</text:span></text:p>
      <text:p text:style-name="P21"/>
      <text:p text:style-name="P22"><text:span text:style-name="T23">ĮSTATYMAS</text:span></text:p>
      <text:p text:style-name="P24"/>
      <text:p text:style-name="P25">2001 m. <text:s text:c="28"/>Nr.<text:span text:style-name="T26"><text:s/></text:span><text:span text:style-name="T27"><text:line-break/></text:span>Vilnius</text:p>
      <text:p text:style-name="P28">(Žin., 1996, Nr.<text:a xlink:href="https://www.e-tar.lt/portal/legalAct.html?documentId=TAIS.31378" office:target-frame-name="_blank" xlink:show="new"><text:span text:style-name="T29">92-2143</text:span></text:a>, 2000, Nr.92-2857)</text:p>
      <text:section text:name="Sect1" text:style-name="S1"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7 straipsnio<text:s/></text:span><text:span text:style-name="T37">pakeitimas ir papildymas</text:span></text:p>
        <text:p text:style-name="P38">1. Pakeisti 7 straipsnio septintąją dalį ir ją išdėstyti taip:<text:s/></text:p>
        <text:p text:style-name="P39">“7. Zonos valdymo bendrovės valdyba atlieka šias zonos valdymo funkcijas:</text:p>
        <text:p text:style-name="P40">1)<text:tab/>priima sprendimą išduoti leidimą ūkio subjekto veiklai zonoje;<text:s/></text:p>
        <text:p text:style-name="P41">2) <text:s text:c="2"/>nustato rinkliavas zonos įmonėms;<text:s/></text:p>
        <text:p text:style-name="P42">3) <text:s text:c="2"/>nustato zonos valdymo bendrovės išnuomotos žemės ir nekilnojamojo turto subnuomavimo zonos įmonėms ir savitarpio paslaugų teikimo finansines ir kitas sąlygas;<text:s/></text:p>
        <text:p text:style-name="P43">4) <text:s text:c="2"/>nustato zonos vidaus tvarką;<text:s/></text:p>
        <text:p text:style-name="P44">5)<text:tab/>steigia zonoje aptarnavimo įmones;<text:s/></text:p>
        <text:p text:style-name="P45">6)<text:tab/>kooperuoja lėšas bendriems zonos infrastruktūros plėtojimo ir aplinkotvarkos reikalams;<text:s/></text:p>
        <text:p text:style-name="P46">7)<text:tab/>aprobuoja Vyriausybei teikiamą ataskaitą už zonos valdymo bendrovės ir zonos veiklą;<text:s/></text:p>
        <text:p text:style-name="P47">8)<text:tab/>sudaro komisiją ginčams tarp ūkio subjektų nagrinėti;<text:s/></text:p>
        <text:p text:style-name="P48">9)<text:tab/>nustato žemės subnuomos mokesčio skaičiavimo ir mokėjimo tvarką;<text:s/></text:p>
        <text:p text:style-name="P49">10) suderinusi Muitinės departamentu prie Finansų ministerijos nustato Lietuvos Respublikos piliečių ir kitų asmenų įleidimo į laisvąsias zonas tvarką<text:s/>bei tvirtina leidimų pavyzdžius.<text:s/></text:p>
        <text:p text:style-name="P50">11) suderinusi su Muitinės departamentu prie Finansų ministerijos priima sprendimą steigti laisvąsias zonas, nustato jų ribas.”<text:s/></text:p>
        <text:p text:style-name="P51"/>
        <text:p text:style-name="P52">2. Pakeisti 7 straipsnio devintąją dalį ir išdėstyti taip:<text:s/></text:p>
        <text:p text:style-name="P53">“9. Zonos valdymo bendrovės administracijos įgaliojimai ir pareigos:<text:s/></text:p>
        <text:p text:style-name="P54">1) <text:s/>atstovauja zonos valdymo bendrovei;</text:p>
        <text:p text:style-name="P55">2) subnuomoja zonos valdymo bendrovei <text:s/>išnuomotą žemę ir nekilnojamąjį turtą zonos įmonėms pagal valdybos nustatytas subnuomos sutarčių sąlygas;<text:s/></text:p>
        <text:p text:style-name="P56">3) sudaro savitarpio paslaugų teikimo sutartis su zonos įmonėmis pagal valdybos nustatytas finansines ir kitas sąlygas;<text:s/></text:p>
        <text:p text:style-name="P57">4) išduoda zonos valdymo bendrovės valdybos nustatyto bei su Muitinės departamentu prie Finansų ministerijos<text:span text:style-name="T58"><text:s/></text:span>suderinto pavyzdžio leidimus įeiti į laisvąsias zonas;<text:s/></text:p>
        <text:p text:style-name="P59">5) užtikrina, kad zonoje registruoti ūkio subjektai laikytųsi zonos statuto, <text:s text:c="3"/>nesiverstų veikla, draudžiama Lietuvos Respublikos įstatymų, veiktų pagal sutartyje<text:s/><text:soft-page-break/>nustatytas sąlygas, laikytųsi Aplinkos apsaugos įstatymo ir kitų teisės aktų aplinkos apsaugos srityje reikalavimų;</text:p>
        <text:p text:style-name="P60">6) užtikrina laisvųjų zonų<text:span text:style-name="T61"><text:s/></text:span>ribų apsaugą ir sudaro sąlygas Lietuvos Respublikos muitinės darbui laisvųjų zonų muitinės kontrolės postuose;<text:s/></text:p>
        <text:p text:style-name="P62">7) <text:s text:c="2"/>užtikrina laisvųjų zonų teritorijų fizinę apsaugą;<text:s/></text:p>
        <text:p text:style-name="P63">8) sudaro sąlygas teisėsaugos institucijoms ir tarptautinėms kontrolės organizacijoms atlikti zonoje savo funkcijas;<text:s/></text:p>
        <text:p text:style-name="P64">9) <text:s text:c="2"/>išduoda leidimus ūkio subjekto veiklai zonoje;<text:s/></text:p>
        <text:p text:style-name="P65">10) atlieka kitą valdybos pavestą veiklą.”</text:p>
        <text:p text:style-name="P66"/>
        <text:p text:style-name="P67"><text:span text:style-name="T68">2</text:span><text:span text:style-name="T69"><text:s/>straipsnis.<text:s/></text:span><text:span text:style-name="T70">9 straipsnio pakeitimas</text:span></text:p>
        <text:p text:style-name="P71">9 straipsnio 2 dalyje vietoje žodžių “bendriems zonos reikalams” įrašyti žodžius “zonos įmonėms” ir šią dalį išdėstyti taip:</text:p>
        <text:p text:style-name="P72">“2.Zonos valdymo bendrovė, remdamasi zonos statutu, nustato rinkliavų zonos įmonėms tarifų dydžius, subjektus, iš kurių bus imamos rinkliavos, taip pat kitas rinkliavų rinkimo ir mokėjimo sąlygas.”</text:p>
        <text:p text:style-name="P73"/>
        <text:p text:style-name="P74"><text:span text:style-name="T75">3</text:span><text:span text:style-name="T76"><text:s/>straipsnis.<text:s/></text:span><text:span text:style-name="T77">Įstatymo įsigaliojimas</text:span></text:p>
        <text:p text:style-name="P78"/>
        <text:p text:style-name="P79">Šis įstatymas įsigalioja nuo 2001 m. <text:s text:c="9"/>d.</text:p>
        <text:p text:style-name="P80"/>
        <text:p text:style-name="P81">Skelbiu šį Lietuvos Respublikos Seimo priimtą įstatymą.<text:s/></text:p>
        <text:p text:style-name="P82"/>
        <text:p text:style-name="P83">RESPUBLIKOS PREZIDENTAS <text:s text:c="47"/>VALDAS <text:s/>ADAMKUS</text:p>
        <text:p text:style-name="P84"/>
        <text:p text:style-name="P85"/>
        <text:p text:style-name="P86"/>
        <text:p text:style-name="P87">Komiteto išvadų rengėjai:</text:p>
        <text:p text:style-name="P88"/>
        <text:p text:style-name="P89">R.Valčiukas</text:p>
        <text:p text:style-name="P90"/>
        <text:p text:style-name="P91">B.Vėsaitė</text:p>
        <text:p text:style-name="P92"/>
        <text:p text:style-name="P93"/>
        <text:p text:style-name="P94"/>
      </text:section>
      <text:section text:name="Sect2" text:style-name="S2"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Normal"/>
        <text:p text:style-name="Normal"/>
        <text:p text:style-name="Normal"/>
        <text:p text:style-name="Normal"/>
        <text:p text:style-name="P102"/>
        <text:p text:style-name="P103"/>
        <text:p text:style-name="P104"/>
        <text:p text:style-name="P105"/>
        <text:p text:style-name="P1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6.28 13:48:15</dc:description>
    <meta:initial-creator>Dasalt</meta:initial-creator>
    <dc:creator>adlibuser</dc:creator>
    <meta:creation-date>2017-04-20T20:09:00Z</meta:creation-date>
    <dc:date>2017-04-20T20:09:00Z</dc:date>
    <meta:print-date>2001-06-27T08:4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79" meta:character-count="3559" meta:row-count="149" meta:non-whitespace-character-count="3143"/>
  </office:meta>
</office:document-meta>
</file>