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5.5in">
        <style:tab-stops/>
      </style:paragraph-properties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font-weight="bold" style:font-weight-asian="bold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  <style:text-properties fo:font-style="italic" style:font-style-asian="italic"/>
    </style:style>
    <style:style style:name="P28" style:parent-style-name="Normal" style:family="paragraph">
      <style:paragraph-properties fo:text-align="justify"/>
      <style:text-properties fo:font-style="italic" style:font-style-asian="italic"/>
    </style:style>
    <style:style style:name="P29" style:parent-style-name="Normal" style:family="paragraph">
      <style:paragraph-properties fo:text-align="justify"/>
      <style:text-properties fo:font-style="italic" style:font-style-asian="italic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IXP-422</text:span></text:p>
      <text:p text:style-name="P3"/>
      <text:p text:style-name="P4">LIETUVOS RESPUBLIKOS</text:p>
      <text:p text:style-name="P5">KARDOMOJO KALINIMO ĮSTATYMO ĮGYVENDINIMO</text:p>
      <text:p text:style-name="P6">ĮSTATYMO 2 STRAIPSNIO PAKEITIMO<text:s/></text:p>
      <text:p text:style-name="P7">ĮSTATYMAS</text:p>
      <text:p text:style-name="P8"/>
      <text:p text:style-name="P9">2001 m.<text:tab/><text:tab/>d. <text:s text:c="2"/>Nr.</text:p>
      <text:p text:style-name="P10">Vilnius</text:p>
      <text:p text:style-name="P11"/>
      <text:p text:style-name="P12">(Žin., 1996, Nr.<text:a xlink:href="https://www.e-tar.lt/portal/legalAct.html?documentId=TAIS.24230" office:target-frame-name="_blank" xlink:show="new"><text:span text:style-name="T13">12-314</text:span></text:a>)</text:p>
      <text:p text:style-name="P14"/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2 straipsnio pakeitimas</text:span></text:p>
      <text:p text:style-name="P22">2 straipsnio 1 dalį pripažinti netekusia galios, buvusias 2 ir 3 dalis laikyti atitinkamai 1 ir 2 dalimis.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RESPUBLIKOS PREZIDENTAS<text:s/></text:p>
      <text:p text:style-name="P32"/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irrand</meta:initial-creator>
    <dc:creator>adlibuser</dc:creator>
    <meta:creation-date>2017-04-20T19:38:00Z</meta:creation-date>
    <dc:date>2017-04-20T19:38:00Z</dc:date>
    <meta:print-date>2001-06-26T08:05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56" meta:character-count="453" meta:row-count="13" meta:non-whitespace-character-count="403"/>
  </office:meta>
</office:document-meta>
</file>