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5.5in"/>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P92" style:parent-style-name="Normal" style:family="paragraph">
      <style:paragraph-properties fo:text-align="justify" fo:text-indent="0.54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style:text-position="super 62.5%"/>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fo:text-indent="0.5in">
        <style:tab-stops>
          <style:tab-stop style:type="left" style:position="-0.06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2.5%"/>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0625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5in">
        <style:tab-stops>
          <style:tab-stop style:type="left" style:position="-0.0625in"/>
        </style:tab-stops>
      </style:paragraph-properties>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per 62.5%"/>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per 62.5%"/>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2.5%"/>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1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1in" fo:text-indent="0.5861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1in" fo:text-indent="0.5in">
        <style:tab-stops/>
      </style:paragraph-properties>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1.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P245" style:parent-style-name="Normal" style:family="paragraph">
      <style:paragraph-properties fo:text-align="justify"/>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P251" style:parent-style-name="Normal" style:family="paragraph">
      <style:paragraph-properties fo:text-align="justify"/>
    </style:style>
    <style:style style:name="P252" style:parent-style-name="Normal" style:family="paragraph">
      <style:paragraph-properties fo:text-align="justify" fo:text-indent="0.5in"/>
    </style:style>
    <style:style style:name="P253" style:parent-style-name="Normal" style:family="paragraph">
      <style:paragraph-properties fo:text-align="justify"/>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text-position="super 62.5%"/>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text-position="super 62.5%"/>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1in" fo:text-indent="0.6291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left="1in" fo:text-indent="0.5in">
        <style:tab-stops/>
      </style:paragraph-properties>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style:style>
    <style:style style:name="P279" style:parent-style-name="Normal" style:family="paragraph">
      <style:paragraph-properties fo:text-align="justify" fo:text-indent="0.5in"/>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style:style>
  </office:automatic-styles>
  <office:body>
    <office:text text:use-soft-page-breaks="true">
      <text:p text:style-name="P1"/>
      <text:p text:style-name="P8">Projektas<text:tab/></text:p>
      <text:p text:style-name="P9"/>
      <text:p text:style-name="P10">LIETUVOS RESPUBLIKOS</text:p>
      <text:p text:style-name="P11"><text:span text:style-name="T12">PATAISOS DARBŲ KODEKSO 27, 29, 33, 41, 43, 45</text:span><text:span text:style-name="T13">1</text:span><text:span text:style-name="T14">, 49, <text:s/>52, <text:s/>72,</text:span></text:p>
      <text:p text:style-name="P15"><text:span text:style-name="T16">72</text:span><text:span text:style-name="T17">1</text:span><text:span text:style-name="T18">, <text:s/>73, 77, <text:s/>80, 81, <text:s/>82 STRAIPSNIŲ PAKEITIMO, 47</text:span><text:span text:style-name="T19">1</text:span><text:span text:style-name="T20">, 58</text:span><text:span text:style-name="T21">1</text:span><text:span text:style-name="T22">, 79</text:span></text:p>
      <text:p text:style-name="P23"><text:span text:style-name="T24">STRAPSNIŲ PRIPAŽINIMO NETEKUSIAIS GALIOS IR 83</text:span><text:span text:style-name="T25">1</text:span></text:p>
      <text:p text:style-name="P26">STRAIPSNIO PAPILDYMO</text:p>
      <text:p text:style-name="P27">ĮSTATYMAS</text:p>
      <text:p text:style-name="P28"/>
      <text:p text:style-name="P29"/>
      <text:p text:style-name="P30">2001 m.<text:tab/><text:tab/>d. <text:s text:c="2"/>Nr.</text:p>
      <text:p text:style-name="P31">Vilnius</text:p>
      <text:p text:style-name="P32"/>
      <text:p text:style-name="P33">(Žin., 1971, Nr.20-142; 1977, Nr.9-107; 1988, Nr.26-260; 1990, Nr.<text:a xlink:href="https://www.e-tar.lt/portal/legalAct.html?documentId=TAIS.414" office:target-frame-name="_blank" xlink:show="new"><text:span text:style-name="T34">23-554</text:span></text:a>;</text:p>
      <text:p text:style-name="P35">1991, Nr.8-214; 1993, Nr.56-1078; 1994, Nr.60-1182; 1997, Nr.67-1663; 2000, Nr.19-457, Nr.56-1646)</text:p>
      <text:p text:style-name="P36"/>
      <text:p text:style-name="P37"/>
      <text:p text:style-name="P38"><text:span text:style-name="T39">1</text:span><text:span text:style-name="T40"><text:s/>straipsnis.<text:s/></text:span><text:span text:style-name="T41">27 straipsnio 1 ir 2 dalių pakeitimas</text:span></text:p>
      <text:p text:style-name="P42">1. Iš 27 straipsnio 1 dalies išbraukti žodžius “taip pat aiškiai ėmę taisytis asmenys, perkelti į šias kolonijas šio kodekso 67 straipsnyje numatyta tvarka iš bendrojo, sustiprintojo ir griežtojo režimo kolonijų” ir šią dalį išdėstyti taip:</text:p>
      <text:p text:style-name="P43"/>
      <text:p text:style-name="P44">“Pataisos darbų kolonijose-gyvenvietėse atlieka bausmę asmenys, kuriems ši kolonijos rūšis paskirta pagal Lietuvos Respublikos baudžiamojo kodekso 25 straipsnį.”</text:p>
      <text:p text:style-name="P45"/>
      <text:p text:style-name="P46">2. Papildyti 27 straipsnio 2 dalies septintąją pastraipą žodžiais “ar gydymusi” iš šią dalį išdėstyti taip:<text:s/></text:p>
      <text:p text:style-name="P47"/>
      <text:p text:style-name="P48">“Pataisos darbų kolonijose-gyvenvietėse nuteistieji:</text:p>
      <text:p text:style-name="P49">laikomi be apsaugos, bet su priežiūra;</text:p>
      <text:p text:style-name="P50">nuo nustatyto kėlimosi iki gulimo laiko turi teisę laisvai vaikščioti<text:s/>visoje kolonijos teritorijoje;</text:p>
      <text:p text:style-name="P51">gali dėvėti civilių drabužius, turėti su savimi pinigų ir vertingų daiktų, be apribojimo naudotis pinigais;</text:p>
      <text:p text:style-name="P52">gali be apribojimo siųsti ir gauti laiškus, gauti banderoles su spauda, siuntinius, perdavimus, pinigines perlaidas ir pasimatymus;</text:p>
      <text:p text:style-name="P53">kolonijos administracijai leidus, jeigu yra butų sąlygos, gali gyventi kolonijoje su savo šeimomis, pagal galiojančius įstatymus įsigyti kolonijos teritorijoje gyvenamąjį namą ir turėti asmeninį ūkį;</text:p>
      <text:p text:style-name="P54">kolonijos administracijai leidus,<text:s/>gali be priežiūros išvykti už kolonijos teritorijos ribų, bet tik Lietuvos Respublikos teritorijoje, jeigu tai reikalinga dėl jų dirbamo darbo pobūdžio arba ryšium su mokymusi ar gydymusi<text:span text:style-name="T55">;</text:span></text:p>
      <text:p text:style-name="P56">kolonijos administracijai leidus, kartą per mėnesį, jeigu tą mėnesį negavo nuobaudų, gali iki dviejų dienų ne darbo metu parvykti namo. Tokios išvykos leidžiamos pataisos darbų kolonijos-gyvenvietės viršininko įsakymu.”</text:p>
      <text:p text:style-name="P57"/>
      <text:p text:style-name="P58"><text:span text:style-name="T59">2</text:span><text:span text:style-name="T60"><text:s/>straipsnis.<text:s/></text:span><text:span text:style-name="T61">29 straipsnio pakeitimas</text:span></text:p>
      <text:p text:style-name="P62">29 straipsnio 1 dalyje po žodžių “bendrose<text:s/>kamerose” įrašyti žodžius “arba kamerose vienutėse”, antrąjį sakinį išbraukti, 3 dalį pripažinti netekusia galios, buvusią 4 dalį laikyti 3 dalimi ir visą straipsnį išdėstyti taip:</text:p>
      <text:p text:style-name="P63"/>
      <text:p text:style-name="P64"><text:span text:style-name="T65">“<text:s/></text:span><text:span text:style-name="T66">29</text:span><text:span text:style-name="T67"><text:s/>straipsnis.<text:s/></text:span><text:span text:style-name="T68">Kalėjimų režimo ypatumai<text:s/></text:span></text:p>
      <text:p text:style-name="P69"/>
      <text:p text:style-name="P70">Nuteistieji kalėjimuose laikomi bendrose kamerose arba kamerose vienutėse<text:span text:style-name="T71">.</text:span></text:p>
      <text:p text:style-name="P72">Nuteistieji apgyvendinami kamerose, laikantis šio kodekso 18 straipsnio reikalavimų.<text:tab/></text:p>
      <text:p text:style-name="P73">Kalėjime laikomiems nuteistiesiems pasivaikščiojimai duodami paprastai dienos metu specialiai įrengtoje atvirame ore<text:s/>kalėjimo teritorijos dalyje. Nuteistųjų pasivaikščiojimas gali būti prieš terminą nutraukiamas, jeigu jie pažeidžia nustatytąsias taisykles.”</text:p>
      <text:p text:style-name="P74"/>
      <text:p text:style-name="P75"><text:span text:style-name="T76">3</text:span><text:span text:style-name="T77"><text:s/>straipsnis.<text:s/></text:span><text:span text:style-name="T78">33 straipsnio 1 dalies pakeitimas</text:span></text:p>
      <text:p text:style-name="P79">33 straipsnio 1 dalies ketvirtojoje pastraipoje vietoj žodžių “trisdešimt minučių”įrašyti žodžius “vieną valandą” ir šią dalį išdėstyti taip:</text:p>
      <text:p text:style-name="P80"/>
      <text:p text:style-name="P81">“Nuteistieji, laikomi kalėjimuose griežtojo režimo sąlygomis:</text:p>
      <text:p text:style-name="P82">turi teisę įsigyti maito produktų ir būtiniausių reikmenų;</text:p>
      <text:p text:style-name="P83">gali gauti neribotą kiekį banderolių su<text:s/>spauda ir siųsti laiškus, neribojant jų kiekio;</text:p>
      <text:p text:style-name="P84">gauna kasdien pasivaikščioti vieną valandą.”</text:p>
      <text:p text:style-name="P85"/>
      <text:p text:style-name="P86"><text:span text:style-name="T87">4</text:span><text:span text:style-name="T88"><text:s/>straipsnis.<text:s/></text:span><text:span text:style-name="T89">41 straipsnio 2 ir 7 dalių pakeitimas</text:span></text:p>
      <text:p text:style-name="P90">1. Pakeisti 41 straipsnio 2 dalį ir <text:s/>ją išdėstyti taip:</text:p>
      <text:p text:style-name="P91"/>
      <text:p text:style-name="P92">“Nuteistiesiems daroma krata.<text:s/>Nuteistųjų asmens kratą daro tos pačios lyties asmenys kaip ir kratomieji. Nuteistųjų korespondencija, išskyrus šio kodekso 50 straipsnio antrojoje ir trečiojoje dalyse numatytus atvejus, gali būti cenzūruojama tik prokuroro ar įstaigos direktoriaus nutarimu, teismo (teisėjo) nutartimi<text:span text:style-name="T93">.<text:s/></text:span>Siuntiniai, perdavimai ir banderolės su spauda turi būti tikrinami.”</text:p>
      <text:p text:style-name="P94"/>
      <text:p text:style-name="P95">2. 41 straipsnio 7 dalyje vietoj žodžių “Lietuvos Respublikos vidaus reikalų ministerija, suderinusi su Generaline prokuratūra” įrašyti žodžius “Pataisos darbų įstaigų vidaus tvarkos taisyklės” ir šią dalį išdėstyti taip:</text:p>
      <text:p text:style-name="P96"/>
      <text:p text:style-name="P97">“Užsieniečių, žurnalistų bei kitų asmenų lankymosi pataisos darbų įstaigose tvarką nustato Pataisos darbų įstaigų vidaus tvarkos taisyklės<text:span text:style-name="T98">.</text:span>”</text:p>
      <text:p text:style-name="P99"/>
      <text:p text:style-name="P100"><text:span text:style-name="T101">5</text:span><text:span text:style-name="T102"><text:s/>straipsnis.<text:s/></text:span><text:span text:style-name="T103">43 straipsnio</text:span><text:span text:style-name="T104"><text:s/>pakeitimas</text:span></text:p>
      <text:p text:style-name="P105">43 straipsnio 1 dalyje išbraukti žodžius “uždirbtus laisvės atėmimo vietose, o nuteistiems nedarbingiems asmenims, nėščioms moterims, žindyvėms ir nepilnamečiams – taip pat ir už pinigus”, 2 ir 3 dalis pripažinti netekusiomis galios, buvusią<text:s/>4 dalį laikyti 2 dalimi ir visą straipsnį išdėstyti taip:</text:p>
      <text:p text:style-name="P106"/>
      <text:p text:style-name="P107"><text:span text:style-name="T108">“</text:span><text:span text:style-name="T109">43</text:span><text:span text:style-name="T110"><text:s/>straipsnis.<text:s/></text:span><text:span text:style-name="T111">Nuteistųjų teisė įsigyti maisto produktų ir būtiniausių reikmenų</text:span></text:p>
      <text:p text:style-name="P112"/>
      <text:p text:style-name="P113">Nuteistiesiems leidžiama įsigyti maisto produktų ir būtiniausių reikmenų už pinigus, esančius jų asmeninėse sąskaitose.</text:p>
      <text:p text:style-name="P114">Maisto produktų ir būtiniausių reikmenų, kuriuos pataisos darbų įstaigose leidžiama pirkti nuteistiesiems, sąrašą ir kiekį nustato Pataisos darbų įstaigų vidaus tvarkos taisyklės.”</text:p>
      <text:p text:style-name="P115"/>
      <text:p text:style-name="P116"><text:span text:style-name="T117">6</text:span><text:span text:style-name="T118"><text:s/>straipsnis.<text:s/></text:span><text:span text:style-name="T119">45</text:span><text:span text:style-name="T120">1</text:span><text:span text:style-name="T121"><text:s text:c="2"/>straipsnio 3 dalies pakeitimas</text:span></text:p>
      <text:p text:style-name="P122">45<text:span text:style-name="T123">1</text:span><text:s/>straipsnio 3 dalyje vietoj žodžių “vidaus reikalų ministerija, suderinusi su Generaline prokuratūra” įrašyti žodžius “teisingumo ministerija” ir šią dalį išdėstyti taip:<text:s/></text:p>
      <text:p text:style-name="P124"/>
      <text:p text:style-name="P125">“Tvarką, kuria nuteistiesiems leidžiama išvykti už laisvės atėmimo vietų ribų,<text:s/>nustato Lietuvos Respublikos teisingumo ministerija.”</text:p>
      <text:p text:style-name="P126"/>
      <text:p text:style-name="P127"><text:span text:style-name="T128">7</text:span><text:span text:style-name="T129"><text:s/>straipsnis.<text:s/></text:span><text:span text:style-name="T130">47</text:span><text:span text:style-name="T131">1</text:span><text:span text:style-name="T132"><text:s/>straipsnio pripažinimas netekusiu galios<text:s/></text:span></text:p>
      <text:p text:style-name="P133">47<text:span text:style-name="T134">1</text:span><text:s/>straipsnį pripažinti netekusiu galios.</text:p>
      <text:p text:style-name="P135"/>
      <text:p text:style-name="P136"><text:span text:style-name="T137">8</text:span><text:span text:style-name="T138"><text:s/>straipsnis.<text:s/></text:span><text:span text:style-name="T139">49 straipsnio 3 dalies pakeitimas</text:span></text:p>
      <text:p text:style-name="P140">49 straipsnio 3 dalyje po<text:s/>žodžio “tris” įrašyti žodį “darbo” ir šią dalį išdėstyti taip:</text:p>
      <text:p text:style-name="P141"/>
      <text:p text:style-name="P142">“Pataisos darbų įstaigos administracija nuteistojo vardu gautus laiškus jam įteikia, taip pat nuteistųjų įteiktus laiškus išsiunčia adresatams ne vėliau kaip per tris darbo<text:span text:style-name="T143"><text:s/></text:span>dienas nuo tos dienos, kurią laiškas buvo gautas arba nuteistojo įteiktas.”</text:p>
      <text:p text:style-name="P144"/>
      <text:p text:style-name="P145"><text:span text:style-name="T146">9</text:span><text:span text:style-name="T147"><text:s/>straipsnis.<text:s/></text:span><text:span text:style-name="T148">52 straipsnio 1 dalies pakeitimas</text:span></text:p>
      <text:p text:style-name="P149">52 straipsnio 1 dalyje vietoj žodžių “suteikiama viena poilsio diena” įrašyti žodžius “suteikiamos dvi poilsio dienos” ir šią dalį išdėstyti taip:<text:s/></text:p>
      <text:p text:style-name="P150"/>
      <text:p text:style-name="P151">“Nuteistiesiems, atliekantiems bausmę pataisos darbų kolonijose ir kalėjimuose, nustatoma aštuonių valandų darbo diena. Darbo (pamainos) pradžią ir pabaigą nustato Pataisos darbų įstaigų vidaus tvarkos taisyklės. Nuteistiesiems suteikiamos dvi poilsio dienos<text:span text:style-name="T152"><text:s/></text:span>per savaitę, taip pat jie atleidžiami nuo darbo švenčių dienomis.”</text:p>
      <text:p text:style-name="P153"/>
      <text:p text:style-name="P154"><text:span text:style-name="T155">10</text:span><text:span text:style-name="T156"><text:s/>straipsnis.<text:s/></text:span><text:span text:style-name="T157">58</text:span><text:span text:style-name="T158">1</text:span><text:span text:style-name="T159"><text:s text:c="2"/>straipsnio pripažinimas netekusiu <text:s/>galios</text:span></text:p>
      <text:p text:style-name="P160">58<text:span text:style-name="T161">1 <text:s text:c="2"/></text:span>straipsnį pripažinti netekusiu galios.</text:p>
      <text:p text:style-name="P162"/>
      <text:p text:style-name="P163"><text:span text:style-name="T164">11</text:span><text:span text:style-name="T165"><text:s/>straipsnis.<text:s/></text:span><text:span text:style-name="T166">72 straipsnio 3 dalies pakeitimas</text:span></text:p>
      <text:p text:style-name="P167">Iš 72 straipsnio 3 dalies išbraukti žodžius “o vyrams nukerpami plaukai” ir šią dalį išdėstyti taip:<text:s/></text:p>
      <text:p text:style-name="P168"/>
      <text:p text:style-name="P169">“Uždarant į baudos <text:s/>arba drausmės izoliatorių ar karcerį, pervedant į kamerų tipo patalpas, nuteistieji sanitariškai paruošiami.”</text:p>
      <text:p text:style-name="P170"/>
      <text:p text:style-name="P171"><text:span text:style-name="T172">12</text:span><text:span text:style-name="T173"><text:s/>straip</text:span><text:span text:style-name="T174">snis.<text:s/></text:span><text:span text:style-name="T175">72</text:span><text:span text:style-name="T176">1</text:span><text:span text:style-name="T177"><text:s/>straipsnio 3 dalies pakeitimas</text:span></text:p>
      <text:p text:style-name="P178">72<text:span text:style-name="T179">1</text:span><text:s text:c="2"/>straipsnio 3 dalyje vietoj žodžio “trys” įrašyti žodį “penki” ir šią dalį išdėstyti taip:<text:s/></text:p>
      <text:p text:style-name="P180"/>
      <text:p text:style-name="P181">“Pervestiems į kamerų tipo patalpas nuteistiesiems, kurie serga tuberkulioze ir laikomi pataisos darbų kolonijose, turinčiose gydymo įstaigų statusą, gyvenamojo ploto norma vienam asmeniui negali būti mažesnė kaip penki<text:span text:style-name="T182"><text:s/></text:span>kvadratiniai metrai. Šiems nuteistiesiems kasdien turi būti suteikiama ne mažiau kaip dvi valandos pasivaikščiojimui.”</text:p>
      <text:p text:style-name="P183"/>
      <text:p text:style-name="P184"><text:span text:style-name="T185">13</text:span><text:span text:style-name="T186"><text:s/>straipsnis.<text:s/></text:span><text:span text:style-name="T187">73<text:s/></text:span><text:span text:style-name="T188">straipsnio pakeitimas</text:span></text:p>
      <text:p text:style-name="P189">73 straipsnio 1 dalyje išbraukti žodžius “bei rūkyti”, pakeisti 2 ir 3 dalis, 6 dalį pripažinti netekusia galios ir visą straipsnį išdėstyti taip:<text:tab/></text:p>
      <text:p text:style-name="P190"/>
      <text:p text:style-name="P191"><text:span text:style-name="T192">“</text:span><text:span text:style-name="T193">73</text:span><text:span text:style-name="T194"><text:s/>straipsnis.<text:s/></text:span><text:span text:style-name="T195">Režimas baudos arba drausmės izoliatoriuose ir karceriuose</text:span></text:p>
      <text:p text:style-name="P196"/>
      <text:p text:style-name="P197">Nuteistieji, laikomi baudos arba drausmės izoliatoriuose ir karceriuose, neturi teisės gauti pasimatymų, taip pat gauti siuntinių, perdavimų ir banderolių, įsigyti maisto produktų ir būtiniausių reikmenų, siųsti laiškų. Jiems neleidžiama naudotis stalo žaidimais.<text:s/></text:p>
      <text:p text:style-name="P198">Nuteistiesiems, laikomiems baudos arba drausmės<text:span text:style-name="T199"><text:s/></text:span>izoliatoriuose ir karceriuose, leidžiama naudotis knygomis, žurnalais, laikraščiais bei kita literatūra.</text:p>
      <text:p text:style-name="P200">Nuteistiesiems, laikomiems baudos arba<text:span text:style-name="T201"><text:s/></text:span>drausmės izoliatoriuose ir karceriuose<text:span text:style-name="T202">,<text:s/></text:span>duodama<text:s/>kasdien vieną valandą pasivaikščioti.</text:p>
      <text:p text:style-name="P203">Nuteistieji, kurie laikomi baudos izoliatoriuose su vedimu į darbą, dirba atskirai nuo kitų nuteistųjų.</text:p>
      <text:p text:style-name="P204">Karceriuose nuteistieji laikomi po vieną.”</text:p>
      <text:p text:style-name="P205"/>
      <text:p text:style-name="P206"><text:span text:style-name="T207">14</text:span><text:span text:style-name="T208"><text:s/>straipsnis.<text:s/></text:span><text:span text:style-name="T209">77 straipsnio pakeitimas</text:span></text:p>
      <text:p text:style-name="P210">77 straipsnio 1 dalyje vietoj žodžių “ sanitarijos ir higienos taisykles” įrašyti žodžius “Lietuvos higienos normas”, 2 dalyje vietoj žodžių “Vidaus reikalų ministerija” įrašyti žodžius “Teisingumo ministerija”, 5 dalį pripažinti netekusia galios, buvusią 7 dalį laikyti 6 dalimi ir visą straipsnį išdėstyti taip:</text:p>
      <text:p text:style-name="P211"/>
      <text:p text:style-name="P212">“<text:span text:style-name="T213">77</text:span><text:span text:style-name="T214"><text:s/>straipsnis. Asmenų, atliekančių laisvės atėmimo bausmę, materialinis buitinis<text:s/></text:span></text:p>
      <text:p text:style-name="P215"><text:span text:style-name="T216">aprūpinimas</text:span></text:p>
      <text:p text:style-name="P217"/>
      <text:p text:style-name="P218">Asmenims, kurie atlieka bausmę laisvės atėmimo vietose, užtikrinamos gyvenamųjų patalpų ir buities sąlygos, atitinkančios Lietuvos higienos normas.</text:p>
      <text:p text:style-name="P219">Nuteistiesiems suteikiama individuali miegamoji vieta ir patalynė. Tie nuteistieji, kurie neturi savų drabužių ir avalynės, nemokamai aprūpinami vienodais drabužiais ir avalyne pagal sezoną. Drabužių ir avalynės išdavimo nuteistiesiems tvarką nustato Teisingumo ministerija.<text:s/></text:p>
      <text:p text:style-name="P220">Nuteistieji gauna maistą, kuris užtikrina normalią gyvybinę organizmo veiklą. Maisto normos diferencijuojamos priklausomai nuo nuteistųjų dirbamo darbo pobūdžio ir jų pažiūros į darbą.</text:p>
      <text:p text:style-name="P221">Nėščioms moterims, žindančioms motinoms, nepilnamečiams, taip pat ligoniams sudaromos pagerintos gyvenamųjų patalpų ir buities sąlygos ir nustatomos padidintos maisto normos. Šiems asmenims pagal gydytojų komisijos išvadą gali būti leista gauti papildomus maisto<text:s/>produktų siuntinius ir perdavimus.</text:p>
      <text:p text:style-name="P222">Asmenų, atliekančių laisvės atėmimo bausmę, maisto ir materialinio buitinio aprūpinimo normas nustato Lietuvos Respublikos Vyriausybė arba jos įgaliota institucija.”</text:p>
      <text:p text:style-name="P223"/>
      <text:p text:style-name="P224"><text:span text:style-name="T225">15</text:span><text:span text:style-name="T226"><text:s/>straipsnis.<text:s/></text:span><text:span text:style-name="T227">79 straipsnio pripažinim</text:span><text:span text:style-name="T228">as netekusiu galios</text:span></text:p>
      <text:p text:style-name="P229"><text:span text:style-name="T230">7</text:span>9 straipsnį pripažinti netekusiu galios.</text:p>
      <text:p text:style-name="P231"/>
      <text:p text:style-name="P232"><text:span text:style-name="T233">16</text:span><text:span text:style-name="T234"><text:s/>straipsnis.<text:s/></text:span><text:span text:style-name="T235">80 straipsnio 4 dalies pripažinimas netekusia galios</text:span></text:p>
      <text:p text:style-name="P236">80 straipsnio 4 dalį pripažinti netekusia galios.</text:p>
      <text:p text:style-name="P237"/>
      <text:p text:style-name="P238"><text:span text:style-name="T239">17</text:span><text:span text:style-name="T240"><text:s/>straipsnis.<text:s/></text:span><text:span text:style-name="T241">81 straipsnio 2 dalies pakeitimas</text:span></text:p>
      <text:p text:style-name="P242">81<text:s/>straipsnio 2 dalyje išbraukti žodį “paprastai”, vietoj antrojo sakinio “Gyventi ne kolonijos teritorijoje jiems neleidžiama” įrašyti sakinį “ Užtikrinant priežiūrą, jie taip pat gali būti apgyvendinti kolonijai priklausančiose gyvenamosiose patalpose, esančiose šalia kolonijos.” ir šią dalį išdėstyti taip:</text:p>
      <text:p text:style-name="P243"/>
      <text:p text:style-name="P244">“Nuteistieji, turintys teisę vykti be sargybos arba be palydovo, apgyvendinami atskirose kolonijos patalpose. Užtikrinant priežiūrą, jie taip pat gali būti apgyvendinti kolonijai priklausančiose gyvenamosiose patalpose, esančiose šalia kolonijos.”</text:p>
      <text:p text:style-name="P245"/>
      <text:p text:style-name="P246"><text:span text:style-name="T247">18</text:span><text:span text:style-name="T248"><text:s/>straipsnis.<text:s/></text:span><text:span text:style-name="T249">82 straipsnio 1 dalies pakeitimas</text:span></text:p>
      <text:p text:style-name="P250">Iš 82 straipsnio 1 dalies išbraukti žodžius “suderinusi tai su stebėjimo komisija prie vietinės Liaudies deputatų tarybos vykdomojo komiteto” ir šią<text:s/>dalį išdėstyti taip:</text:p>
      <text:p text:style-name="P251"/>
      <text:p text:style-name="P252">“Nuteistoms moterims, kurios sąžiningai dirba ir laikosi režimo reikalavimų, pataisos darbų įstaigos administracija gali leisti gyventi ne kolonijos teritorijoje tuo laiku, kai jos atleistos nuo darbo dėl nėštumo ir gimdymo, taip pat<text:s/>tol, kol vaikui sueis dveji metai amžiaus. Leidimas gyventi ne kolonijos teritorijoje įforminamas motyvuotu kolonijos viršininko nutarimu.”</text:p>
      <text:p text:style-name="P253"/>
      <text:p text:style-name="P254"><text:span text:style-name="T255">19</text:span><text:span text:style-name="T256"><text:s/>straipsnis.<text:s/></text:span><text:span text:style-name="T257">83</text:span><text:span text:style-name="T258">1</text:span><text:span text:style-name="T259"><text:s/>straipsnio papildymas</text:span></text:p>
      <text:p text:style-name="P260">83<text:span text:style-name="T261">1</text:span><text:s/>straipsnyje įrašyti naują 4 pastraipą “nuteistųjų skambinimą telefonu”, buvusias 4 ir 5 pastraipas laikyti <text:s/>5 ir 6 pastraipomis ir visą straipsnį išdėstyti taip:</text:p>
      <text:p text:style-name="P262"/>
      <text:p text:style-name="P263"><text:span text:style-name="T264">“</text:span><text:span text:style-name="T265">83</text:span><text:span text:style-name="T266">1</text:span><text:span text:style-name="T267"><text:s/>straipsnis. Pataisos darbų įstaigos viršininko teisės nuteistųjų neteisėtų grupinių</text:span></text:p>
      <text:p text:style-name="P268"><text:span text:style-name="T269">veiksmų, šiurkščiai pažeidžiančių įstaigos vidaus tvarką, at</text:span><text:span text:style-name="T270">veju</text:span></text:p>
      <text:p text:style-name="P271"/>
      <text:p text:style-name="P272">Nuteistųjų, neteisėtų grupinių veiksmų, šiurkščiai pažeidžiančių pataisos darbų įstaigos vidaus tvarką, atveju įstaigos viršininkas turi teisę laikinai, pranešęs prokurorui, sustabdyti:</text:p>
      <text:p text:style-name="P273">nuteistųjų laiškų siuntimą bei gautų laiškų, siuntinių, perdavimų ir banderolių su spauda įteikimą nuteistiesiems;</text:p>
      <text:p text:style-name="P274">pasimatymų suteikimą nuteistiesiems;</text:p>
      <text:p text:style-name="P275">nuteistųjų skambinimą telefonu;</text:p>
      <text:p text:style-name="P276">maisto produktų ir būtiniausių reikmenų pirkimą;</text:p>
      <text:p text:style-name="P277">paskatinimo priemonių bei lengvatų skyrimą nuteistiesiems.”</text:p>
      <text:p text:style-name="P278"/>
      <text:p text:style-name="P279"/>
      <text:p text:style-name="P280"/>
      <text:p text:style-name="P281"/>
      <text:p text:style-name="P282"/>
      <text:p text:style-name="P283">RESPUBLIKOS PREZIDENTAS</text:p>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obulintas įstatymo</dc:title>
    <dc:description/>
    <meta:initial-creator>irrand</meta:initial-creator>
    <dc:creator>adlibuser</dc:creator>
    <meta:creation-date>2017-04-20T19:37:00Z</meta:creation-date>
    <dc:date>2017-04-20T19:37:00Z</dc:date>
    <meta:print-date>2001-06-26T11:03:00Z</meta:print-date>
    <meta:template xlink:href="Normal.dotm" xlink:type="simple"/>
    <meta:editing-cycles>2</meta:editing-cycles>
    <meta:editing-duration>PT0S</meta:editing-duration>
    <meta:document-statistic meta:page-count="5" meta:paragraph-count="69" meta:word-count="1564" meta:character-count="12214" meta:row-count="191" meta:non-whitespace-character-count="10719"/>
  </office:meta>
</office:document-meta>
</file>