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4.5in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6">Projektas<text:tab/><text:tab/><text:tab/><text:tab/><text:tab/><text:tab/><text:tab/><text:tab/><text:tab/><text:tab/></text:p>
      <text:p text:style-name="Normal"/>
      <text:p text:style-name="Normal"/>
      <text:p text:style-name="P7"/>
      <text:p text:style-name="P8">LIETUVOS RESPUBLIKOS SEIMO</text:p>
      <text:p text:style-name="P9">NUTARIMAS</text:p>
      <text:p text:style-name="P10"/>
      <text:p text:style-name="P11"/>
      <text:p text:style-name="P12">DĖL LIETUVOS BANKO 2000 METŲ FINANSINĖS ATASKAITOS</text:p>
      <text:p text:style-name="P13"/>
      <text:p text:style-name="P14">2001 m. liepos <text:s/>d. Nr.</text:p>
      <text:p text:style-name="P15">Vilnius</text:p>
      <text:p text:style-name="P16"/>
      <text:p text:style-name="P17"/>
      <text:p text:style-name="P18">Lietuvos Respublikos Seimas, vadovaudamasis Seimo statuto 206 straipsniu bei Lietuvos Respublikos<text:s/>Lietuvos banko įstatymo 49 straipsnio trečiąja dalimi, nutaria:</text:p>
      <text:p text:style-name="P19">1<text:s/>straipsnis.</text:p>
      <text:p text:style-name="P20">Pritarti Lietuvos banko 2000 metų finansinei ataskaitai.</text:p>
      <text:p text:style-name="P21">2<text:s/>straipsnis.</text:p>
      <text:p text:style-name="P22">Nutarimas įsigalioja nuo priėmimo.</text:p>
      <text:p text:style-name="P23"/>
      <text:p text:style-name="P24"/>
      <text:p text:style-name="P25"/>
      <text:p text:style-name="P26">LIETUVOS RESPUBLIKOS</text:p>
      <text:p text:style-name="P27">SEIMO PIRMININK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Seimas</meta:initial-creator>
    <dc:creator>adlibuser</dc:creator>
    <meta:creation-date>2017-04-20T19:37:00Z</meta:creation-date>
    <dc:date>2017-04-20T19:37:00Z</dc:date>
    <meta:print-date>2001-06-26T12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66" meta:character-count="469" meta:row-count="28" meta:non-whitespace-character-count="429"/>
  </office:meta>
</office:document-meta>
</file>