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/>
    </style:style>
    <style:style style:name="P27" style:parent-style-name="Normal" style:family="paragraph">
      <style:paragraph-properties fo:text-align="justify" fo:margin-left="1.425in" fo:text-indent="-0.925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text-transform="uppercase" fo:color="#000000" style:font-size-complex="12pt"/>
    </style:style>
    <style:style style:name="P36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40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41" style:parent-style-name="Normal" style:family="paragraph">
      <style:text-properties fo:color="#000000" style:font-size-complex="12pt"/>
    </style:style>
    <style:style style:name="P42" style:parent-style-name="Normal" style:family="paragraph">
      <style:paragraph-properties fo:text-align="justify"/>
      <style:text-properties fo:text-transform="uppercase"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text-indent="0.4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475in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text-indent="0.5in"/>
      <style:text-properties fo:color="#000000" style:font-size-complex="12pt"/>
    </style:style>
    <style:style style:name="P63" style:parent-style-name="Normal" style:family="paragraph">
      <style:paragraph-properties fo:text-align="justify" fo:text-indent="0.514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margin-left="1.4645in" fo:text-indent="-0.9895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fo:text-indent="0.5in"/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text-indent="0.5in"/>
      <style:text-properties fo:color="#000000" style:font-size-complex="12pt"/>
    </style:style>
    <style:style style:name="P83" style:parent-style-name="Normal" style:family="paragraph">
      <style:paragraph-properties fo:text-align="justify" fo:text-indent="0.514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align="justify" fo:text-indent="0.5in"/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14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margin-left="0.5in">
        <style:tab-stops/>
      </style:paragraph-properties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 fo:margin-left="0.5in">
        <style:tab-stops/>
      </style:paragraph-properties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P134" style:parent-style-name="Normal" style:family="paragraph">
      <style:paragraph-properties fo:text-align="justify" fo:text-indent="0.5in"/>
      <style:text-properties fo:color="#000000"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margin-left="1.4645in" fo:text-indent="-0.95in">
        <style:tab-stops/>
      </style:paragraph-properties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P148" style:parent-style-name="Normal" style:family="paragraph">
      <style:paragraph-properties fo:text-align="justify" fo:margin-left="0.0395in" fo:text-indent="0.4604in">
        <style:tab-stops/>
      </style:paragraph-properties>
      <style:text-properties fo:color="#000000" style:font-size-complex="12pt"/>
    </style:style>
    <style:style style:name="P149" style:parent-style-name="Normal" style:family="paragraph">
      <style:paragraph-properties fo:text-align="justify" fo:margin-left="0.0395in" fo:text-indent="0.4604in">
        <style:tab-stops/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margin-left="0.75in">
        <style:tab-stops/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margin-left="0.75in">
        <style:tab-stops/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margin-left="0.75in">
        <style:tab-stops/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margin-left="0.752in">
        <style:tab-stops/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14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14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margin-left="0.5in">
        <style:tab-stops/>
      </style:paragraph-properties>
    </style:style>
    <style:style style:name="P174" style:parent-style-name="Normal" style:family="paragraph">
      <style:paragraph-properties fo:text-align="justify" fo:margin-left="0.5in">
        <style:tab-stops/>
      </style:paragraph-properties>
    </style:style>
    <style:style style:name="T175" style:parent-style-name="DefaultParagraphFont" style:family="text">
      <style:text-properties fo:font-weight="bold" style:font-weight-asian="bold"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/>
    </style:style>
    <style:style style:name="T177" style:parent-style-name="DefaultParagraphFont" style:family="text">
      <style:text-properties fo:font-weight="bold" style:font-weight-asian="bold" fo:color="#000000" style:font-size-complex="12pt"/>
    </style:style>
    <style:style style:name="P178" style:parent-style-name="Normal" style:family="paragraph">
      <style:paragraph-properties fo:text-align="justify" fo:text-indent="0.5in"/>
      <style:text-properties fo:color="#000000" style:font-size-complex="12pt"/>
    </style:style>
    <style:style style:name="P179" style:parent-style-name="Normal" style:family="paragraph">
      <style:paragraph-properties fo:text-align="justify" fo:text-indent="0.5145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14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14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514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576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14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 fo:margin-left="1.4645in" fo:text-indent="-0.95in">
        <style:tab-stops/>
      </style:paragraph-properties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T206" style:parent-style-name="DefaultParagraphFont" style:family="text">
      <style:text-properties fo:font-weight="bold" style:font-weight-asian="bold" fo:color="#000000" style:font-size-complex="12pt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P208" style:parent-style-name="Normal" style:family="paragraph">
      <style:paragraph-properties fo:text-align="justify" fo:text-indent="0.5in"/>
      <style:text-properties fo:color="#000000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312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312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312in"/>
        </style:tab-stops>
      </style:paragraph-properties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312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312in"/>
        </style:tab-stops>
      </style:paragraph-properties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312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312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514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margin-left="0.0395in" fo:text-indent="0.4604in">
        <style:tab-stops/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145in"/>
    </style:style>
    <style:style style:name="P249" style:parent-style-name="Normal" style:family="paragraph">
      <style:paragraph-properties fo:text-align="justify" fo:margin-left="1.8208in" fo:text-indent="-1.3062in">
        <style:tab-stops/>
      </style:paragraph-properties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T251" style:parent-style-name="DefaultParagraphFont" style:family="text">
      <style:text-properties fo:font-weight="bold" style:font-weight-asian="bold" fo:color="#000000" style:font-size-complex="12pt"/>
    </style:style>
    <style:style style:name="T252" style:parent-style-name="DefaultParagraphFont" style:family="text">
      <style:text-properties fo:font-weight="bold" style:font-weight-asian="bold" fo:color="#000000" style:font-size-complex="12pt"/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font-weight="bold" style:font-weight-asian="bold" fo:color="#000000" style:font-size-complex="12pt"/>
    </style:style>
    <style:style style:name="P256" style:parent-style-name="Normal" style:family="paragraph">
      <style:paragraph-properties fo:text-align="justify" fo:text-indent="0.5145in"/>
      <style:text-properties fo:color="#000000" style:font-size-complex="12pt"/>
    </style:style>
    <style:style style:name="P257" style:parent-style-name="Normal" style:family="paragraph">
      <style:paragraph-properties fo:text-align="justify" fo:text-indent="0.514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5145in"/>
    </style:style>
    <style:style style:name="P300" style:parent-style-name="Normal" style:family="paragraph">
      <style:paragraph-properties fo:text-align="justify" fo:margin-left="1.5437in" fo:text-indent="-1.0291in">
        <style:tab-stops/>
      </style:paragraph-properties>
    </style:style>
    <style:style style:name="T301" style:parent-style-name="DefaultParagraphFont" style:family="text">
      <style:text-properties fo:font-weight="bold" style:font-weight-asian="bold" fo:color="#000000" style:font-size-complex="12pt"/>
    </style:style>
    <style:style style:name="T302" style:parent-style-name="DefaultParagraphFont" style:family="text">
      <style:text-properties fo:font-weight="bold" style:font-weight-asian="bold" fo:color="#000000" style:font-size-complex="12pt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P305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color="#000000" style:font-size-complex="12pt"/>
    </style:style>
    <style:style style:name="P306" style:parent-style-name="Normal" style:family="paragraph">
      <style:paragraph-properties fo:text-align="justify" fo:text-indent="0.514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14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541in"/>
    </style:style>
    <style:style style:name="P315" style:parent-style-name="Normal" style:family="paragraph">
      <style:paragraph-properties fo:text-align="justify" fo:margin-left="1.5437in" fo:text-indent="-1.0291in">
        <style:tab-stops/>
      </style:paragraph-properties>
    </style:style>
    <style:style style:name="T316" style:parent-style-name="DefaultParagraphFont" style:family="text">
      <style:text-properties fo:font-weight="bold" style:font-weight-asian="bold" fo:color="#000000" style:font-size-complex="12pt"/>
    </style:style>
    <style:style style:name="T317" style:parent-style-name="DefaultParagraphFont" style:family="text">
      <style:text-properties fo:font-weight="bold" style:font-weight-asian="bold" fo:color="#000000" style:font-size-complex="12pt"/>
    </style:style>
    <style:style style:name="T318" style:parent-style-name="DefaultParagraphFont" style:family="text">
      <style:text-properties fo:font-weight="bold" style:font-weight-asian="bold" fo:color="#000000" style:font-size-complex="12pt"/>
    </style:style>
    <style:style style:name="P319" style:parent-style-name="Normal" style:family="paragraph">
      <style:paragraph-properties fo:text-align="justify" fo:margin-left="1.5437in" fo:text-indent="-1.0291in">
        <style:tab-stops/>
      </style:paragraph-properties>
      <style:text-properties fo:color="#000000" style:font-size-complex="12pt"/>
    </style:style>
    <style:style style:name="P320" style:parent-style-name="Normal" style:family="paragraph">
      <style:paragraph-properties fo:text-align="justify" fo:text-indent="0.5541in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fo:margin-left="0.5in">
        <style:tab-stops/>
      </style:paragraph-properties>
    </style:style>
    <style:style style:name="P323" style:parent-style-name="Normal" style:family="paragraph">
      <style:paragraph-properties fo:text-align="justify" fo:margin-left="1.5041in" fo:text-indent="-0.9895in">
        <style:tab-stops/>
      </style:paragraph-properties>
    </style:style>
    <style:style style:name="T324" style:parent-style-name="DefaultParagraphFont" style:family="text">
      <style:text-properties fo:font-weight="bold" style:font-weight-asian="bold" fo:color="#000000" style:font-size-complex="12pt"/>
    </style:style>
    <style:style style:name="T325" style:parent-style-name="DefaultParagraphFont" style:family="text">
      <style:text-properties fo:font-weight="bold" style:font-weight-asian="bold" fo:color="#000000" style:font-size-complex="12pt"/>
    </style:style>
    <style:style style:name="T326" style:parent-style-name="DefaultParagraphFont" style:family="text">
      <style:text-properties fo:font-weight="bold" style:font-weight-asian="bold" fo:color="#000000" style:font-size-complex="12pt"/>
    </style:style>
    <style:style style:name="T327" style:parent-style-name="DefaultParagraphFont" style:family="text">
      <style:text-properties fo:font-weight="bold" style:font-weight-asian="bold"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font-weight="bold" style:font-weight-asian="bold" fo:color="#000000" style:font-size-complex="12pt"/>
    </style:style>
    <style:style style:name="P330" style:parent-style-name="Normal" style:family="paragraph">
      <style:paragraph-properties fo:text-align="justify" fo:text-indent="0.5145in"/>
      <style:text-properties fo:color="#000000" style:font-size-complex="12pt"/>
    </style:style>
    <style:style style:name="P331" style:parent-style-name="Normal" style:family="paragraph">
      <style:paragraph-properties fo:text-align="justify" fo:text-indent="0.5145in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5541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5145in"/>
    </style:style>
    <style:style style:name="P424" style:parent-style-name="Normal" style:family="paragraph">
      <style:paragraph-properties fo:text-align="justify" fo:margin-left="1.5041in" fo:text-indent="-0.9895in">
        <style:tab-stops/>
      </style:paragraph-properties>
    </style:style>
    <style:style style:name="T425" style:parent-style-name="DefaultParagraphFont" style:family="text">
      <style:text-properties fo:font-weight="bold" style:font-weight-asian="bold" fo:color="#000000" style:font-size-complex="12pt"/>
    </style:style>
    <style:style style:name="T426" style:parent-style-name="DefaultParagraphFont" style:family="text">
      <style:text-properties fo:font-weight="bold" style:font-weight-asian="bold" fo:color="#000000" style:font-size-complex="12pt"/>
    </style:style>
    <style:style style:name="T427" style:parent-style-name="DefaultParagraphFont" style:family="text">
      <style:text-properties fo:font-weight="bold" style:font-weight-asian="bold" fo:color="#000000" style:font-size-complex="12pt"/>
    </style:style>
    <style:style style:name="P428" style:parent-style-name="Normal" style:family="paragraph">
      <style:paragraph-properties fo:text-align="justify" fo:margin-left="1.5041in" fo:text-indent="-0.9895in">
        <style:tab-stops/>
      </style:paragraph-properties>
      <style:text-properties fo:color="#000000" style:font-size-complex="12pt"/>
    </style:style>
    <style:style style:name="P429" style:parent-style-name="Normal" style:family="paragraph">
      <style:paragraph-properties fo:text-align="justify" fo:text-indent="0.475in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fo:text-indent="0.5145in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47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475in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text-indent="0.5145in"/>
    </style:style>
    <style:style style:name="P446" style:parent-style-name="Normal" style:family="paragraph">
      <style:paragraph-properties fo:text-align="justify" fo:margin-left="1.5041in" fo:text-indent="-0.9895in">
        <style:tab-stops/>
      </style:paragraph-properties>
    </style:style>
    <style:style style:name="T447" style:parent-style-name="DefaultParagraphFont" style:family="text">
      <style:text-properties fo:font-weight="bold" style:font-weight-asian="bold" fo:color="#000000" style:font-size-complex="12pt"/>
    </style:style>
    <style:style style:name="T448" style:parent-style-name="DefaultParagraphFont" style:family="text">
      <style:text-properties fo:font-weight="bold" style:font-weight-asian="bold" fo:color="#000000" style:font-size-complex="12pt"/>
    </style:style>
    <style:style style:name="T449" style:parent-style-name="DefaultParagraphFont" style:family="text">
      <style:text-properties fo:font-weight="bold" style:font-weight-asian="bold" fo:color="#000000" style:font-size-complex="12pt"/>
    </style:style>
    <style:style style:name="T450" style:parent-style-name="DefaultParagraphFont" style:family="text">
      <style:text-properties fo:font-weight="bold" style:font-weight-asian="bold" fo:color="#000000" style:font-size-complex="12pt"/>
    </style:style>
    <style:style style:name="P451" style:parent-style-name="Normal" style:family="paragraph">
      <style:paragraph-properties fo:text-align="justify" fo:text-indent="0.5145in"/>
      <style:text-properties fo:color="#000000" style:font-size-complex="12pt"/>
    </style:style>
    <style:style style:name="P452" style:parent-style-name="Normal" style:family="paragraph">
      <style:paragraph-properties fo:text-align="justify" fo:text-indent="0.5145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5145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text-indent="0.5145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widows="0" fo:orphans="0" fo:text-align="justify" fo:text-indent="0.5in"/>
    </style:style>
    <style:style style:name="P464" style:parent-style-name="Normal" style:family="paragraph">
      <style:paragraph-properties fo:widows="0" fo:orphans="0" fo:text-align="justify" fo:margin-left="1.5833in" fo:text-indent="-1.1083in">
        <style:tab-stops/>
      </style:paragraph-properties>
    </style:style>
    <style:style style:name="T465" style:parent-style-name="DefaultParagraphFont" style:family="text">
      <style:text-properties fo:font-weight="bold" style:font-weight-asian="bold" fo:text-transform="uppercase" fo:color="#000000"/>
    </style:style>
    <style:style style:name="T466" style:parent-style-name="DefaultParagraphFont" style:family="text">
      <style:text-properties fo:font-weight="bold" style:font-weight-asian="bold" fo:text-transform="uppercase" fo:color="#000000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widows="0" fo:orphans="0" fo:text-align="justify" fo:text-indent="0.5in"/>
      <style:text-properties fo:color="#000000"/>
    </style:style>
    <style:style style:name="P471" style:parent-style-name="Normal" style:family="paragraph">
      <style:paragraph-properties fo:widows="0" fo:orphans="0" fo:text-align="justify" fo:text-indent="0.5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5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margin-left="1.5833in" fo:text-indent="-1.0687in">
        <style:tab-stops/>
      </style:paragraph-properties>
    </style:style>
    <style:style style:name="P480" style:parent-style-name="Normal" style:family="paragraph">
      <style:paragraph-properties fo:text-align="justify" fo:margin-left="1.5833in" fo:text-indent="-1.0687in">
        <style:tab-stops/>
      </style:paragraph-properties>
    </style:style>
    <style:style style:name="T481" style:parent-style-name="DefaultParagraphFont" style:family="text">
      <style:text-properties fo:font-weight="bold" style:font-weight-asian="bold" fo:color="#000000" style:font-size-complex="12pt"/>
    </style:style>
    <style:style style:name="T482" style:parent-style-name="DefaultParagraphFont" style:family="text">
      <style:text-properties fo:font-weight="bold" style:font-weight-asian="bold" fo:color="#000000" style:font-size-complex="12pt"/>
    </style:style>
    <style:style style:name="T483" style:parent-style-name="DefaultParagraphFont" style:family="text">
      <style:text-properties fo:font-weight="bold" style:font-weight-asian="bold" fo:color="#000000" style:font-size-complex="12pt"/>
    </style:style>
    <style:style style:name="P484" style:parent-style-name="Normal" style:family="paragraph">
      <style:paragraph-properties fo:text-align="justify" fo:text-indent="0.5in"/>
      <style:text-properties fo:color="#000000" style:font-size-complex="12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5in"/>
    </style:style>
    <style:style style:name="P496" style:parent-style-name="Normal" style:family="paragraph">
      <style:paragraph-properties fo:text-align="justify" fo:margin-left="1.5041in" fo:text-indent="-1.0041in">
        <style:tab-stops/>
      </style:paragraph-properties>
    </style:style>
    <style:style style:name="T497" style:parent-style-name="DefaultParagraphFont" style:family="text">
      <style:text-properties fo:font-weight="bold" style:font-weight-asian="bold" fo:color="#000000" style:font-size-complex="12pt"/>
    </style:style>
    <style:style style:name="T498" style:parent-style-name="DefaultParagraphFont" style:family="text">
      <style:text-properties fo:font-weight="bold" style:font-weight-asian="bold" fo:color="#000000" style:font-size-complex="12pt"/>
    </style:style>
    <style:style style:name="T499" style:parent-style-name="DefaultParagraphFont" style:family="text">
      <style:text-properties fo:font-weight="bold" style:font-weight-asian="bold" fo:color="#000000" style:font-size-complex="12pt"/>
    </style:style>
    <style:style style:name="T500" style:parent-style-name="DefaultParagraphFont" style:family="text">
      <style:text-properties fo:font-weight="bold" style:font-weight-asian="bold" fo:color="#000000" style:font-size-complex="12pt"/>
    </style:style>
    <style:style style:name="P501" style:parent-style-name="Normal" style:family="paragraph">
      <style:paragraph-properties fo:text-align="justify" fo:text-indent="0.5in"/>
      <style:text-properties fo:color="#000000"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text-indent="0.5in"/>
    </style:style>
    <style:style style:name="P511" style:parent-style-name="Normal" style:family="paragraph">
      <style:paragraph-properties fo:text-align="justify" fo:margin-left="1.5833in" fo:text-indent="-1.0687in">
        <style:tab-stops/>
      </style:paragraph-properties>
    </style:style>
    <style:style style:name="T512" style:parent-style-name="DefaultParagraphFont" style:family="text">
      <style:text-properties fo:font-weight="bold" style:font-weight-asian="bold" fo:color="#000000" style:font-size-complex="12pt"/>
    </style:style>
    <style:style style:name="T513" style:parent-style-name="DefaultParagraphFont" style:family="text">
      <style:text-properties fo:font-weight="bold" style:font-weight-asian="bold" fo:color="#000000" style:font-size-complex="12pt"/>
    </style:style>
    <style:style style:name="T514" style:parent-style-name="DefaultParagraphFont" style:family="text">
      <style:text-properties fo:font-weight="bold" style:font-weight-asian="bold" fo:color="#000000" style:font-size-complex="12pt"/>
    </style:style>
    <style:style style:name="T515" style:parent-style-name="DefaultParagraphFont" style:family="text">
      <style:text-properties fo:font-weight="bold" style:font-weight-asian="bold" fo:color="#000000" style:font-size-complex="12pt"/>
    </style:style>
    <style:style style:name="P516" style:parent-style-name="Normal" style:family="paragraph">
      <style:paragraph-properties fo:text-align="justify" fo:text-indent="0.5in"/>
      <style:text-properties fo:color="#000000"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fo:text-indent="0.5in"/>
    </style:style>
    <style:style style:name="P524" style:parent-style-name="Normal" style:family="paragraph">
      <style:paragraph-properties fo:text-align="justify" fo:margin-left="1.5041in" fo:text-indent="-0.9895in">
        <style:tab-stops/>
      </style:paragraph-properties>
    </style:style>
    <style:style style:name="T525" style:parent-style-name="DefaultParagraphFont" style:family="text">
      <style:text-properties fo:font-weight="bold" style:font-weight-asian="bold" fo:color="#000000" style:font-size-complex="12pt"/>
    </style:style>
    <style:style style:name="T526" style:parent-style-name="DefaultParagraphFont" style:family="text">
      <style:text-properties fo:font-weight="bold" style:font-weight-asian="bold" fo:color="#000000" style:font-size-complex="12pt"/>
    </style:style>
    <style:style style:name="T527" style:parent-style-name="DefaultParagraphFont" style:family="text">
      <style:text-properties fo:font-weight="bold" style:font-weight-asian="bold" fo:color="#000000" style:font-size-complex="12pt"/>
    </style:style>
    <style:style style:name="T528" style:parent-style-name="DefaultParagraphFont" style:family="text">
      <style:text-properties fo:font-weight="bold" style:font-weight-asian="bold" fo:color="#000000" style:font-size-complex="12pt"/>
    </style:style>
    <style:style style:name="P529" style:parent-style-name="Normal" style:family="paragraph">
      <style:paragraph-properties fo:text-align="justify" fo:text-indent="0.5in"/>
      <style:text-properties fo:color="#000000"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P57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 fo:text-indent="0.5145in"/>
    </style:style>
    <style:style style:name="P576" style:parent-style-name="Normal" style:family="paragraph">
      <style:paragraph-properties fo:text-align="justify" fo:margin-left="1.5041in" fo:text-indent="-0.9895in">
        <style:tab-stops/>
      </style:paragraph-properties>
    </style:style>
    <style:style style:name="T577" style:parent-style-name="DefaultParagraphFont" style:family="text">
      <style:text-properties fo:font-weight="bold" style:font-weight-asian="bold" fo:color="#000000" style:font-size-complex="12pt"/>
    </style:style>
    <style:style style:name="T578" style:parent-style-name="DefaultParagraphFont" style:family="text">
      <style:text-properties fo:font-weight="bold" style:font-weight-asian="bold" fo:color="#000000" style:font-size-complex="12pt"/>
    </style:style>
    <style:style style:name="T579" style:parent-style-name="DefaultParagraphFont" style:family="text">
      <style:text-properties fo:font-weight="bold" style:font-weight-asian="bold" fo:color="#000000" style:font-size-complex="12pt"/>
    </style:style>
    <style:style style:name="P580" style:parent-style-name="Normal" style:family="paragraph">
      <style:paragraph-properties fo:text-align="justify" fo:text-indent="0.5145in"/>
      <style:text-properties fo:color="#000000" style:font-size-complex="12pt"/>
    </style:style>
    <style:style style:name="P581" style:parent-style-name="Normal" style:family="paragraph">
      <style:paragraph-properties fo:text-align="justify" fo:text-indent="0.5145in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text-indent="0.5145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fo:text-indent="0.5145in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P594" style:parent-style-name="Normal" style:family="paragraph">
      <style:paragraph-properties fo:text-align="justify" fo:text-indent="0.5145in"/>
    </style:style>
    <style:style style:name="T595" style:parent-style-name="DefaultParagraphFont" style:family="text">
      <style:text-properties fo:color="#000000" style:font-size-complex="12pt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text-align="justify" fo:text-indent="0.5in"/>
    </style:style>
    <style:style style:name="P600" style:parent-style-name="Normal" style:family="paragraph">
      <style:paragraph-properties fo:text-align="justify" fo:margin-left="1.5437in" fo:text-indent="-1.0291in">
        <style:tab-stops/>
      </style:paragraph-properties>
    </style:style>
    <style:style style:name="T601" style:parent-style-name="DefaultParagraphFont" style:family="text">
      <style:text-properties fo:font-weight="bold" style:font-weight-asian="bold" fo:color="#000000" style:font-size-complex="12pt"/>
    </style:style>
    <style:style style:name="T602" style:parent-style-name="DefaultParagraphFont" style:family="text">
      <style:text-properties fo:font-weight="bold" style:font-weight-asian="bold" fo:color="#000000" style:font-size-complex="12pt"/>
    </style:style>
    <style:style style:name="T603" style:parent-style-name="DefaultParagraphFont" style:family="text">
      <style:text-properties fo:font-weight="bold" style:font-weight-asian="bold" fo:color="#000000" style:font-size-complex="12pt"/>
    </style:style>
    <style:style style:name="P604" style:parent-style-name="Normal" style:family="paragraph">
      <style:paragraph-properties fo:text-align="justify" fo:text-indent="0.5145in"/>
      <style:text-properties fo:color="#000000" style:font-size-complex="12pt"/>
    </style:style>
    <style:style style:name="P605" style:parent-style-name="Normal" style:family="paragraph">
      <style:paragraph-properties fo:text-align="justify" fo:text-indent="0.5145in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text-align="justify" fo:text-indent="0.5145in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text-align="justify" fo:text-indent="0.5145in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fo:text-indent="0.5145in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justify" fo:text-indent="0.5in"/>
    </style:style>
    <style:style style:name="P621" style:parent-style-name="Normal" style:family="paragraph">
      <style:paragraph-properties fo:text-align="justify" fo:margin-left="1.5041in" fo:text-indent="-1.0041in">
        <style:tab-stops/>
      </style:paragraph-properties>
    </style:style>
    <style:style style:name="T622" style:parent-style-name="DefaultParagraphFont" style:family="text">
      <style:text-properties fo:font-weight="bold" style:font-weight-asian="bold" fo:color="#000000" style:font-size-complex="12pt"/>
    </style:style>
    <style:style style:name="T623" style:parent-style-name="DefaultParagraphFont" style:family="text">
      <style:text-properties fo:font-weight="bold" style:font-weight-asian="bold" fo:color="#000000" style:font-size-complex="12pt"/>
    </style:style>
    <style:style style:name="T624" style:parent-style-name="DefaultParagraphFont" style:family="text">
      <style:text-properties fo:font-weight="bold" style:font-weight-asian="bold" fo:color="#000000" style:font-size-complex="12pt"/>
    </style:style>
    <style:style style:name="T625" style:parent-style-name="DefaultParagraphFont" style:family="text">
      <style:text-properties fo:font-weight="bold" style:font-weight-asian="bold" fo:color="#000000" style:font-size-complex="12pt"/>
    </style:style>
    <style:style style:name="P626" style:parent-style-name="Normal" style:family="paragraph">
      <style:paragraph-properties fo:text-align="justify" fo:text-indent="0.5in"/>
      <style:text-properties fo:color="#000000" style:font-size-complex="12pt"/>
    </style:style>
    <style:style style:name="P627" style:parent-style-name="Normal" style:family="paragraph">
      <style:paragraph-properties fo:text-align="justify" fo:text-indent="0.5145in"/>
    </style:style>
    <style:style style:name="T628" style:parent-style-name="DefaultParagraphFont" style:family="text">
      <style:text-properties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text-indent="0.5145in"/>
    </style:style>
    <style:style style:name="P632" style:parent-style-name="Normal" style:family="paragraph">
      <style:paragraph-properties fo:text-align="justify" fo:margin-left="1.5437in" fo:text-indent="-1.0291in">
        <style:tab-stops/>
      </style:paragraph-properties>
    </style:style>
    <style:style style:name="T633" style:parent-style-name="DefaultParagraphFont" style:family="text">
      <style:text-properties fo:font-weight="bold" style:font-weight-asian="bold" fo:color="#000000" style:font-size-complex="12pt"/>
    </style:style>
    <style:style style:name="T634" style:parent-style-name="DefaultParagraphFont" style:family="text">
      <style:text-properties fo:font-weight="bold" style:font-weight-asian="bold" fo:color="#000000" style:font-size-complex="12pt"/>
    </style:style>
    <style:style style:name="T635" style:parent-style-name="DefaultParagraphFont" style:family="text">
      <style:text-properties fo:font-weight="bold" style:font-weight-asian="bold" fo:color="#000000" style:font-size-complex="12pt"/>
    </style:style>
    <style:style style:name="T636" style:parent-style-name="DefaultParagraphFont" style:family="text">
      <style:text-properties fo:font-weight="bold" style:font-weight-asian="bold" fo:color="#000000" style:font-size-complex="12pt"/>
    </style:style>
    <style:style style:name="P637" style:parent-style-name="Normal" style:family="paragraph">
      <style:paragraph-properties fo:text-align="justify" fo:text-indent="0.5145in"/>
      <style:text-properties fo:color="#000000" style:font-size-complex="12pt"/>
    </style:style>
    <style:style style:name="P638" style:parent-style-name="Normal" style:family="paragraph">
      <style:paragraph-properties fo:text-align="justify" fo:text-indent="0.5145in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T641" style:parent-style-name="DefaultParagraphFont" style:family="text">
      <style:text-properties fo:color="#000000" style:font-size-complex="12pt"/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P644" style:parent-style-name="Normal" style:family="paragraph">
      <style:paragraph-properties fo:text-align="justify" fo:text-indent="0.5145in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paragraph-properties fo:text-align="justify" fo:text-indent="0.5145in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align="justify" fo:text-indent="0.5145i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P654" style:parent-style-name="Normal" style:family="paragraph">
      <style:paragraph-properties fo:text-align="justify" fo:text-indent="0.5145in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P657" style:parent-style-name="Normal" style:family="paragraph">
      <style:paragraph-properties fo:text-align="justify" fo:text-indent="0.5145in"/>
    </style:style>
    <style:style style:name="T658" style:parent-style-name="DefaultParagraphFont" style:family="text">
      <style:text-properties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P662" style:parent-style-name="Normal" style:family="paragraph">
      <style:paragraph-properties fo:text-align="justify" fo:text-indent="0.5145in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text-align="justify" fo:text-indent="0.5145in"/>
    </style:style>
    <style:style style:name="T666" style:parent-style-name="DefaultParagraphFont" style:family="text">
      <style:text-properties fo:color="#000000" style:font-size-complex="12pt"/>
    </style:style>
    <style:style style:name="T667" style:parent-style-name="DefaultParagraphFont" style:family="text">
      <style:text-properties fo:color="#000000" style:font-size-complex="12pt"/>
    </style:style>
    <style:style style:name="T668" style:parent-style-name="DefaultParagraphFont" style:family="text">
      <style:text-properties fo:color="#000000" style:font-size-complex="12pt"/>
    </style:style>
    <style:style style:name="P669" style:parent-style-name="Normal" style:family="paragraph">
      <style:paragraph-properties fo:text-align="justify" fo:text-indent="0.5145in"/>
    </style:style>
    <style:style style:name="P670" style:parent-style-name="Normal" style:family="paragraph">
      <style:paragraph-properties fo:text-align="justify" fo:margin-left="1.5437in" fo:text-indent="-1.0291in">
        <style:tab-stops/>
      </style:paragraph-properties>
    </style:style>
    <style:style style:name="T671" style:parent-style-name="DefaultParagraphFont" style:family="text">
      <style:text-properties fo:font-weight="bold" style:font-weight-asian="bold" fo:color="#000000" style:font-size-complex="12pt"/>
    </style:style>
    <style:style style:name="T672" style:parent-style-name="DefaultParagraphFont" style:family="text">
      <style:text-properties fo:font-weight="bold" style:font-weight-asian="bold" fo:color="#000000" style:font-size-complex="12pt"/>
    </style:style>
    <style:style style:name="T673" style:parent-style-name="DefaultParagraphFont" style:family="text">
      <style:text-properties fo:font-weight="bold" style:font-weight-asian="bold" fo:color="#000000" style:font-size-complex="12pt"/>
    </style:style>
    <style:style style:name="P674" style:parent-style-name="Normal" style:family="paragraph">
      <style:paragraph-properties fo:text-align="justify" fo:text-indent="0.5145in"/>
      <style:text-properties fo:color="#000000" style:font-size-complex="12pt"/>
    </style:style>
    <style:style style:name="P675" style:parent-style-name="Normal" style:family="paragraph">
      <style:paragraph-properties fo:text-align="justify" fo:text-indent="0.5145in"/>
    </style:style>
    <style:style style:name="T676" style:parent-style-name="DefaultParagraphFont" style:family="text">
      <style:text-properties fo:color="#000000" style:font-size-complex="12pt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P679" style:parent-style-name="Normal" style:family="paragraph">
      <style:paragraph-properties fo:text-align="justify" fo:text-indent="0.5145in"/>
    </style:style>
    <style:style style:name="P680" style:parent-style-name="Normal" style:family="paragraph">
      <style:paragraph-properties fo:text-align="justify" fo:text-indent="0.5145in"/>
    </style:style>
    <style:style style:name="T681" style:parent-style-name="DefaultParagraphFont" style:family="text">
      <style:text-properties fo:font-weight="bold" style:font-weight-asian="bold" fo:color="#000000" style:font-size-complex="12pt"/>
    </style:style>
    <style:style style:name="T682" style:parent-style-name="DefaultParagraphFont" style:family="text">
      <style:text-properties fo:font-weight="bold" style:font-weight-asian="bold" fo:color="#000000" style:font-size-complex="12pt"/>
    </style:style>
    <style:style style:name="T683" style:parent-style-name="DefaultParagraphFont" style:family="text">
      <style:text-properties fo:font-weight="bold" style:font-weight-asian="bold" fo:color="#000000" style:font-size-complex="12pt"/>
    </style:style>
    <style:style style:name="P684" style:parent-style-name="Normal" style:family="paragraph">
      <style:paragraph-properties fo:text-align="justify" fo:text-indent="0.5145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685" style:parent-style-name="Normal" style:family="paragraph">
      <style:paragraph-properties fo:text-align="justify" fo:text-indent="0.5145in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text-align="justify" fo:text-indent="0.5145in"/>
    </style:style>
    <style:style style:name="P689" style:parent-style-name="Normal" style:family="paragraph">
      <style:paragraph-properties fo:text-align="justify" fo:margin-left="1.5833in" fo:text-indent="-1.0687in">
        <style:tab-stops/>
      </style:paragraph-properties>
    </style:style>
    <style:style style:name="T690" style:parent-style-name="DefaultParagraphFont" style:family="text">
      <style:text-properties fo:font-weight="bold" style:font-weight-asian="bold" fo:color="#000000" style:font-size-complex="12pt"/>
    </style:style>
    <style:style style:name="T691" style:parent-style-name="DefaultParagraphFont" style:family="text">
      <style:text-properties fo:font-weight="bold" style:font-weight-asian="bold" fo:color="#000000" style:font-size-complex="12pt"/>
    </style:style>
    <style:style style:name="T692" style:parent-style-name="DefaultParagraphFont" style:family="text">
      <style:text-properties fo:font-weight="bold" style:font-weight-asian="bold" fo:color="#000000" style:font-size-complex="12pt"/>
    </style:style>
    <style:style style:name="P693" style:parent-style-name="Normal" style:family="paragraph">
      <style:paragraph-properties fo:text-align="justify" fo:text-indent="0.5145in"/>
      <style:text-properties fo:color="#000000" style:font-size-complex="12pt"/>
    </style:style>
    <style:style style:name="P694" style:parent-style-name="Normal" style:family="paragraph">
      <style:paragraph-properties fo:text-align="justify" fo:text-indent="0.5145in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P69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T705" style:parent-style-name="DefaultParagraphFont" style:family="text">
      <style:text-properties fo:color="#000000" style:font-size-complex="12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P71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16" style:parent-style-name="DefaultParagraphFont" style:family="text">
      <style:text-properties fo:color="#000000"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P7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fo:color="#000000" style:font-size-complex="12pt"/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P72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P72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30" style:parent-style-name="DefaultParagraphFont" style:family="text">
      <style:text-properties fo:color="#000000" style:font-size-complex="12pt"/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P739" style:parent-style-name="Normal" style:family="paragraph">
      <style:paragraph-properties fo:text-align="justify" fo:text-indent="0.5145in"/>
    </style:style>
    <style:style style:name="P740" style:parent-style-name="Normal" style:family="paragraph">
      <style:paragraph-properties fo:text-align="justify" fo:text-indent="0.5145in"/>
    </style:style>
    <style:style style:name="T741" style:parent-style-name="DefaultParagraphFont" style:family="text">
      <style:text-properties fo:font-weight="bold" style:font-weight-asian="bold" fo:color="#000000" style:font-size-complex="12pt"/>
    </style:style>
    <style:style style:name="T742" style:parent-style-name="DefaultParagraphFont" style:family="text">
      <style:text-properties fo:font-weight="bold" style:font-weight-asian="bold" fo:color="#000000" style:font-size-complex="12pt"/>
    </style:style>
    <style:style style:name="T743" style:parent-style-name="DefaultParagraphFont" style:family="text">
      <style:text-properties fo:font-weight="bold" style:font-weight-asian="bold" fo:color="#000000" style:font-size-complex="12pt"/>
    </style:style>
    <style:style style:name="P744" style:parent-style-name="Normal" style:family="paragraph">
      <style:paragraph-properties fo:text-align="justify" fo:text-indent="0.5145in"/>
      <style:text-properties fo:color="#000000" style:font-size-complex="12pt"/>
    </style:style>
    <style:style style:name="P745" style:parent-style-name="Normal" style:family="paragraph">
      <style:paragraph-properties fo:text-align="justify" fo:text-indent="0.5145in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text-align="justify" fo:text-indent="0.5145in"/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P752" style:parent-style-name="Normal" style:family="paragraph">
      <style:paragraph-properties fo:text-align="justify" fo:text-indent="0.5145in"/>
    </style:style>
    <style:style style:name="P753" style:parent-style-name="Normal" style:family="paragraph">
      <style:paragraph-properties fo:text-align="justify" fo:text-indent="0.5145in"/>
    </style:style>
    <style:style style:name="T754" style:parent-style-name="DefaultParagraphFont" style:family="text">
      <style:text-properties fo:font-weight="bold" style:font-weight-asian="bold" fo:color="#000000" style:font-size-complex="12pt"/>
    </style:style>
    <style:style style:name="T755" style:parent-style-name="DefaultParagraphFont" style:family="text">
      <style:text-properties fo:font-weight="bold" style:font-weight-asian="bold" fo:color="#000000" style:font-size-complex="12pt"/>
    </style:style>
    <style:style style:name="T756" style:parent-style-name="DefaultParagraphFont" style:family="text">
      <style:text-properties fo:font-weight="bold" style:font-weight-asian="bold" fo:color="#000000" style:font-size-complex="12pt"/>
    </style:style>
    <style:style style:name="P757" style:parent-style-name="Normal" style:family="paragraph">
      <style:paragraph-properties fo:text-align="justify" fo:text-indent="0.5145in"/>
      <style:text-properties fo:color="#000000" style:font-size-complex="12pt"/>
    </style:style>
    <style:style style:name="P758" style:parent-style-name="Normal" style:family="paragraph">
      <style:paragraph-properties fo:text-align="justify" fo:text-indent="0.5145in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text-align="justify" fo:text-indent="0.5145in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T767" style:parent-style-name="DefaultParagraphFont" style:family="text">
      <style:text-properties fo:color="#000000" style:font-size-complex="12pt"/>
    </style:style>
    <style:style style:name="P768" style:parent-style-name="Normal" style:family="paragraph">
      <style:paragraph-properties fo:text-align="justify" fo:text-indent="0.5145in"/>
    </style:style>
    <style:style style:name="P769" style:parent-style-name="Normal" style:family="paragraph">
      <style:paragraph-properties fo:text-align="justify" fo:margin-left="1.6229in" fo:text-indent="-1.1083in">
        <style:tab-stops/>
      </style:paragraph-properties>
    </style:style>
    <style:style style:name="T770" style:parent-style-name="DefaultParagraphFont" style:family="text">
      <style:text-properties fo:font-weight="bold" style:font-weight-asian="bold" fo:color="#000000" style:font-size-complex="12pt"/>
    </style:style>
    <style:style style:name="T771" style:parent-style-name="DefaultParagraphFont" style:family="text">
      <style:text-properties fo:font-weight="bold" style:font-weight-asian="bold" fo:color="#000000" style:font-size-complex="12pt"/>
    </style:style>
    <style:style style:name="T772" style:parent-style-name="DefaultParagraphFont" style:family="text">
      <style:text-properties fo:font-weight="bold" style:font-weight-asian="bold" fo:color="#000000" style:font-size-complex="12pt"/>
    </style:style>
    <style:style style:name="P773" style:parent-style-name="Normal" style:family="paragraph">
      <style:paragraph-properties fo:text-align="justify" fo:text-indent="0.5145in"/>
      <style:text-properties fo:color="#000000" style:font-size-complex="12pt"/>
    </style:style>
    <style:style style:name="P774" style:parent-style-name="Normal" style:family="paragraph">
      <style:paragraph-properties fo:text-align="justify" fo:text-indent="0.5145in"/>
    </style:style>
    <style:style style:name="T775" style:parent-style-name="DefaultParagraphFont" style:family="text">
      <style:text-properties fo:color="#000000" style:font-size-complex="12pt"/>
    </style:style>
    <style:style style:name="T776" style:parent-style-name="DefaultParagraphFont" style:family="text">
      <style:text-properties fo:color="#000000" style:font-size-complex="12pt"/>
    </style:style>
    <style:style style:name="P777" style:parent-style-name="Normal" style:family="paragraph">
      <style:paragraph-properties fo:text-align="justify" fo:text-indent="0.5145in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000000" style:font-size-complex="12pt"/>
    </style:style>
    <style:style style:name="P780" style:parent-style-name="Normal" style:family="paragraph">
      <style:paragraph-properties fo:text-align="justify" fo:text-indent="0.5145in"/>
    </style:style>
    <style:style style:name="T781" style:parent-style-name="DefaultParagraphFont" style:family="text">
      <style:text-properties fo:color="#000000" style:font-size-complex="12pt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P784" style:parent-style-name="Normal" style:family="paragraph">
      <style:paragraph-properties fo:text-align="justify" fo:text-indent="0.5145in"/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T795" style:parent-style-name="DefaultParagraphFont" style:family="text">
      <style:text-properties fo:color="#000000" style:font-size-complex="12pt"/>
    </style:style>
    <style:style style:name="P79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paragraph-properties fo:text-align="justify" fo:text-indent="0.5145in"/>
      <style:text-properties fo:color="#000000" style:font-size-complex="12pt"/>
    </style:style>
    <style:style style:name="P801" style:parent-style-name="Normal" style:family="paragraph">
      <style:paragraph-properties fo:text-align="justify" fo:text-indent="0.5145in"/>
    </style:style>
    <style:style style:name="P802" style:parent-style-name="Normal" style:family="paragraph">
      <style:paragraph-properties fo:widows="0" fo:orphans="0" fo:text-align="justify" fo:text-indent="0.5in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font-weight="bold" style:font-weight-asian="bold" fo:color="#000000"/>
    </style:style>
    <style:style style:name="T805" style:parent-style-name="DefaultParagraphFont" style:family="text">
      <style:text-properties fo:font-weight="bold" style:font-weight-asian="bold" fo:color="#000000"/>
    </style:style>
    <style:style style:name="P806" style:parent-style-name="Normal" style:family="paragraph">
      <style:paragraph-properties fo:widows="0" fo:orphans="0" fo:text-align="justify" fo:text-indent="0.5in"/>
      <style:text-properties fo:color="#000000"/>
    </style:style>
    <style:style style:name="P807" style:parent-style-name="Normal" style:family="paragraph">
      <style:paragraph-properties fo:widows="0" fo:orphans="0" fo:text-align="justify" fo:text-indent="0.5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5in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5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widows="0" fo:orphans="0" fo:text-align="justify" fo:text-indent="0.5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text-align="justify" fo:text-indent="0.5145in"/>
    </style:style>
    <style:style style:name="P828" style:parent-style-name="Normal" style:family="paragraph">
      <style:paragraph-properties fo:text-align="justify" fo:margin-left="1.6625in" fo:text-indent="-1.1479in">
        <style:tab-stops/>
      </style:paragraph-properties>
    </style:style>
    <style:style style:name="T829" style:parent-style-name="DefaultParagraphFont" style:family="text">
      <style:text-properties fo:font-weight="bold" style:font-weight-asian="bold" fo:color="#000000" style:font-size-complex="12pt"/>
    </style:style>
    <style:style style:name="T830" style:parent-style-name="DefaultParagraphFont" style:family="text">
      <style:text-properties fo:font-weight="bold" style:font-weight-asian="bold" fo:color="#000000" style:font-size-complex="12pt"/>
    </style:style>
    <style:style style:name="T831" style:parent-style-name="DefaultParagraphFont" style:family="text">
      <style:text-properties fo:font-weight="bold" style:font-weight-asian="bold" fo:color="#000000" style:font-size-complex="12pt"/>
    </style:style>
    <style:style style:name="P832" style:parent-style-name="Normal" style:family="paragraph">
      <style:paragraph-properties fo:text-align="justify" fo:text-indent="0.5145in"/>
      <style:text-properties fo:color="#000000" style:font-size-complex="12pt"/>
    </style:style>
    <style:style style:name="P833" style:parent-style-name="Normal" style:family="paragraph">
      <style:paragraph-properties fo:text-align="justify" fo:text-indent="0.5145in"/>
    </style:style>
    <style:style style:name="T834" style:parent-style-name="DefaultParagraphFont" style:family="text">
      <style:text-properties fo:color="#000000" style:font-size-complex="12pt"/>
    </style:style>
    <style:style style:name="T835" style:parent-style-name="DefaultParagraphFont" style:family="text">
      <style:text-properties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P837" style:parent-style-name="Normal" style:family="paragraph">
      <style:paragraph-properties fo:text-align="justify" fo:text-indent="0.5145in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844" style:parent-style-name="DefaultParagraphFont" style:family="text">
      <style:text-properties fo:color="#000000" style:font-size-complex="12pt"/>
    </style:style>
    <style:style style:name="P8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846" style:parent-style-name="DefaultParagraphFont" style:family="text">
      <style:text-properties fo:color="#000000" style:font-size-complex="12pt"/>
    </style:style>
    <style:style style:name="T847" style:parent-style-name="DefaultParagraphFont" style:family="text">
      <style:text-properties fo:color="#000000" style:font-size-complex="12pt"/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text-align="justify" fo:text-indent="0.5145in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P853" style:parent-style-name="Normal" style:family="paragraph">
      <style:paragraph-properties fo:text-align="justify" fo:text-indent="0.5145in"/>
    </style:style>
    <style:style style:name="P854" style:parent-style-name="Normal" style:family="paragraph">
      <style:paragraph-properties fo:text-align="justify" fo:text-indent="0.5145in"/>
    </style:style>
    <style:style style:name="T855" style:parent-style-name="DefaultParagraphFont" style:family="text">
      <style:text-properties fo:font-weight="bold" style:font-weight-asian="bold" fo:color="#000000" style:font-size-complex="12pt"/>
    </style:style>
    <style:style style:name="T856" style:parent-style-name="DefaultParagraphFont" style:family="text">
      <style:text-properties fo:font-weight="bold" style:font-weight-asian="bold" fo:color="#000000" style:font-size-complex="12pt"/>
    </style:style>
    <style:style style:name="T857" style:parent-style-name="DefaultParagraphFont" style:family="text">
      <style:text-properties fo:font-weight="bold" style:font-weight-asian="bold" fo:color="#000000" style:font-size-complex="12pt"/>
    </style:style>
    <style:style style:name="P858" style:parent-style-name="Normal" style:family="paragraph">
      <style:paragraph-properties fo:text-align="justify" fo:text-indent="0.5145in"/>
      <style:text-properties fo:color="#000000" style:font-size-complex="12pt"/>
    </style:style>
    <style:style style:name="P859" style:parent-style-name="Normal" style:family="paragraph">
      <style:paragraph-properties fo:text-align="justify" fo:text-indent="0.5145in"/>
    </style:style>
    <style:style style:name="T860" style:parent-style-name="DefaultParagraphFont" style:family="text">
      <style:text-properties fo:color="#000000" style:font-size-complex="12pt"/>
    </style:style>
    <style:style style:name="P861" style:parent-style-name="Normal" style:family="paragraph">
      <style:paragraph-properties fo:text-align="justify"/>
    </style:style>
    <style:style style:name="P862" style:parent-style-name="Normal" style:family="paragraph">
      <style:paragraph-properties fo:text-align="justify" fo:text-indent="0.475in"/>
    </style:style>
    <style:style style:name="T863" style:parent-style-name="DefaultParagraphFont" style:family="text">
      <style:text-properties fo:font-weight="bold" style:font-weight-asian="bold" fo:color="#000000" style:font-size-complex="12pt"/>
    </style:style>
    <style:style style:name="T864" style:parent-style-name="DefaultParagraphFont" style:family="text">
      <style:text-properties fo:font-weight="bold" style:font-weight-asian="bold" fo:color="#000000" style:font-size-complex="12pt"/>
    </style:style>
    <style:style style:name="T865" style:parent-style-name="DefaultParagraphFont" style:family="text">
      <style:text-properties fo:font-weight="bold" style:font-weight-asian="bold" fo:color="#000000" style:font-size-complex="12pt"/>
    </style:style>
    <style:style style:name="P866" style:parent-style-name="Normal" style:family="paragraph">
      <style:paragraph-properties fo:text-align="justify"/>
      <style:text-properties fo:color="#000000" style:font-size-complex="12pt"/>
    </style:style>
    <style:style style:name="P867" style:parent-style-name="Normal" style:family="paragraph">
      <style:paragraph-properties fo:text-align="justify" fo:text-indent="0.475in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P871" style:parent-style-name="Normal" style:family="paragraph">
      <style:paragraph-properties fo:text-align="justify" fo:text-indent="0.475in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text-align="justify" fo:text-indent="0.475in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P878" style:parent-style-name="Normal" style:family="paragraph">
      <style:paragraph-properties fo:text-align="justify" fo:text-indent="0.5145in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T881" style:parent-style-name="DefaultParagraphFont" style:family="text">
      <style:text-properties fo:color="#000000" style:font-size-complex="12pt"/>
    </style:style>
    <style:style style:name="P882" style:parent-style-name="Normal" style:family="paragraph">
      <style:paragraph-properties fo:text-align="justify" fo:text-indent="0.5145in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fo:color="#000000" style:font-size-complex="12pt"/>
    </style:style>
    <style:style style:name="P885" style:parent-style-name="Normal" style:family="paragraph">
      <style:paragraph-properties fo:text-align="justify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fo:font-weight="bold" style:font-weight-asian="bold" fo:color="#000000" style:font-size-complex="12pt"/>
    </style:style>
    <style:style style:name="T888" style:parent-style-name="DefaultParagraphFont" style:family="text">
      <style:text-properties fo:font-weight="bold" style:font-weight-asian="bold" fo:color="#000000" style:font-size-complex="12pt"/>
    </style:style>
    <style:style style:name="T889" style:parent-style-name="DefaultParagraphFont" style:family="text">
      <style:text-properties fo:font-weight="bold" style:font-weight-asian="bold" fo:color="#000000" style:font-size-complex="12pt"/>
    </style:style>
    <style:style style:name="T890" style:parent-style-name="DefaultParagraphFont" style:family="text">
      <style:text-properties fo:font-weight="bold" style:font-weight-asian="bold" fo:color="#000000" style:font-size-complex="12pt"/>
    </style:style>
    <style:style style:name="P891" style:parent-style-name="Normal" style:family="paragraph">
      <style:paragraph-properties fo:text-align="justify" fo:text-indent="0.5145in"/>
      <style:text-properties fo:color="#000000" style:font-size-complex="12pt"/>
    </style:style>
    <style:style style:name="P892" style:parent-style-name="Normal" style:family="paragraph">
      <style:paragraph-properties fo:text-align="justify" fo:text-indent="0.5145in"/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fo:color="#000000" style:font-size-complex="12pt"/>
    </style:style>
    <style:style style:name="T895" style:parent-style-name="DefaultParagraphFont" style:family="text">
      <style:text-properties fo:color="#000000" style:font-size-complex="12pt"/>
    </style:style>
    <style:style style:name="P896" style:parent-style-name="Normal" style:family="paragraph">
      <style:paragraph-properties fo:text-align="justify" fo:text-indent="0.5145in"/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P900" style:parent-style-name="Normal" style:family="paragraph">
      <style:paragraph-properties fo:text-align="justify"/>
    </style:style>
    <style:style style:name="P901" style:parent-style-name="Normal" style:family="paragraph">
      <style:paragraph-properties fo:widows="0" fo:orphans="0" fo:text-align="justify" fo:margin-left="1.6625in" fo:text-indent="-1.1479in">
        <style:tab-stops/>
      </style:paragraph-properties>
    </style:style>
    <style:style style:name="T902" style:parent-style-name="DefaultParagraphFont" style:family="text">
      <style:text-properties fo:font-weight="bold" style:font-weight-asian="bold" fo:color="#000000"/>
    </style:style>
    <style:style style:name="T903" style:parent-style-name="DefaultParagraphFont" style:family="text">
      <style:text-properties fo:font-weight="bold" style:font-weight-asian="bold" fo:color="#000000"/>
    </style:style>
    <style:style style:name="T904" style:parent-style-name="DefaultParagraphFont" style:family="text">
      <style:text-properties fo:font-weight="bold" style:font-weight-asian="bold" fo:color="#000000"/>
    </style:style>
    <style:style style:name="T905" style:parent-style-name="DefaultParagraphFont" style:family="text">
      <style:text-properties fo:font-weight="bold" style:font-weight-asian="bold" fo:color="#000000"/>
    </style:style>
    <style:style style:name="P906" style:parent-style-name="Normal" style:family="paragraph">
      <style:paragraph-properties fo:widows="0" fo:orphans="0" fo:text-align="justify" fo:text-indent="0.5in"/>
      <style:text-properties fo:color="#000000"/>
    </style:style>
    <style:style style:name="P907" style:parent-style-name="Normal" style:family="paragraph">
      <style:paragraph-properties fo:widows="0" fo:orphans="0" fo:text-align="justify" fo:text-indent="0.5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widows="0" fo:orphans="0" fo:text-align="justify" fo:text-indent="0.5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 fo:text-align="justify" fo:text-indent="0.5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widows="0" fo:orphans="0" fo:text-align="justify" fo:text-indent="0.5in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5in"/>
    </style:style>
    <style:style style:name="P924" style:parent-style-name="Normal" style:family="paragraph">
      <style:paragraph-properties fo:text-align="justify" fo:text-indent="0.5in"/>
    </style:style>
    <style:style style:name="T925" style:parent-style-name="DefaultParagraphFont" style:family="text">
      <style:text-properties fo:font-weight="bold" style:font-weight-asian="bold" fo:color="#000000" style:font-size-complex="12pt"/>
    </style:style>
    <style:style style:name="T926" style:parent-style-name="DefaultParagraphFont" style:family="text">
      <style:text-properties fo:font-weight="bold" style:font-weight-asian="bold" fo:color="#000000" style:font-size-complex="12pt"/>
    </style:style>
    <style:style style:name="T927" style:parent-style-name="DefaultParagraphFont" style:family="text">
      <style:text-properties fo:font-weight="bold" style:font-weight-asian="bold" fo:color="#000000" style:font-size-complex="12pt"/>
    </style:style>
    <style:style style:name="P928" style:parent-style-name="Normal" style:family="paragraph">
      <style:paragraph-properties fo:text-align="justify"/>
      <style:text-properties fo:color="#000000" style:font-size-complex="12pt"/>
    </style:style>
    <style:style style:name="P929" style:parent-style-name="Normal" style:family="paragraph">
      <style:paragraph-properties fo:text-align="justify" fo:text-indent="0.5145in"/>
    </style:style>
    <style:style style:name="T930" style:parent-style-name="DefaultParagraphFont" style:family="text">
      <style:text-properties fo:color="#000000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T933" style:parent-style-name="DefaultParagraphFont" style:family="text">
      <style:text-properties fo:text-transform="uppercase" fo:color="#000000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font-style="italic" style:font-style-asian="italic" fo:color="#000000" style:font-size-complex="12pt"/>
    </style:style>
    <style:style style:name="P937" style:parent-style-name="Normal" style:family="paragraph">
      <style:paragraph-properties fo:text-align="justify" fo:text-indent="0.475in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fo:color="#000000" style:font-size-complex="12pt"/>
    </style:style>
    <style:style style:name="P9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46" style:parent-style-name="DefaultParagraphFont" style:family="text">
      <style:text-properties fo:color="#000000" style:font-size-complex="12pt"/>
    </style:style>
    <style:style style:name="T947" style:parent-style-name="DefaultParagraphFont" style:family="text">
      <style:text-properties fo:color="#000000" style:font-size-complex="12pt"/>
    </style:style>
    <style:style style:name="T948" style:parent-style-name="DefaultParagraphFont" style:family="text">
      <style:text-properties fo:color="#000000" style:font-size-complex="12pt"/>
    </style:style>
    <style:style style:name="P94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50" style:parent-style-name="DefaultParagraphFont" style:family="text">
      <style:text-properties fo:color="#000000" style:font-size-complex="12pt"/>
    </style:style>
    <style:style style:name="T951" style:parent-style-name="DefaultParagraphFont" style:family="text">
      <style:text-properties fo:color="#000000"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P95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fo:color="#000000" style:font-size-complex="12pt"/>
    </style:style>
    <style:style style:name="T957" style:parent-style-name="DefaultParagraphFont" style:family="text">
      <style:text-properties fo:color="#000000" style:font-size-complex="12pt"/>
    </style:style>
    <style:style style:name="T958" style:parent-style-name="DefaultParagraphFont" style:family="text">
      <style:text-properties fo:color="#000000" style:font-size-complex="12pt"/>
    </style:style>
    <style:style style:name="P95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fo:color="#000000"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P963" style:parent-style-name="Normal" style:family="paragraph">
      <style:paragraph-properties fo:text-align="justify"/>
    </style:style>
    <style:style style:name="P964" style:parent-style-name="Normal" style:family="paragraph">
      <style:paragraph-properties fo:widows="0" fo:orphans="0" fo:text-align="justify" fo:text-indent="0.5in"/>
    </style:style>
    <style:style style:name="T965" style:parent-style-name="DefaultParagraphFont" style:family="text">
      <style:text-properties fo:font-weight="bold" style:font-weight-asian="bold" fo:color="#000000"/>
    </style:style>
    <style:style style:name="T966" style:parent-style-name="DefaultParagraphFont" style:family="text">
      <style:text-properties fo:font-weight="bold" style:font-weight-asian="bold" fo:color="#000000"/>
    </style:style>
    <style:style style:name="T967" style:parent-style-name="DefaultParagraphFont" style:family="text">
      <style:text-properties fo:font-weight="bold" style:font-weight-asian="bold" fo:color="#000000"/>
    </style:style>
    <style:style style:name="P968" style:parent-style-name="Normal" style:family="paragraph">
      <style:paragraph-properties fo:widows="0" fo:orphans="0" fo:text-align="justify" fo:text-indent="0.5in"/>
      <style:text-properties fo:color="#000000"/>
    </style:style>
    <style:style style:name="P969" style:parent-style-name="Normal" style:family="paragraph">
      <style:paragraph-properties fo:widows="0" fo:orphans="0" fo:text-align="justify" fo:text-indent="0.5in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 fo:text-indent="0.5in"/>
    </style:style>
    <style:style style:name="P972" style:parent-style-name="Normal" style:family="paragraph">
      <style:paragraph-properties fo:widows="0" fo:orphans="0" fo:text-align="justify" fo:margin-left="1.6229in" fo:text-indent="-1.1229in">
        <style:tab-stops/>
      </style:paragraph-properties>
    </style:style>
    <style:style style:name="T973" style:parent-style-name="DefaultParagraphFont" style:family="text">
      <style:text-properties fo:font-weight="bold" style:font-weight-asian="bold" fo:color="#000000"/>
    </style:style>
    <style:style style:name="T974" style:parent-style-name="DefaultParagraphFont" style:family="text">
      <style:text-properties fo:font-weight="bold" style:font-weight-asian="bold" fo:color="#000000"/>
    </style:style>
    <style:style style:name="T975" style:parent-style-name="DefaultParagraphFont" style:family="text">
      <style:text-properties fo:font-weight="bold" style:font-weight-asian="bold" fo:color="#000000"/>
    </style:style>
    <style:style style:name="T976" style:parent-style-name="DefaultParagraphFont" style:family="text">
      <style:text-properties fo:font-weight="bold" style:font-weight-asian="bold" fo:color="#000000"/>
    </style:style>
    <style:style style:name="P977" style:parent-style-name="Normal" style:family="paragraph">
      <style:paragraph-properties fo:widows="0" fo:orphans="0" fo:text-align="justify" fo:text-indent="0.5in"/>
      <style:text-properties fo:color="#000000"/>
    </style:style>
    <style:style style:name="P978" style:parent-style-name="Normal" style:family="paragraph">
      <style:paragraph-properties fo:widows="0" fo:orphans="0" fo:text-align="justify" fo:text-indent="0.5in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widows="0" fo:orphans="0" fo:text-align="justify" fo:text-indent="0.5in"/>
    </style:style>
    <style:style style:name="P981" style:parent-style-name="Normal" style:family="paragraph">
      <style:paragraph-properties fo:widows="0" fo:orphans="0" fo:text-align="justify" fo:text-indent="0.5in"/>
    </style:style>
    <style:style style:name="T982" style:parent-style-name="DefaultParagraphFont" style:family="text">
      <style:text-properties fo:font-weight="bold" style:font-weight-asian="bold" fo:color="#000000"/>
    </style:style>
    <style:style style:name="T983" style:parent-style-name="DefaultParagraphFont" style:family="text">
      <style:text-properties fo:font-weight="bold" style:font-weight-asian="bold" fo:color="#000000"/>
    </style:style>
    <style:style style:name="T984" style:parent-style-name="DefaultParagraphFont" style:family="text">
      <style:text-properties fo:font-weight="bold" style:font-weight-asian="bold" fo:color="#000000"/>
    </style:style>
    <style:style style:name="P985" style:parent-style-name="Normal" style:family="paragraph">
      <style:paragraph-properties fo:widows="0" fo:orphans="0" fo:text-align="justify" fo:text-indent="0.5in"/>
      <style:text-properties fo:color="#000000"/>
    </style:style>
    <style:style style:name="P986" style:parent-style-name="Normal" style:family="paragraph">
      <style:paragraph-properties fo:widows="0" fo:orphans="0" fo:text-align="justify" fo:text-indent="0.5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font-style="italic" style:font-style-asian="italic"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widows="0" fo:orphans="0" fo:text-align="justify" fo:text-indent="0.5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5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P999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widows="0" fo:orphans="0" fo:text-align="justify" fo:text-indent="0.5in"/>
    </style:style>
    <style:style style:name="P1017" style:parent-style-name="Normal" style:family="paragraph">
      <style:paragraph-properties fo:widows="0" fo:orphans="0" fo:text-align="justify" fo:margin-left="1.5437in" fo:text-indent="-1.0291in">
        <style:tab-stops/>
      </style:paragraph-properties>
    </style:style>
    <style:style style:name="T1018" style:parent-style-name="DefaultParagraphFont" style:family="text">
      <style:text-properties fo:font-weight="bold" style:font-weight-asian="bold" fo:color="#000000"/>
    </style:style>
    <style:style style:name="T1019" style:parent-style-name="DefaultParagraphFont" style:family="text">
      <style:text-properties fo:font-weight="bold" style:font-weight-asian="bold" fo:color="#000000"/>
    </style:style>
    <style:style style:name="T1020" style:parent-style-name="DefaultParagraphFont" style:family="text">
      <style:text-properties fo:font-weight="bold" style:font-weight-asian="bold" fo:color="#000000"/>
    </style:style>
    <style:style style:name="T1021" style:parent-style-name="DefaultParagraphFont" style:family="text">
      <style:text-properties fo:font-weight="bold" style:font-weight-asian="bold" fo:color="#000000"/>
    </style:style>
    <style:style style:name="P1022" style:parent-style-name="Normal" style:family="paragraph">
      <style:paragraph-properties fo:widows="0" fo:orphans="0" fo:text-align="justify" fo:text-indent="0.5in"/>
      <style:text-properties fo:color="#000000"/>
    </style:style>
    <style:style style:name="P1023" style:parent-style-name="Normal" style:family="paragraph">
      <style:paragraph-properties fo:widows="0" fo:orphans="0" fo:text-align="justify" fo:text-indent="0.5in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widows="0" fo:orphans="0" fo:text-align="justify" fo:text-indent="0.5in"/>
    </style:style>
    <style:style style:name="P1026" style:parent-style-name="Normal" style:family="paragraph">
      <style:paragraph-properties fo:widows="0" fo:orphans="0" fo:text-align="justify" fo:text-indent="0.5in"/>
    </style:style>
    <style:style style:name="T1027" style:parent-style-name="DefaultParagraphFont" style:family="text">
      <style:text-properties fo:font-weight="bold" style:font-weight-asian="bold" fo:color="#000000"/>
    </style:style>
    <style:style style:name="T1028" style:parent-style-name="DefaultParagraphFont" style:family="text">
      <style:text-properties fo:font-weight="bold" style:font-weight-asian="bold" fo:color="#000000"/>
    </style:style>
    <style:style style:name="T1029" style:parent-style-name="DefaultParagraphFont" style:family="text">
      <style:text-properties fo:font-weight="bold" style:font-weight-asian="bold" fo:color="#000000"/>
    </style:style>
    <style:style style:name="P1030" style:parent-style-name="Normal" style:family="paragraph">
      <style:paragraph-properties fo:widows="0" fo:orphans="0" fo:text-align="justify" fo:text-indent="0.5in"/>
      <style:text-properties fo:color="#000000"/>
    </style:style>
    <style:style style:name="P1031" style:parent-style-name="Normal" style:family="paragraph">
      <style:paragraph-properties fo:widows="0" fo:orphans="0" fo:text-align="justify" fo:text-indent="0.543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widows="0" fo:orphans="0" fo:text-align="justify" fo:text-indent="0.5in"/>
    </style:style>
    <style:style style:name="P1035" style:parent-style-name="Normal" style:family="paragraph">
      <style:paragraph-properties fo:widows="0" fo:orphans="0" fo:text-align="justify" fo:text-indent="0.5in"/>
    </style:style>
    <style:style style:name="T1036" style:parent-style-name="DefaultParagraphFont" style:family="text">
      <style:text-properties fo:font-weight="bold" style:font-weight-asian="bold" fo:color="#000000"/>
    </style:style>
    <style:style style:name="T1037" style:parent-style-name="DefaultParagraphFont" style:family="text">
      <style:text-properties fo:font-weight="bold" style:font-weight-asian="bold" fo:color="#000000"/>
    </style:style>
    <style:style style:name="T1038" style:parent-style-name="DefaultParagraphFont" style:family="text">
      <style:text-properties fo:font-weight="bold" style:font-weight-asian="bold" fo:color="#000000"/>
    </style:style>
    <style:style style:name="T1039" style:parent-style-name="DefaultParagraphFont" style:family="text">
      <style:text-properties fo:font-weight="bold" style:font-weight-asian="bold" fo:color="#000000"/>
    </style:style>
    <style:style style:name="P1040" style:parent-style-name="Normal" style:family="paragraph">
      <style:paragraph-properties fo:widows="0" fo:orphans="0" fo:text-align="justify" fo:text-indent="0.5in"/>
      <style:text-properties fo:color="#000000"/>
    </style:style>
    <style:style style:name="P1041" style:parent-style-name="Normal" style:family="paragraph">
      <style:paragraph-properties fo:widows="0" fo:orphans="0" fo:text-align="justify" fo:text-indent="0.5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widows="0" fo:orphans="0" fo:text-align="justify" fo:text-indent="0.5in"/>
    </style:style>
    <style:style style:name="P1045" style:parent-style-name="Normal" style:family="paragraph">
      <style:paragraph-properties fo:widows="0" fo:orphans="0" fo:text-align="justify" fo:margin-left="1.6229in" fo:text-indent="-1.1083in">
        <style:tab-stops/>
      </style:paragraph-properties>
    </style:style>
    <style:style style:name="T1046" style:parent-style-name="DefaultParagraphFont" style:family="text">
      <style:text-properties fo:font-weight="bold" style:font-weight-asian="bold" fo:color="#000000"/>
    </style:style>
    <style:style style:name="T1047" style:parent-style-name="DefaultParagraphFont" style:family="text">
      <style:text-properties fo:font-weight="bold" style:font-weight-asian="bold" fo:color="#000000"/>
    </style:style>
    <style:style style:name="T1048" style:parent-style-name="DefaultParagraphFont" style:family="text">
      <style:text-properties fo:font-weight="bold" style:font-weight-asian="bold" fo:color="#000000"/>
    </style:style>
    <style:style style:name="P1049" style:parent-style-name="Normal" style:family="paragraph">
      <style:paragraph-properties fo:widows="0" fo:orphans="0" fo:text-align="justify" fo:text-indent="0.5in"/>
      <style:text-properties fo:color="#000000"/>
    </style:style>
    <style:style style:name="P1050" style:parent-style-name="Normal" style:family="paragraph">
      <style:paragraph-properties fo:widows="0" fo:orphans="0" fo:text-align="justify" fo:text-indent="0.5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/>
    </style:style>
    <style:style style:name="P1054" style:parent-style-name="Normal" style:family="paragraph">
      <style:paragraph-properties fo:text-indent="0.5in"/>
    </style:style>
    <style:style style:name="T1055" style:parent-style-name="DefaultParagraphFont" style:family="text">
      <style:text-properties fo:font-weight="bold" style:font-weight-asian="bold" fo:color="#000000" style:font-size-complex="12pt"/>
    </style:style>
    <style:style style:name="T1056" style:parent-style-name="DefaultParagraphFont" style:family="text">
      <style:text-properties fo:font-weight="bold" style:font-weight-asian="bold" fo:color="#000000" style:font-size-complex="12pt"/>
    </style:style>
    <style:style style:name="T1057" style:parent-style-name="DefaultParagraphFont" style:family="text">
      <style:text-properties fo:font-weight="bold" style:font-weight-asian="bold" fo:color="#000000" style:font-size-complex="12pt"/>
    </style:style>
    <style:style style:name="P1058" style:parent-style-name="Normal" style:family="paragraph">
      <style:paragraph-properties fo:text-indent="0.5in"/>
      <style:text-properties fo:color="#000000" style:font-size-complex="12pt"/>
    </style:style>
    <style:style style:name="P1059" style:parent-style-name="Normal" style:family="paragraph">
      <style:paragraph-properties fo:text-align="justify" fo:text-indent="0.5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text-properties fo:color="#000000" style:font-size-complex="12pt"/>
    </style:style>
    <style:style style:name="P1065" style:parent-style-name="Normal" style:family="paragraph">
      <style:paragraph-properties fo:widows="0" fo:orphans="0" fo:text-align="justify"/>
    </style:style>
    <style:style style:name="P1066" style:parent-style-name="Normal" style:family="paragraph">
      <style:paragraph-properties fo:widows="0" fo:orphans="0" fo:text-align="justify" fo:text-indent="0.5in"/>
    </style:style>
    <style:style style:name="T1067" style:parent-style-name="DefaultParagraphFont" style:family="text">
      <style:text-properties fo:font-style="italic" style:font-style-asian="italic" fo:color="#000000"/>
    </style:style>
    <style:style style:name="P1068" style:parent-style-name="Normal" style:family="paragraph">
      <style:paragraph-properties fo:widows="0" fo:orphans="0" fo:text-align="justify"/>
      <style:text-properties fo:color="#000000"/>
    </style:style>
    <style:style style:name="P1069" style:parent-style-name="Normal" style:family="paragraph">
      <style:paragraph-properties fo:widows="0" fo:orphans="0" fo:text-align="justify"/>
      <style:text-properties fo:color="#000000"/>
    </style:style>
    <style:style style:name="P1070" style:parent-style-name="Normal" style:family="paragraph">
      <style:paragraph-properties fo:widows="0" fo:orphans="0" fo:text-align="justify"/>
    </style:style>
    <style:style style:name="T10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Nekilnojamojo turto registro įstatymo pakeitimo</text:p>
      <text:p text:style-name="P7">įstatymas</text:p>
      <text:p text:style-name="P8"/>
      <text:p text:style-name="P9">2001m. <text:s text:c="20"/>d. Nr.</text:p>
      <text:p text:style-name="P10">Vilnius</text:p>
      <text:p text:style-name="P11"/>
      <text:p text:style-name="P12"><text:span text:style-name="T13">(Žin., 1996, Nr.<text:s/></text:span><text:a xlink:href="https://www.e-tar.lt/portal/legalAct.html?documentId=TAIS.31770" office:target-frame-name="_blank" xlink:show="new"><text:span text:style-name="T14">100-2261</text:span></text:a><text:span text:style-name="T15">; 1997, Nr.<text:s/></text:span><text:a xlink:href="https://www.e-tar.lt/portal/legalAct.html?documentId=TAIS.41499" office:target-frame-name="_blank" xlink:show="new"><text:span text:style-name="T16">65–1555</text:span></text:a><text:span text:style-name="T17">, Nr.<text:s/></text:span><text:a xlink:href="https://www.e-tar.lt/portal/legalAct.html?documentId=TAIS.45300" office:target-frame-name="_blank" xlink:show="new"><text:span text:style-name="T18">98–2480</text:span></text:a><text:span text:style-name="T19">; 1999, Nr.<text:s/></text:span><text:a xlink:href="https://www.e-tar.lt/portal/legalAct.html?documentId=TAIS.90555" office:target-frame-name="_blank" xlink:show="new"><text:span text:style-name="T20">101-2904</text:span></text:a><text:span text:style-name="T21">; 2000, Nr.<text:s/></text:span><text:a xlink:href="https://www.e-tar.lt/portal/legalAct.html?documentId=TAIS.105519" office:target-frame-name="_blank" xlink:show="new"><text:span text:style-name="T22">58-1705</text:span></text:a><text:span text:style-name="T23">)<text:s/></text:span>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Lietuvos Respublikos nekilnojamojo turto registro įstatymo nauja redakcija</text:span><text:span text:style-name="T31"><text:s/></text:span></text:p>
      <text:p text:style-name="P32"/>
      <text:p text:style-name="P33"><text:span text:style-name="T34">Pakeisti Lietuvos Respublikos nekilnojamojo turto registro įstatymą ir jį išdėstyti taip:</text:span><text:span text:style-name="T35"><text:s/></text:span></text:p>
      <text:p text:style-name="P36"/>
      <text:p text:style-name="P37"><text:span text:style-name="T38">“LIETUVOS RESPUBLIKOS<text:s/></text:span></text:p>
      <text:p text:style-name="P39">NEKILNOJAMOJO TURTO REGISTRO ĮSTATYMAS</text:p>
      <text:p text:style-name="P40"/>
      <text:p text:style-name="P41"/>
      <text:p text:style-name="P42"/>
      <text:p text:style-name="P43"><text:span text:style-name="T44">1</text:span><text:span text:style-name="T45"><text:s/></text:span><text:span text:style-name="T46">straipsnis.<text:s/></text:span><text:span text:style-name="T47">Įstatymo paskirtis</text:span></text:p>
      <text:p text:style-name="P48"/>
      <text:p text:style-name="P49"><text:span text:style-name="T50">Šis įstatymas reglamentuoja žemės, statinių ir kitų<text:s/></text:span><text:span text:style-name="T51">nekilnojamųjų daiktų</text:span><text:span text:style-name="T52"><text:s/></text:span><text:span text:style-name="T53">(toliau – nekilnojamieji daiktai), daiktinių teisių į nekilnojamuosius daiktus, šių teisių suvaržymų, įstatymų nustatytų juridinių faktų registravimą nekilnojamojo turto registre</text:span><text:span text:style-name="T54">,</text:span><text:span text:style-name="T55"><text:s/>Lietuvos Respublikos nekilnojamojo turto registro (toli</text:span><text:span text:style-name="T56">au – nekilnojamojo turto registras) statusą, šio registro steigimą, tvarkymą, reorganizavimą ir likvidavimą, Nekilnojamojo turto registro tvarkytojo teises, pareigas bei atsakomybę.</text:span></text:p>
      <text:p text:style-name="P57"/>
      <text:p text:style-name="P58"><text:span text:style-name="T59">2</text:span><text:span text:style-name="T60"><text:s/>straipsnis.<text:s/></text:span><text:span text:style-name="T61">Nekilnojamojo turto registro paskirtis</text:span></text:p>
      <text:p text:style-name="P62"/>
      <text:p text:style-name="P63"><text:span text:style-name="T64">Nekilnojamo</text:span><text:span text:style-name="T65">jo turto registras steigiamas nekilnojamiesiems daiktams, nuosavybės bei kitoms daiktinėms teisėms į šiuos daiktus, teisių į šiuos daiktus suvaržymams, įstatymų nustatytiems juridiniams faktams registruoti, oficialiai informacijai apie registre sukauptus d</text:span><text:span text:style-name="T66">uomenis teikti.<text:s/></text:span></text:p>
      <text:p text:style-name="P67"/>
      <text:p text:style-name="P68"><text:span text:style-name="T69">3</text:span><text:span text:style-name="T70"><text:s/>straipsnis.<text:s/></text:span><text:span text:style-name="T71">Nekilnojamųjų daiktų, daiktinių teisių bei jų suvaržymų, juridinių faktų įregistravimo momentas</text:span></text:p>
      <text:p text:style-name="P72"/>
      <text:p text:style-name="P73"><text:span text:style-name="T74">Nekilnojamieji daiktai, daiktinės teisės į juos, tų <text:s/>teisių suvaržymai, juridiniai faktai laikomi įregistruotais, kai a</text:span><text:span text:style-name="T75">titinkami duomenys įrašomi į nekilnojamojo turto registrą. Duomenų įrašymo momentu laikomas Centrinio registratoriaus patvirtinimas apie duomenų įrašymą į centrinį duomenų banką. Duomenų įrašymo į centrinį duomenų banką tvarką nustato Nekilnojamojo turto r</text:span><text:span text:style-name="T76">egistro nuostatai. Juos tvirtina Vyriausybė.</text:span></text:p>
      <text:p text:style-name="P77"/>
      <text:p text:style-name="P78"><text:span text:style-name="T79">4</text:span><text:span text:style-name="T80"><text:s/>straipsnis.<text:s/></text:span><text:span text:style-name="T81">Nekilnojamojo turto registro duomenų teisinis statusas<text:s/></text:span></text:p>
      <text:p text:style-name="P82"/>
      <text:p text:style-name="P83"><text:span text:style-name="T84">Visi nekilnojamojo turto registre esantys duomenys nuo jų įrašymo laikomi teisingais ir išsamiais, kol jie nenuginčyti įstatymų nus</text:span><text:span text:style-name="T85">tatyta tvarka.</text:span></text:p>
      <text:p text:style-name="P86"/>
      <text:p text:style-name="P87"><text:span text:style-name="T88">5</text:span><text:span text:style-name="T89"><text:s/>straipsnis.<text:s/></text:span><text:span text:style-name="T90">Nekilnojamojo turto registro tvarkymas</text:span></text:p>
      <text:p text:style-name="P91"/>
      <text:p text:style-name="P92"><text:span text:style-name="T93">1</text:span><text:span text:style-name="T94">. Nekilnojamojo turto registrą tvarko Vyriausybės įsteigta valstybės įmonė Nekilnojamojo turto registro tvarkytojas. Nekilnojamojo turto registro tvarkytojas turi teisę savo a</text:span><text:span text:style-name="T95">ntspaude ir dokumentų, patvirtinančių nekilnojamųjų daiktų, daiktinių teisių į juos, šių teisių suvaržymų, juridinių faktų įregistravimą, blankuose naudoti valstybės herbą.</text:span></text:p>
      <text:p text:style-name="P96"><text:span text:style-name="T97">2</text:span><text:span text:style-name="T98">. Nekilnojamojo turto registro tvarkytojas įstatymų nustatyta tvarka atsako už</text:span><text:span text:style-name="T99"><text:s/>duomenų, kaupiamų nekilnojamojo turto registre, teisingumą ir apsaugą. Nekilnojamojo turto registro tvarkytojas atsako tik už tai, kad nekilnojamojo turto registre įrašyti <text:s/>duomenys atitinka dokumentus, kurių pagrindu šie duomenys buvo įrašyti.</text:span></text:p>
      <text:p text:style-name="P100"/>
      <text:p text:style-name="P101"><text:span text:style-name="T102">6</text:span><text:span text:style-name="T103"><text:s/>s</text:span><text:span text:style-name="T104">traipsnis.<text:s/></text:span><text:span text:style-name="T105">Nekilnojamojo turto registro tvarkytojo struktūra</text:span></text:p>
      <text:p text:style-name="P106"/>
      <text:p text:style-name="P107"><text:span text:style-name="T108">1</text:span><text:span text:style-name="T109">. Nekilnojamojo turto registro tvarkytoją sudaro:</text:span></text:p>
      <text:p text:style-name="P110"><text:span text:style-name="T111">1</text:span><text:span text:style-name="T112">) centrinis padalinys - Centrinis registratorius;</text:span></text:p>
      <text:p text:style-name="P113"><text:span text:style-name="T114">2</text:span><text:span text:style-name="T115">) teritoriniai padaliniai - teritoriniai registratoriai.</text:span></text:p>
      <text:p text:style-name="P116"><text:span text:style-name="T117">2</text:span><text:span text:style-name="T118">. Visi<text:s/></text:span><text:span text:style-name="T119">teritoriniai registratoriai pavaldūs ir atskaitingi Centriniam registratoriui.</text:span></text:p>
      <text:p text:style-name="P120"/>
      <text:p text:style-name="P121"><text:span text:style-name="T122">7</text:span><text:span text:style-name="T123"><text:s/>straipsnis.<text:s/></text:span><text:span text:style-name="T124">Centrinis registratorius<text:s/></text:span></text:p>
      <text:p text:style-name="P125"/>
      <text:p text:style-name="P126"><text:span text:style-name="T127">Centrinio registratoriaus funkcijos yra administruoti nekilnojamojo turto registrą, projektuoti, diegti ir naudoti nekilnojamoj</text:span><text:span text:style-name="T128">o turto registro informacinę sistemą, vadovauti teritoriniams registratoriams, kontroliuoti jų veiklą bei atlikti kitas šiame įstatyme bei Nekilnojamojo turto registro nuostatuose numatytas funkcijas.</text:span></text:p>
      <text:p text:style-name="P129"/>
      <text:p text:style-name="P130"><text:span text:style-name="T131">8</text:span><text:span text:style-name="T132"><text:s/>straipsnis.<text:s/></text:span><text:span text:style-name="T133">Teritoriniai registratoriai</text:span></text:p>
      <text:p text:style-name="P134"/>
      <text:p text:style-name="P135"><text:span text:style-name="T136">1</text:span><text:span text:style-name="T137">. Teritorinis registratorius yra Centrinio registratoriaus įsteigtas Nekilnojamojo turto registro tvarkytojo padalinys, veikiantis Centrinio registratoriaus nustatytoje teritorijoje.</text:span></text:p>
      <text:p text:style-name="P138"><text:span text:style-name="T139">2</text:span><text:span text:style-name="T140">. Teritoriniai registratoriai tvarko nekilnojamojo turto registrą, į</text:span><text:span text:style-name="T141">registruoja nekilnojamuosius daiktus, daiktines teises į juos, šių teisių suvaržymus, juridinius faktus. Tai atlieka teritorinių registratorių darbuotojai, turintys Nekilnojamojo turto registro nuostatų nustatyta tvarka suteiktą kvalifikaciją.</text:span></text:p>
      <text:p text:style-name="P142"/>
      <text:p text:style-name="P143"><text:span text:style-name="T144">9</text:span><text:span text:style-name="T145"><text:s/>str</text:span><text:span text:style-name="T146">aipsnis.<text:s/></text:span><text:span text:style-name="T147">Nekilnojamojo turto registre registruojami nekilnojamieji daiktai</text:span></text:p>
      <text:p text:style-name="P148"/>
      <text:p text:style-name="P149"><text:span text:style-name="T150">1</text:span><text:span text:style-name="T151">. Nekilnojamojo turto registre registruojami šie nekilnojamieji daiktai, jeigu jie Nekilnojamojo turto kadastro įstatymo nustatyta tvarka yra suformuoti kaip atskiri nekilnoja</text:span><text:span text:style-name="T152">mojo turto objektai ir jiems suteiktas unikalus numeris:</text:span></text:p>
      <text:p text:style-name="P153"><text:span text:style-name="T154">1</text:span><text:span text:style-name="T155">) žemės sklypai;</text:span></text:p>
      <text:p text:style-name="P156"><text:span text:style-name="T157">2</text:span><text:span text:style-name="T158">) statiniai;</text:span></text:p>
      <text:p text:style-name="P159"><text:span text:style-name="T160">3</text:span><text:span text:style-name="T161">) butai daugiabučiuose namuose;</text:span></text:p>
      <text:p text:style-name="P162"><text:span text:style-name="T163">4</text:span><text:span text:style-name="T164">) patalpos.</text:span></text:p>
      <text:p text:style-name="P165"><text:span text:style-name="T166">2</text:span><text:span text:style-name="T167">. Nekilnojamojo daikto įregistravimu nekilnojamojo turto registre yra laikomas Nekilnojamojo turto kadastro įstatymo nustatyta tvarka <text:s/>to daikto duomenų įrašymas į nekilnojamojo turto kadastrą. Registruojant nekilnojamąjį daiktą į nekilnojamojo turto regis</text:span><text:span text:style-name="T168">trą, padaromas nekilnojamojo daikto registro įrašas. Nekilnojamojo daikto kadastro duomenys kaupiami nekilnojamojo turto registro duomenų banke.<text:s/></text:span></text:p>
      <text:p text:style-name="P169"><text:span text:style-name="T170">3</text:span><text:span text:style-name="T171">. Nekilnojamojo daikto registro įrašo sudarymo tvarką ir duomenų turinį nustato Nekilnojamojo turto regis</text:span><text:span text:style-name="T172">tro nuostatai.</text:span></text:p>
      <text:p text:style-name="P173"/>
      <text:p text:style-name="P174"><text:span text:style-name="T175">10</text:span><text:span text:style-name="T176"><text:s/>straipsnis.<text:s/></text:span><text:span text:style-name="T177">Nekilnojamųjų daiktų kaip priklausinių registravimas</text:span></text:p>
      <text:p text:style-name="P178"/>
      <text:p text:style-name="P179"><text:span text:style-name="T180">1</text:span><text:span text:style-name="T181">. Nekilnojamojo turto registre nekilnojamieji daiktai registruojami kaip nekilnojamojo daikto priklausiniai įstatymų nustatytais atvejais arba tų daiktų savininko prašymu priklausinių duomenis įrašant į pagrindinio nekilnojamojo daikto registro įrašą. Neki</text:span><text:span text:style-name="T182">lnojamojo daikto priklausinių įrašymo į nekilnojamojo turto registrą tvarką ir duomenų turinį nustato Nekilnojamojo turto registro nuostatai.<text:s/></text:span></text:p>
      <text:p text:style-name="P183"><text:span text:style-name="T184">2</text:span><text:span text:style-name="T185">. Kaip buto ar patalpos priklausinys nekilnojamojo turto registre gali būti įregistruotas tik kitas tame pač</text:span><text:span text:style-name="T186">iame statinyje esantis nekilnojamasis daiktas.</text:span></text:p>
      <text:p text:style-name="P187"><text:span text:style-name="T188">3</text:span><text:span text:style-name="T189">. Žemės sklypas negali būti registruojamas kaip priklausinys. Žemės sklypo priklausiniu gali būti tik statinys. Statinys gali būti įregistruotas tik kaip žemės sklypo, kuriame jis yra, priklausinys.<text:s/></text:span></text:p>
      <text:p text:style-name="P190"><text:span text:style-name="T191">4</text:span><text:span text:style-name="T192">. Nekilnojamojo turto registre kaip priklausiniai <text:s/>gali būti registruojami ir nekilnojamieji daiktai arba tų daiktų dalys, kurie Nekilnojamojo turto kadastro įstatymo nustatyta tvarka nėra suformuoti kaip atskiri nekilnojamojo turto objektai ir jiems nėra</text:span><text:span text:style-name="T193"><text:s/>suteiktas unikalus numeris. Tokie nekilnojamieji daiktai nekilnojamojo turto registre įregistruojami kaip priklausiniai pagrindinio nekilnojamojo daikto registro įraše padarant šio įstatymo 15 straipsnio 2 dalyje numatytą žymą. Registruojant tokius prikla</text:span><text:span text:style-name="T194">usinius, netaikomos šio straipsnio 5 dalies nuostatos.<text:s/></text:span></text:p>
      <text:p text:style-name="P195"><text:span text:style-name="T196">5</text:span><text:span text:style-name="T197">. Jeigu asmuo, perleisdamas nuosavybės teises į pagrindinį daiktą, pasilieka <text:s/>nuosavybės teises į priklausinį, registruojant nuosavybės teises į pagrindinį daiktą, priklausinys perregistruojamas<text:s/></text:span><text:span text:style-name="T198">kaip atskiras nekilnojamojo turto objektas jo duomenis perkeliant į nekilnojamojo daikto registro įrašą arba perregistruojamas kaip kito pagrindinio daikto priklausinys.</text:span></text:p>
      <text:p text:style-name="P199"><text:span text:style-name="T200">6</text:span><text:span text:style-name="T201">. Jeigu kaip žemės sklypo priklausinys registruojamas statinys, nekilnojamieji da</text:span><text:span text:style-name="T202">iktai, kurie nekilnojamojo turto registre buvo įregistruoti kaip to statinio priklausiniai, perregistruojami kaip žemės sklypo priklausiniai.<text:s/></text:span></text:p>
      <text:p text:style-name="P203"/>
      <text:p text:style-name="P204"><text:span text:style-name="T205">11</text:span><text:span text:style-name="T206"><text:s/>straipsnis.<text:s/></text:span><text:span text:style-name="T207">Nekilnojamojo turto registre registruojamos daiktinės teisės į nekilnojamąjį daiktą</text:span></text:p>
      <text:p text:style-name="P208"/>
      <text:p text:style-name="P209"><text:span text:style-name="T210">1</text:span><text:span text:style-name="T211">.</text:span><text:span text:style-name="T212"><text:s/>Nekilnojamojo turto registre registruojamos šios daiktinės teisės į nekilnojamąjį daiktą:</text:span></text:p>
      <text:p text:style-name="P213"><text:span text:style-name="T214">1</text:span><text:span text:style-name="T215">)</text:span><text:span text:style-name="T216"><text:tab/>nuosavybės teisė;</text:span></text:p>
      <text:p text:style-name="P217"><text:span text:style-name="T218">2</text:span><text:span text:style-name="T219">)</text:span><text:span text:style-name="T220"><text:tab/>turto patikėjimo teisė;<text:s/></text:span></text:p>
      <text:p text:style-name="P221"><text:span text:style-name="T222">3</text:span><text:span text:style-name="T223">)</text:span><text:span text:style-name="T224"><text:tab/>valdymas kaip savarankiška daiktinė teisė;</text:span></text:p>
      <text:p text:style-name="P225"><text:span text:style-name="T226">4</text:span><text:span text:style-name="T227">)</text:span><text:span text:style-name="T228"><text:tab/>servitutas;</text:span></text:p>
      <text:p text:style-name="P229"><text:span text:style-name="T230">5</text:span><text:span text:style-name="T231">)</text:span><text:span text:style-name="T232"><text:tab/>uzufruktas;<text:s/></text:span></text:p>
      <text:p text:style-name="P233"><text:span text:style-name="T234">6</text:span><text:span text:style-name="T235">)</text:span><text:span text:style-name="T236"><text:tab/>užstatymo teis</text:span><text:span text:style-name="T237">ė (superficies);</text:span></text:p>
      <text:p text:style-name="P238"><text:span text:style-name="T239">7</text:span><text:span text:style-name="T240">)</text:span><text:span text:style-name="T241"><text:tab/>ilgalaikė nuoma (emphyteusis).<text:s/></text:span></text:p>
      <text:p text:style-name="P242"><text:span text:style-name="T243">2</text:span><text:span text:style-name="T244">. Nekilnojamojo turto registre neregistruojamos įstatymų nustatytos daiktinės teisės.</text:span></text:p>
      <text:p text:style-name="P245"><text:span text:style-name="T246">3</text:span><text:span text:style-name="T247">. Kai statinys yra padalytas į patalpas ar butus, kurie įregistruoti kaip atskiri nekilnojamojo turto objektai, nekilnojamojo turto registre registruojamos daiktinės teisės tik į butus ir patalpas, o ne į statinį.<text:s/></text:span></text:p>
      <text:p text:style-name="P248"/>
      <text:p text:style-name="P249"><text:span text:style-name="T250">12</text:span><text:span text:style-name="T251"><text:s/>straipsnis.<text:s/></text:span><text:span text:style-name="T252">Nekilnojamojo turto</text:span><text:span text:style-name="T253"><text:s/>registre registruojami su nekilnojamaisiais daiktais, daiktinėmis teisėmis į juos ir šių teisių suvaržymais susiję</text:span><text:span text:style-name="T254"><text:s/></text:span><text:span text:style-name="T255">juridiniai faktai<text:s/></text:span></text:p>
      <text:p text:style-name="P256"/>
      <text:p text:style-name="P257"><text:span text:style-name="T258">Nekilnojamojo turto registre registruojami šie su nekilnojamaisiais daiktais, daiktinėmis teisėmis į juos ir šių teisi</text:span><text:span text:style-name="T259">ų suvaržymais susiję juridiniai faktai:</text:span></text:p>
      <text:p text:style-name="P260"><text:span text:style-name="T261">1</text:span><text:span text:style-name="T262">)</text:span><text:span text:style-name="T263"><text:tab/>sandoriai ir sprendimai, kurie keičia registruojamo nekilnojamojo daikto teisinį statusą ar iš esmės keičia jo valdymo, naudojimo ir disponavimo juo galimybės;</text:span></text:p>
      <text:p text:style-name="P264"><text:span text:style-name="T265">2</text:span><text:span text:style-name="T266">)</text:span><text:span text:style-name="T267"><text:tab/>registruojamo nekilnojamojo daikto bendratur</text:span><text:span text:style-name="T268">čių sutartys dėl bendro daikto;</text:span></text:p>
      <text:p text:style-name="P269"><text:span text:style-name="T270">3</text:span><text:span text:style-name="T271">)</text:span><text:span text:style-name="T272"><text:tab/>registruoto nekilnojamojo daikto paveldėjimas;</text:span></text:p>
      <text:p text:style-name="P273"><text:span text:style-name="T274">4</text:span><text:span text:style-name="T275">)</text:span><text:span text:style-name="T276"><text:tab/>registruoto nekilnojamojo daikto areštas;</text:span></text:p>
      <text:p text:style-name="P277"><text:span text:style-name="T278">5</text:span><text:span text:style-name="T279">)</text:span><text:span text:style-name="T280"><text:tab/>registruoto nekilnojamojo daikto (dydžio, paskirties ir pan.) pakitimai, taip pat daiktines teises į jį turinčių f</text:span><text:span text:style-name="T281">izinių asmenų vardo, pavardės, juridinių asmenų pavadinimo pasikeitimai;</text:span></text:p>
      <text:p text:style-name="P282"><text:span text:style-name="T283">6</text:span><text:span text:style-name="T284">)</text:span><text:span text:style-name="T285"><text:tab/>civilinės bylos dėl registruojamo nekilnojamojo daikto teisinio statuso iškėlimo faktas;</text:span></text:p>
      <text:p text:style-name="P286"><text:span text:style-name="T287">7</text:span><text:span text:style-name="T288">)</text:span><text:span text:style-name="T289"><text:tab/>įsiteisėję teismo sprendimai ir teismo nutartys, turintys įtakos registruojamo n</text:span><text:span text:style-name="T290">ekilnojamojo daikto teisiniam statusui;</text:span></text:p>
      <text:p text:style-name="P291"><text:span text:style-name="T292">8</text:span><text:span text:style-name="T293">)</text:span><text:span text:style-name="T294"><text:tab/>turto administravimas;</text:span></text:p>
      <text:p text:style-name="P295"><text:span text:style-name="T296">9</text:span><text:span text:style-name="T297">)</text:span><text:span text:style-name="T298"><text:tab/>naujo nekilnojamojo daikto suformavimas ar buvusio nekilnojamojo daikto išnykimas.</text:span></text:p>
      <text:p text:style-name="P299"/>
      <text:p text:style-name="P300"><text:span text:style-name="T301">13</text:span><text:span text:style-name="T302"><text:s/>straipsnis.<text:s/></text:span><text:span text:style-name="T303">Daiktinių teisių į nekilnojamąjį daiktą, šių teisių suvaržymų, <text:s/>juridini</text:span><text:span text:style-name="T304">ų faktų įregistravimo sąlygos<text:s/></text:span></text:p>
      <text:p text:style-name="P305"/>
      <text:p text:style-name="P306"><text:span text:style-name="T307">1</text:span><text:span text:style-name="T308">. Nekilnojamojo turto registre daiktinės teisės į nekilnojamąjį daiktą, šių teisių suvaržymai, juridiniai faktai gali būti registruojami tik tuo atveju, kai nekilnojamojo turto registre įregistruotas pats nekilnojamasis</text:span><text:span text:style-name="T309"><text:s/>daiktas.<text:s/></text:span></text:p>
      <text:p text:style-name="P310"><text:span text:style-name="T311">2</text:span><text:span text:style-name="T312">. Tik įregistravus nuosavybės teisę į nekilnojamąjį daiktą, gali būti registruojamos kitos daiktinės teisės į tą daiktą, tų teisių suvaržymai, juridiniai faktai. Ši nuostata netaikoma registruojant valdymą kaip savarankišką daiktinę teisę<text:s/></text:span><text:span text:style-name="T313">bei nekilnojamojo daikto, nuosavybės teisės į jį arba atskirų šios teisės sudedamųjų dalių – valdymo, naudojimo ar disponavimo areštą kaip juridinį faktą.</text:span></text:p>
      <text:p text:style-name="P314"/>
      <text:p text:style-name="P315"><text:span text:style-name="T316">14</text:span><text:span text:style-name="T317"><text:s/>straipsnis.<text:s/></text:span><text:span text:style-name="T318">Daiktinių teisių registravimas nekilnojamojo turto registre<text:s/></text:span></text:p>
      <text:p text:style-name="P319"/>
      <text:p text:style-name="P320"><text:span text:style-name="T321">Daiktinės teisės nekilnojamojo turto registre registruojamos nekilnojamojo daikto registro įrašu, kuriame nurodomi duomenys apie daiktinės teisės turėtoją bei dokumentas, kurio pagrindu atsirado registruojama teisė.<text:s/></text:span></text:p>
      <text:p text:style-name="P322"/>
      <text:p text:style-name="P323"><text:span text:style-name="T324">15</text:span><text:span text:style-name="T325"><text:s/>straipsnis.<text:s/></text:span><text:span text:style-name="T326">Su nekilnojamaisi</text:span><text:span text:style-name="T327">ais daiktais, daiktinėmis teisėmis į juos ir šių teisių suvaržymais susijusių</text:span><text:span text:style-name="T328"><text:s/></text:span><text:span text:style-name="T329">juridinių faktų registravimas<text:s/></text:span></text:p>
      <text:p text:style-name="P330"/>
      <text:p text:style-name="P331"><text:span text:style-name="T332">1</text:span><text:span text:style-name="T333">. Juridiniai faktai, susiję su nekilnojamaisiais daiktais, daiktinėmis teisėmis į juos ir šių teisių suvaržymais, registruojami padarant šio<text:s/></text:span><text:span text:style-name="T334">straipsnio 2 dalyje numatytą žymą atitinkamo nekilnojamojo daikto registro įraše. <text:s/></text:span></text:p>
      <text:p text:style-name="P335"><text:span text:style-name="T336">2</text:span><text:span text:style-name="T337">. Atitinkamo nekilnojamojo daikto registro įraše gali būti daromos žymos apie šiuos juridinius faktus:</text:span></text:p>
      <text:p text:style-name="P338"><text:span text:style-name="T339">1</text:span><text:span text:style-name="T340">)</text:span><text:span text:style-name="T341"><text:tab/>pirkimo – pardavimo sutartis,<text:s/></text:span></text:p>
      <text:p text:style-name="P342"><text:span text:style-name="T343">2</text:span><text:span text:style-name="T344">)</text:span><text:span text:style-name="T345"><text:tab/>mainų sutartis;</text:span></text:p>
      <text:p text:style-name="P346"><text:span text:style-name="T347">3</text:span><text:span text:style-name="T348">)</text:span><text:span text:style-name="T349"><text:tab/>dovanojimo sutartis;</text:span></text:p>
      <text:p text:style-name="P350"><text:span text:style-name="T351">4</text:span><text:span text:style-name="T352">)</text:span><text:span text:style-name="T353"><text:tab/>nuomos sutartis;</text:span></text:p>
      <text:p text:style-name="P354"><text:span text:style-name="T355">5</text:span><text:span text:style-name="T356">)</text:span><text:span text:style-name="T357"><text:tab/>panaudos sutartis;</text:span></text:p>
      <text:p text:style-name="P358"><text:span text:style-name="T359">6</text:span><text:span text:style-name="T360">)</text:span><text:span text:style-name="T361"><text:tab/>rentos sutartis;</text:span></text:p>
      <text:p text:style-name="P362"><text:span text:style-name="T363">7</text:span><text:span text:style-name="T364">)</text:span><text:span text:style-name="T365"><text:tab/>bendrąją jungtinę nuosavybę;</text:span></text:p>
      <text:p text:style-name="P366"><text:span text:style-name="T367">8</text:span><text:span text:style-name="T368">)</text:span><text:span text:style-name="T369"><text:tab/>nekilnojamojo daikto priskyrimą šeimos turtui;</text:span></text:p>
      <text:p text:style-name="P370"><text:span text:style-name="T371">9</text:span><text:span text:style-name="T372">)</text:span><text:span text:style-name="T373"><text:tab/>sugyventinių turto bendrą naudojimą;</text:span></text:p>
      <text:p text:style-name="P374"><text:span text:style-name="T375">10</text:span><text:span text:style-name="T376">)</text:span><text:span text:style-name="T377"><text:tab/>nekilnojamojo dai</text:span><text:span text:style-name="T378">kto bendraturčių susitarimą dėl naudojimosi nekilnojamuoju daiktu;</text:span></text:p>
      <text:p text:style-name="P379"><text:span text:style-name="T380">11</text:span><text:span text:style-name="T381">)</text:span><text:span text:style-name="T382"><text:tab/>įsiteisėjusius teismo sprendimus ir teismo nutartis, turinčius įtakos įregistruoto nekilnojamojo daikto teisiniam statusui;</text:span></text:p>
      <text:p text:style-name="P383"><text:span text:style-name="T384">12</text:span><text:span text:style-name="T385">)</text:span><text:span text:style-name="T386"><text:tab/>civilinių bylų dėl įregistruoto nekilnojamojo<text:s/></text:span><text:span text:style-name="T387">daikto teisinio statuso iškėlimą;</text:span></text:p>
      <text:p text:style-name="P388"><text:span text:style-name="T389">13</text:span><text:span text:style-name="T390">)</text:span><text:span text:style-name="T391"><text:tab/>hipoteką;<text:s/></text:span></text:p>
      <text:p text:style-name="P392"><text:span text:style-name="T393">14</text:span><text:span text:style-name="T394">)</text:span><text:span text:style-name="T395"><text:tab/>sandoriuose numatytus daiktinių teisių į nekilnojamuosius daiktus suvaržymus;</text:span></text:p>
      <text:p text:style-name="P396"><text:span text:style-name="T397">15</text:span><text:span text:style-name="T398">)</text:span><text:span text:style-name="T399"><text:tab/>išlaikymo iki gyvos galvos sutartis;</text:span></text:p>
      <text:p text:style-name="P400"><text:span text:style-name="T401">16</text:span><text:span text:style-name="T402">)</text:span><text:span text:style-name="T403"><text:tab/></text:span><text:span text:style-name="T404">įregistruoto daikto, nuosavybės teisės į jį arba atskirų šios teisės sudedamųjų dalių – valdymo, naudojimo ar disponavimo areštą;<text:s/></text:span></text:p>
      <text:p text:style-name="P405"><text:span text:style-name="T406">17</text:span><text:span text:style-name="T407">)</text:span><text:span text:style-name="T408"><text:tab/>nekilnojamojo daikto įrašymą į nekilnojamųjų kultūros vertybių registrą;</text:span></text:p>
      <text:p text:style-name="P409"><text:span text:style-name="T410">18</text:span><text:span text:style-name="T411">)</text:span><text:span text:style-name="T412"><text:tab/>nekilnojamojo daikto buvimą nekilnoj</text:span><text:span text:style-name="T413">amųjų kultūros vertybių teritorijoje arba jų apsaugos zonoje;</text:span></text:p>
      <text:p text:style-name="P414"><text:span text:style-name="T415">19</text:span><text:span text:style-name="T416">)</text:span><text:span text:style-name="T417"><text:tab/>nekilnojamosios kultūros vertybės apsaugos reglamento ar specialių naudojimo sąlygų nustatyti daiktinių teisių į nekilnojamąjį daiktą suvaržymai;</text:span></text:p>
      <text:p text:style-name="P418"><text:span text:style-name="T419">20</text:span><text:span text:style-name="T420">)</text:span><text:span text:style-name="T421"><text:tab/>kitus juridinius faktus, jei jų<text:s/></text:span><text:span text:style-name="T422">registravimą nekilnojamojo turto registre numato įstatymai.</text:span></text:p>
      <text:p text:style-name="P423"/>
      <text:p text:style-name="P424"><text:span text:style-name="T425">16</text:span><text:span text:style-name="T426"><text:s/>straipsnis.<text:s/></text:span><text:span text:style-name="T427">Nekilnojamojo turto registre įregistruotų daiktinių teisių ir juridinių faktų išregistravimas<text:s/></text:span></text:p>
      <text:p text:style-name="P428"/>
      <text:p text:style-name="P429"><text:span text:style-name="T430">1</text:span><text:span text:style-name="T431">. Nekilnojamojo daikto registre įregistruota daiktinė teisė išregistruo</text:span><text:span text:style-name="T432">jama, jeigu pateikiami įstatymų nustatyti dokumentai, patvirtinantys, kad pasibaigė daiktinė teisė arba pasikeitė daiktinės teisės turėtojas.</text:span></text:p>
      <text:p text:style-name="P433"><text:span text:style-name="T434">2</text:span><text:span text:style-name="T435">. Nekilnojamojo turto registre įregistruotas juridinis faktas išregistruojamas, jeigu pateikiami įstatymų nus</text:span><text:span text:style-name="T436">tatyti dokumentai, patvirtinantys, kad juridinis faktas pasibaigė. Įregistruoti juridiniai faktai, susiję su nekilnojamaisiais daiktais, daiktinėmis teisėmis <text:s/>ir šių teisių į juos suvaržymais bei daiktinėmis teisėmis, išregistruojami atitinkamo nekilnojamo</text:span><text:span text:style-name="T437">jo daikto registro įraše panaikinant žymą. <text:s/></text:span></text:p>
      <text:p text:style-name="P438"><text:span text:style-name="T439">3</text:span><text:span text:style-name="T440">. Žyma apie sudarytą sandorį ar priimtą sprendimą, kurio pagrindu keičiasi nuosavybės teisės į nekilnojamąjį daiktą turėtojas, panaikinama, kai nekilnojamojo turto registre įregistruojama asmens nuosavybės<text:s/></text:span><text:span text:style-name="T441">teisė, atsiradusi tuo pačiu teisiniu pagrindu kaip ir žyma.</text:span></text:p>
      <text:p text:style-name="P442"><text:span text:style-name="T443">4</text:span><text:span text:style-name="T444">. Nekilnojamojo turto registre įregistruotų daiktinių teisių ir juridinių faktų išregistravimo tvarką nustato Nekilnojamojo turto registro nuostatai.</text:span></text:p>
      <text:p text:style-name="P445"/>
      <text:p text:style-name="P446"><text:span text:style-name="T447">17</text:span><text:span text:style-name="T448"><text:s/>straipsnis.<text:s/></text:span><text:span text:style-name="T449">Informacija apie su</text:span><text:span text:style-name="T450">darytą ir patvirtintą nuosavybės teisės į nekilnojamąjį daiktą perleidimo sandorį</text:span></text:p>
      <text:p text:style-name="P451"/>
      <text:p text:style-name="P452"><text:span text:style-name="T453">1</text:span><text:span text:style-name="T454">. Notaras, patvirtinęs nuosavybės teisės į nekilnojamąjį daiktą perleidimo sandorį, ne vėliau kaip per 24 valandas nuo sandorio patvirtinimo privalo perduoti Nekilnojam</text:span><text:span text:style-name="T455">ojo turto registro tvarkytojui šio sandorio pagrindinius duomenis, būtinus šio įstatymo 15 straipsnio 2 dalyje numatytai žymai. Perduodamų duomenų turinį bei perdavimo tvarką nustato Centrinio registratoriaus ir Lietuvos notarų rūmų sudaryta sutartis.</text:span></text:p>
      <text:p text:style-name="P456"><text:span text:style-name="T457">2</text:span><text:span text:style-name="T458">. Nekilnojamojo turto registro tvarkytojas, gavęs šio straipsnio 1 dalyje nurodytus duomenis, per 1 darbo dieną atitinkamo nekilnojamojo daikto registro įraše padaro žymą pagal notaro perduotus duomenis.<text:s/></text:span></text:p>
      <text:p text:style-name="P459"><text:span text:style-name="T460">3</text:span><text:span text:style-name="T461">. Jeigu notaro atsiųstų duomenų nepakanka šia</text:span><text:span text:style-name="T462">me straipsnyje numatytai žymai arba tokia žyma prieštarautų šio įstatymo nuostatoms, Nekilnojamojo turto registro tvarkytojas atsisako daryti žymą. Apie atsisakymą padaryti žymą pranešama duomenis atsiuntusiam notarui.<text:s/></text:span></text:p>
      <text:p text:style-name="P463"/>
      <text:p text:style-name="P464"><text:span text:style-name="T465">18</text:span><text:span text:style-name="T466"><text:s/></text:span><text:span text:style-name="T467">straipsnis.<text:s/></text:span><text:span text:style-name="T468">Informacija ap</text:span><text:span text:style-name="T469">ie civilinės bylos dėl įregistruoto nekilnojamojo daikto teisinio statuso iškėlimo faktą</text:span></text:p>
      <text:p text:style-name="P470"/>
      <text:p text:style-name="P471"><text:span text:style-name="T472">1</text:span><text:span text:style-name="T473">. Teismas Nekilnojamojo turto registro tvarkytojui praneša apie civilinės bylos dėl įregistruoto nekilnojamojo daikto teisinio statuso iškėlimą. Apie šį juridinį</text:span><text:span text:style-name="T474"><text:s/>faktą teismas Nekilnojamojo turto registro tvarkytojui praneša ne vėliau kaip kitą darbo dieną po bylos iškėlimo.</text:span></text:p>
      <text:p text:style-name="P475"><text:span text:style-name="T476">2</text:span><text:span text:style-name="T477">. Nekilnojamojo turto registro tvarkytojas, gavęs teismo pranešimą, nedelsdamas apie civilinės bylos dėl įregistruoto nekilnojamojo daik</text:span><text:span text:style-name="T478">to iškėlimą pažymi nekilnojamojo turto registre.</text:span></text:p>
      <text:p text:style-name="P479"/>
      <text:p text:style-name="P480"><text:span text:style-name="T481">19</text:span><text:span text:style-name="T482"><text:s/>straipsnis.<text:s/></text:span><text:span text:style-name="T483">Bendrosios jungtinės nuosavybės teisės į nekilnojamąjį daiktą registravimas nekilnojamojo turto registre</text:span></text:p>
      <text:p text:style-name="P484"/>
      <text:p text:style-name="P485"><text:span text:style-name="T486">1</text:span><text:span text:style-name="T487">. Registruojant bendrąją jungtinę nuosavybės teisę į nekilnojamąjį daiktą<text:s/></text:span><text:span text:style-name="T488">nekilnojamojo turto registre savininkais turi būti nurodomi abu sutuoktiniai.</text:span></text:p>
      <text:p text:style-name="P489"><text:span text:style-name="T490">2</text:span><text:span text:style-name="T491">. Dokumente, kurio pagrindu nekilnojamojo turto registre registruojama <text:s/>bendrosios jungtinės nuosavybės teisė, turi būti nurodyta, kad daiktas įgytas bendrosios jungtinės nu</text:span><text:span text:style-name="T492">osavybės teise. Jeigu dokumente nenurodyta, kad nekilnojamasis daiktas įgytas bendrosios jungtinės nuosavybės teise, bendrosios jungtinės nuosavybės teisė į tą daiktą gali būti registruojama abiejų sutuoktinių rašytiniu prašymu. Ši nuostata netaikoma, kai<text:s/></text:span><text:span text:style-name="T493">nuosavybės teisę į nekilnojamąjį daiktą vienas iš sutuoktinių įgijo iki santuokos arba būdamas susituokęs - paveldėjimo ar dovanojimo būdu, jeigu dovanojimo sutartyje ar paveldėjimo dokumente nebuvo nurodyta, jog turtas perduodamas sutuoktinių bendrojon ju</text:span><text:span text:style-name="T494">ngtinėn nuosavybėn, arba kai dokumente, kuris yra pagrindas nuosavybės teisei įregistruoti nekilnojamojo turto registre, nurodyta, jog nekilnojamasis daiktas įgytas asmenine sutuoktinio nuosavybės teise.</text:span></text:p>
      <text:p text:style-name="P495"/>
      <text:p text:style-name="P496"><text:span text:style-name="T497">20</text:span><text:span text:style-name="T498"><text:s/>straipsnis.<text:s/></text:span><text:span text:style-name="T499">Bendrosios dalinės nuosavybės<text:s/></text:span><text:span text:style-name="T500">teisės į nekilnojamąjį daiktą registravimas nekilnojamojo turto registre</text:span></text:p>
      <text:p text:style-name="P501"/>
      <text:p text:style-name="P502"><text:span text:style-name="T503">1</text:span><text:span text:style-name="T504">. Kai registruojama bendroji dalinė nuosavybės teisė į nekilnojamąjį daiktą, nekilnojamojo turto registre nurodomi visi bendraturčiai ir jų nuosavybės teisės dalys.</text:span></text:p>
      <text:p text:style-name="P505"><text:span text:style-name="T506">2</text:span><text:span text:style-name="T507">. Dokum</text:span><text:span text:style-name="T508">ente, kurio pagrindu nekilnojamojo turto registre registruojama bendrosios dalinės nuosavybės teisė į nekilnojamąjį daiktą, turi būti nurodyta, kokios to daikto dalys priklauso kiekvienam iš bendraturčių. Jeigu dokumente, kurio pagrindu prašoma atlikti reg</text:span><text:span text:style-name="T509">istraciją, kiekvieno bendraturčio bendrosios dalinės nuosavybės teisės dalies konkretus dydis nenurodytas, nekilnojamojo turto registre registruojamos lygios bendraturčių nuosavybės teisės dalys.</text:span></text:p>
      <text:p text:style-name="P510"/>
      <text:p text:style-name="P511"><text:span text:style-name="T512">21</text:span><text:span text:style-name="T513"><text:s/>straipsnis.<text:s/></text:span><text:span text:style-name="T514">Nekilnojamojo daikto, daiktinių teisių</text:span><text:span text:style-name="T515"><text:s/>į jį, šių teisių suvaržymų ir juridinių faktų registravimo vieta</text:span></text:p>
      <text:p text:style-name="P516"/>
      <text:p text:style-name="P517"><text:span text:style-name="T518">1</text:span><text:span text:style-name="T519">. Nekilnojamasis daiktas registruojamas pagal daikto buvimo vietą Nekilnojamojo turto registro nuostatų nustatyta tvarka.</text:span></text:p>
      <text:p text:style-name="P520"><text:span text:style-name="T521">2</text:span><text:span text:style-name="T522">. Daiktines teises į nekilnojamąjį daiktą, šių teisių suvaržymus ir juridinius faktus įregistruoja bet kuris Nekilnojamojo turto registro tvarkytojo teritorinis registratorius Nekilnojamojo turto registro nuostatų nustatyta tvarka.<text:s/></text:span></text:p>
      <text:p text:style-name="P523"/>
      <text:p text:style-name="P524"><text:span text:style-name="T525">22</text:span><text:span text:style-name="T526"><text:s/>straipsnis.<text:s/></text:span><text:span text:style-name="T527">D</text:span><text:span text:style-name="T528">aiktinių teisių į nekilnojamąjį daiktą, šių teisių suvaržymų ir juridinių faktų įregistravimo nekilnojamojo turto registre teisiniai pagrindai</text:span></text:p>
      <text:p text:style-name="P529"/>
      <text:p text:style-name="P530"><text:span text:style-name="T531">Daiktinių teisių į nekilnojamąjį daiktą atsiradimą, juridinius faktus patvirtinantys dokumentai, kuriais remia</text:span><text:span text:style-name="T532">ntis šios teisės, jų suvaržymai bei juridiniai faktai registruojami nekilnojamojo turto registre, yra:</text:span></text:p>
      <text:p text:style-name="P533"><text:span text:style-name="T534">1</text:span><text:span text:style-name="T535">)</text:span><text:span text:style-name="T536"><text:tab/>valstybės institucijos sprendimas;</text:span></text:p>
      <text:p text:style-name="P537"><text:span text:style-name="T538">2</text:span><text:span text:style-name="T539">)</text:span><text:span text:style-name="T540"><text:tab/>teismo sprendimas, nutartis, nutarimas, nuosprendis;</text:span></text:p>
      <text:p text:style-name="P541"><text:span text:style-name="T542">3</text:span><text:span text:style-name="T543">)</text:span><text:span text:style-name="T544"><text:tab/>įstatymų nustatytų institucijų ar pareigūnų<text:s/></text:span><text:span text:style-name="T545">sprendimas areštuoti turtą, o įsigaliojus Turto arešto aktų registro įstatymui - turto arešto aktų registro dokumentai;</text:span></text:p>
      <text:p text:style-name="P546"><text:span text:style-name="T547">4</text:span><text:span text:style-name="T548">)</text:span><text:span text:style-name="T549"><text:tab/>daikto savininko santuokos, ištuokos, vardo, pavardės pakeitimo, mirties liudijimas;</text:span></text:p>
      <text:p text:style-name="P550"><text:span text:style-name="T551">5</text:span><text:span text:style-name="T552">)</text:span><text:span text:style-name="T553"><text:tab/>paveldėjimo teisės liudijimas;</text:span></text:p>
      <text:p text:style-name="P554"><text:span text:style-name="T555">6</text:span><text:span text:style-name="T556">)</text:span><text:span text:style-name="T557"><text:tab/>teismo pranešimas apie civilinės bylos dėl nekilnojamojo turto registre įregistruoto nekilnojamojo daikto teisinio statuso iškėlimą;</text:span></text:p>
      <text:p text:style-name="P558"><text:span text:style-name="T559">7</text:span><text:span text:style-name="T560">)</text:span><text:span text:style-name="T561"><text:tab/>rašytiniai sandoriai;</text:span></text:p>
      <text:p text:style-name="P562"><text:span text:style-name="T563">8</text:span><text:span text:style-name="T564">)</text:span><text:span text:style-name="T565"><text:tab/>daikto pardavimo varžytynėse, aukcione sutartis (aktas);</text:span></text:p>
      <text:p text:style-name="P566"><text:span text:style-name="T567">9</text:span><text:span text:style-name="T568">)</text:span><text:span text:style-name="T569"><text:tab/>kitų valstybės kadastr</text:span><text:span text:style-name="T570">ų ir registrų dokumentai;</text:span></text:p>
      <text:p text:style-name="P571"><text:span text:style-name="T572">10</text:span><text:span text:style-name="T573">)</text:span><text:span text:style-name="T574"><text:tab/>kiti įstatymų nustatyti dokumentai.</text:span></text:p>
      <text:p text:style-name="P575"/>
      <text:p text:style-name="P576"><text:span text:style-name="T577">23</text:span><text:span text:style-name="T578"><text:s/>straipsnis.<text:s/></text:span><text:span text:style-name="T579">Prašymų įregistruoti daiktines teises į nekilnojamąjį daiktą, šių teisių suvaržymus, juridinius faktus padavimo tvarka</text:span></text:p>
      <text:p text:style-name="P580"/>
      <text:p text:style-name="P581"><text:span text:style-name="T582">1</text:span><text:span text:style-name="T583">. Prašymą įregistruoti nuosavybės tei</text:span><text:span text:style-name="T584">sę į nekilnojamąjį daiktą paduoda jį įgijęs asmuo, o kai registruojamos daiktinės teisės, taip pat šių teisių į nekilnojamuosius daiktus suvaržymai – šių teisių turėtojas arba asmuo, suinteresuotas jų įregistravimu. Prašymą įregistruoti juridinius faktus p</text:span><text:span text:style-name="T585">aduoda įgaliota institucija ar jų įregistravimu suinteresuotas asmuo. Prašymą asmuo paduoda pats arba per savo atstovą, turintį įstatymų nustatyta tvarka išduotą įgaliojimą.</text:span></text:p>
      <text:p text:style-name="P586"><text:span text:style-name="T587">2</text:span><text:span text:style-name="T588">. Kartu su prašymu turi būti pateikiami dokumentai, patvirtinantys prašomų įregistruoti daiktinių teisių, šių teisių suvaržymų, juridinių faktų atsiradimą. Dokumentai <text:s/>turi būti pateikti dviem egzemplioriais; vienas iš jų turi būti dokumento originalas arb</text:span><text:span text:style-name="T589">a įstatymų nustatyta tvarka patvirtintas jo nuorašas.<text:s/></text:span></text:p>
      <text:p text:style-name="P590"><text:span text:style-name="T591">3</text:span><text:span text:style-name="T592">. Dokumentai, kurių pagrindu patvirtinamos, atsiranda, baigiasi, perleidžiamos ar suvaržomos daiktinės teisės į nekilnojamąjį daiktą, šių teisių suvaržymai, juridiniai faktai, turi atitikti teisės</text:span><text:span text:style-name="T593"><text:s/>aktų reikalavimus, juose turi būti įregistravimui nekilnojamojo turto registre būtini duomenys.</text:span></text:p>
      <text:p text:style-name="P594"><text:span text:style-name="T595">4</text:span><text:span text:style-name="T596">. Dokumentai, kurių pagrindu prašoma atlikti registraciją, turi būti surašyti įskaitomai, juose turi būti pilni asmenų, susijusių su registracija, vardai,</text:span><text:span text:style-name="T597"><text:s/>pavardės, pavadinimai, adresai, kodai bei nekilnojamojo daikto, susijusio su registracija, unikalus numeris, kuris suteikiamas Nekilnojamojo turto kadastro nuostatų nustatyta tvarka. Įregistravimo nekilnojamojo turto registre pagrindu negali būti dokument</text:span><text:span text:style-name="T598">ai, kuriuose yra ištaisytų, prirašytų, užbrauktų žodžių ir kitų dokumente neaptartų taisymų, bei pieštuku surašyti dokumentai, taip pat fiziškai sugadinti dokumentai, jei dėl to negalima padaryti vienareikšmės išvados dėl jų turinio.</text:span></text:p>
      <text:p text:style-name="P599"/>
      <text:p text:style-name="P600"><text:span text:style-name="T601">24</text:span><text:span text:style-name="T602"><text:s/>straipsnis.<text:s/></text:span><text:span text:style-name="T603">Prašymų įregistruoti daiktines teises į nekilnojamąjį daiktą, šių teisių suvaržymus, juridinius faktus registravimas</text:span></text:p>
      <text:p text:style-name="P604"/>
      <text:p text:style-name="P605"><text:span text:style-name="T606">1</text:span><text:span text:style-name="T607">. Asmenų paduoti prašymai įregistruoti daiktines teises į nekilnojamąjį daiktą, šių teisių suvaržymus, juridinius faktus registruojam</text:span><text:span text:style-name="T608">i prašymų registravimo knygoje, Ją pildo Teritorinio registratoriaus darbuotojai.<text:s/></text:span></text:p>
      <text:p text:style-name="P609"><text:span text:style-name="T610">2</text:span><text:span text:style-name="T611">. Prašymų registravimo knygoje kaupiami duomenys apie tai, kokie asmenys, kada, kokiu pagrindu prašė nekilnojamojo turto registre įregistruoti daiktines teises į nekiln</text:span><text:span text:style-name="T612">ojamąjį daiktą, šių teisių suvaržymus ir juridinius faktus ir koks teritorinio registratoriaus įgaliotų asmenų sprendimas buvo priimtas. Prašymų registravimo knygos formą, turinį ir pildymo tvarką nustato Nekilnojamojo turto registro nuostatai.</text:span></text:p>
      <text:p text:style-name="P613"><text:span text:style-name="T614">3</text:span><text:span text:style-name="T615">. Praš</text:span><text:span text:style-name="T616">ymai prašymų registravimo knygoje registruojami nedelsiant jų padavimo eilės tvarka.</text:span></text:p>
      <text:p text:style-name="P617"><text:span text:style-name="T618">4</text:span><text:span text:style-name="T619">. Jeigu prašymą padavęs asmuo pageidauja, jam išduodama pažyma, patvirtinanti prašymo įregistravimo faktą, datą ir laiką.<text:s/></text:span></text:p>
      <text:p text:style-name="P620"/>
      <text:p text:style-name="P621"><text:span text:style-name="T622">25</text:span><text:span text:style-name="T623"><text:s/>straipsnis.<text:s/></text:span><text:span text:style-name="T624">Teisė atsiimti<text:s/></text:span><text:span text:style-name="T625">prašymą įregistruoti daiktines teises į nekilnojamąjį daiktą šių teisių suvaržymus, juridinius faktus</text:span></text:p>
      <text:p text:style-name="P626"/>
      <text:p text:style-name="P627"><text:span text:style-name="T628">Asmuo, padavęs prašymą įregistruoti daiktines teises į nekilnojamąjį daiktą, šių teisių suvaržymus, juridinius faktus, turi teisę iki daiktinių teisių<text:s/></text:span><text:span text:style-name="T629">į nekilnojamąjį daiktą, šių teisių suvaržymų, juridinių faktų įregistravimo nekilnojamojo turto registre atsiimti prašymą raštu kreipdamasis į teritorinį registratorių, priėmusį tą prašymą. Asmuo, atsiimdamas prašymą, Nekilnojamojo turto registro nuostatų<text:s/></text:span><text:span text:style-name="T630">nustatyta tvarka privalo atlyginti nekilnojamojo turto registro tvarkytojo turėtas prašymo vykdymo išlaidas.</text:span></text:p>
      <text:p text:style-name="P631"/>
      <text:p text:style-name="P632"><text:span text:style-name="T633">26</text:span><text:span text:style-name="T634"><text:s/>straipsnis.<text:s/></text:span><text:span text:style-name="T635">Prašymo įregistruoti daiktines teises į nekilnojamąjį daiktą, šių teisių suvaržymus, juridinius faktus nagrinėjimas ir sprend</text:span><text:span text:style-name="T636">imo priėmimas<text:s/></text:span></text:p>
      <text:p text:style-name="P637"/>
      <text:p text:style-name="P638"><text:span text:style-name="T639">1</text:span><text:span text:style-name="T640">. Prašymas įregistruoti nuosavybės teisę į nekilnojamąjį daiktą turi būti išnagrinėtas, sprendimas dėl jo <text:s/>priimtas ir duomenys į nekilnojamojo turto registro duomenų bazę turi būti įrašyti ne vėliau kaip<text:s/></text:span><text:soft-page-break/><text:span text:style-name="T641">per dešimt darbo dienų po praš</text:span><text:span text:style-name="T642">ymo padavimo dienos. Prašymas įregistruoti kitą daiktinę teisę, šios teisės suvaržymus, juridinius faktus turi būti išnagrinėtas, sprendimas dėl jo <text:s/>priimtas ir duomenys į nekilnojamojo turto registro duomenų bazę turi būti įrašyti ne vėliau kaip per penki</text:span><text:span text:style-name="T643">as darbo dienas po prašymo padavimo.</text:span></text:p>
      <text:p text:style-name="P644"><text:span text:style-name="T645">2</text:span><text:span text:style-name="T646">. Prašymus įregistruoti daiktines teises į nekilnojamąjį daiktą, šių teisių suvaržymus, juridinius faktus nagrinėja ir sprendimus priima teritorinio registratoriaus įgalioti darbuotojai.<text:s/></text:span></text:p>
      <text:p text:style-name="P647"><text:span text:style-name="T648">3</text:span><text:span text:style-name="T649">. Išnagrinėjęs prašym</text:span><text:span text:style-name="T650">ą, teritorinio registratoriaus įgaliotas darbuotojas gali priimti vieną iš šių sprendimų:<text:s/></text:span></text:p>
      <text:p text:style-name="P651"><text:span text:style-name="T652">1</text:span><text:span text:style-name="T653">) prašymą tenkinti – daiktines teisesį nekilnojamąjį daiktą, šių teisių suvaržymus, juridinius faktus įregistruoti nekilnojamojo turto registre;</text:span></text:p>
      <text:p text:style-name="P654"><text:span text:style-name="T655">2</text:span><text:span text:style-name="T656">) prašymą atmesti – atsisakyti daiktines teises į nekilnojamąjį daiktą, šių teisių suvaržymus, juridinius faktus įregistruoti nekilnojamojo turto registre;<text:s/></text:span></text:p>
      <text:p text:style-name="P657"><text:span text:style-name="T658">3</text:span><text:span text:style-name="T659">) sprendimo priėmimą atidėti, dėl aplinkybių, kurios trukdo nekilnojamojo turto registre įregi</text:span><text:span text:style-name="T660">struoti daiktines teises į nekilnojamąjį daiktą, šių teisių suvaržymus, juridinius faktus. Šiame sprendime teritorinio registratoriaus įgaliotas darbuotojas nustato ne ilgesnį kaip vieno mėnesio terminą aplinkybėms, trukdančioms įregistruoti daiktines teis</text:span><text:span text:style-name="T661">es, šių teisių suvaržymus, juridinius faktus, pašalinti.</text:span></text:p>
      <text:p text:style-name="P662"><text:span text:style-name="T663">4</text:span><text:span text:style-name="T664">. Sprendimų dėl daiktinių teisių į nekilnojamąjį daiktą , šių teisių suvaržymų, juridinių faktų įregistravimo <text:s/>priėmimo tvarką ir jų formą nustato Nekilnojamojo turto registro nuostatai. <text:s/></text:span></text:p>
      <text:p text:style-name="P665"><text:span text:style-name="T666">5</text:span><text:span text:style-name="T667">. Kai priimamas sprendimas prašymą tenkinti, ne vėliau kaip per 24 valandas po sprendimo priėmimo teritorinio registratoriaus įgalioti darbuotojai į nekilnojamo turto registro centrinį duomenų banką įrašo duomenis apie <text:s/>įregistruotas daiktines teises į n</text:span><text:span text:style-name="T668">ekilnojamąjį daiktą, šių teisių suvaržymus, juridinius faktus.</text:span></text:p>
      <text:p text:style-name="P669"/>
      <text:p text:style-name="P670"><text:span text:style-name="T671">27</text:span><text:span text:style-name="T672"><text:s/>straipsnis.<text:s/></text:span><text:span text:style-name="T673">Pranešimas apie daiktinių teisių į nekilnojamąjį daiktą, šių teisių suvaržymų, juridinių faktų įregistravimą nekilnojamojo turto registre</text:span></text:p>
      <text:p text:style-name="P674"/>
      <text:p text:style-name="P675"><text:span text:style-name="T676">Nekilnojamojo turto registro t</text:span><text:span text:style-name="T677">varkytojas, įregistravęs daiktines teises į nekilnojamąjį daiktą, šių teisių suvaržymus, juridinius faktus, asmeniui, padavusiam prašymą dėl įregistravimo, įteikia arba išsiunčia (prašyme nurodytu adresu) Nekilnojamojo turto registro nuostatų nustatytos fo</text:span><text:span text:style-name="T678">rmos ir turinio išrašą iš nekilnojamojo turto registro.<text:s/></text:span></text:p>
      <text:p text:style-name="P679"/>
      <text:p text:style-name="P680"><text:span text:style-name="T681">28</text:span><text:span text:style-name="T682"><text:s/>straipsnis.<text:s/></text:span><text:span text:style-name="T683">Registravimui pateiktų dokumentų grąžinimas</text:span></text:p>
      <text:p text:style-name="P684"/>
      <text:p text:style-name="P685"><text:span text:style-name="T686">Nekilnojamojo turto registro tvarkytojui pateiktų registravimui dokumentų grąžinimo tvarką nustato Nekilnojamojo turto registro nu</text:span><text:span text:style-name="T687">ostatai.</text:span></text:p>
      <text:p text:style-name="P688"/>
      <text:p text:style-name="P689"><text:span text:style-name="T690">29</text:span><text:span text:style-name="T691"><text:s/>straipsnis.<text:s/></text:span><text:span text:style-name="T692">Nekilnojamojo turto registro tvarkytojo teisė atsisakyti įregistruoti daiktines teises į nekilnojamuosius daiktus, šių teisių suvaržymus, juridinius faktus</text:span></text:p>
      <text:p text:style-name="P693"/>
      <text:p text:style-name="P694"><text:span text:style-name="T695">Nekilnojamojo turto registro tvarkytojas atsisako įregistruoti<text:s/></text:span><text:span text:style-name="T696">daiktines teises į nekilnojamuosius daiktus, šių teisių suvaržymus, juridinius faktus, jeigu prašymo nagrinėjimo metu nustatoma nors viena iš šių aplinkybių:</text:span></text:p>
      <text:p text:style-name="P697"><text:span text:style-name="T698">1</text:span><text:span text:style-name="T699">)</text:span><text:span text:style-name="T700"><text:tab/>asmenys, padavę prašymą, neturėjo teisės jį paduoti;</text:span></text:p>
      <text:p text:style-name="P701"><text:span text:style-name="T702">2</text:span><text:span text:style-name="T703">)</text:span><text:span text:style-name="T704"><text:tab/>dokumentas, kurio pagrindu prašom</text:span><text:span text:style-name="T705">a atlikti registraciją, neatitinka šio įstatymo <text:s/>reikalavimų;</text:span></text:p>
      <text:p text:style-name="P706"><text:span text:style-name="T707">3</text:span><text:span text:style-name="T708">)</text:span><text:span text:style-name="T709"><text:tab/>dokumento, kurio pagrindu prašoma atlikti registraciją, forma neatitinka įstatymų ar sandorio šalių nustatytos formos;</text:span></text:p>
      <text:p text:style-name="P710"><text:span text:style-name="T711">4</text:span><text:span text:style-name="T712">)</text:span><text:span text:style-name="T713"><text:tab/>dokumentas, kurio pagrindu prašoma atlikti registraciją yra p</text:span><text:span text:style-name="T714">anaikintas, pripažintas neteisėtu ar kitokiu būdu pripažintas netekusiu galios;</text:span></text:p>
      <text:p text:style-name="P715"><text:span text:style-name="T716">5</text:span><text:span text:style-name="T717">)</text:span><text:span text:style-name="T718"><text:tab/>nesumokėtas nekilnojamojo turto registro tvarkytojo nustatytas registravimo mokesčio avansas;</text:span></text:p>
      <text:p text:style-name="P719"><text:span text:style-name="T720">6</text:span><text:span text:style-name="T721">)</text:span><text:span text:style-name="T722"><text:tab/>prašyme ar nekilnojamojo turto registrio tvarkytojui pateiktame<text:s/></text:span><text:span text:style-name="T723">dokumente nėra Nekilnojamojo turto registro nuostatuose numatytų duomenų būtinų nekilnojamajam daiktui bei daiktinių teisių į jį įgijėjams identifikuoti;</text:span></text:p>
      <text:p text:style-name="P724"><text:span text:style-name="T725">7</text:span><text:span text:style-name="T726">)</text:span><text:span text:style-name="T727"><text:tab/>įstatymai nenumato galimybės prašomas įregistruoti daiktines teises į nekilnojamąjį daiktą šių<text:s/></text:span><text:span text:style-name="T728">teisių suvaržymus <text:s/>ar juridinius faktus registruoti nekilnojamojo turto registre</text:span></text:p>
      <text:p text:style-name="P729"><text:span text:style-name="T730">8</text:span><text:span text:style-name="T731">)</text:span><text:span text:style-name="T732"><text:tab/>nekilnojamojo turto registro tvarkytojui pateikto dokumento duomenys apie nekilnojamąjį daiktą nesutampa su į nekilnojamojo turto kadastrą įrašytais duomenimis apie tą<text:s/></text:span><text:span text:style-name="T733">nekilnojamąjį daiktą</text:span></text:p>
      <text:p text:style-name="P734"><text:span text:style-name="T735">9</text:span><text:span text:style-name="T736">)</text:span><text:span text:style-name="T737"><text:tab/>jau yra priimtas nekilnojamojo turto registro tvarkytojo sprendimas atsisakyti (sprendimo priėmimą atidėti) įregistruoti tas pačias daiktines teises į nekilnojamąjį daiktą šių teisių suvaržymus, juridinius faktus tų pačių dokume</text:span><text:span text:style-name="T738">ntų pagrindu.</text:span></text:p>
      <text:p text:style-name="P739"/>
      <text:p text:style-name="P740"><text:span text:style-name="T741">30</text:span><text:span text:style-name="T742"><text:s/>straipsnis.<text:s/></text:span><text:span text:style-name="T743">Teritorinių registratorių priimtų sprendimų skundimas</text:span></text:p>
      <text:p text:style-name="P744"/>
      <text:p text:style-name="P745"><text:span text:style-name="T746">1</text:span><text:span text:style-name="T747">. Teritorinio registratoriaus priimtas sprendimas skundžiamas Centriniam registratoriui išankstinio ginčų nagrinėjimo ne teismo tvarka .</text:span></text:p>
      <text:p text:style-name="P748"><text:span text:style-name="T749">2</text:span><text:span text:style-name="T750">. Centrinio regi</text:span><text:span text:style-name="T751">stratoriaus priimtas sprendimas skundžiamas Administracinių bylų teisenos įstatymo nustatyta tvarka.<text:s/></text:span></text:p>
      <text:p text:style-name="P752"/>
      <text:p text:style-name="P753"><text:span text:style-name="T754">31</text:span><text:span text:style-name="T755"><text:s/>straipsnis.<text:s/></text:span><text:span text:style-name="T756">Skundo pateikimas Centriniam registratoriui</text:span></text:p>
      <text:p text:style-name="P757"/>
      <text:p text:style-name="P758"><text:span text:style-name="T759">1</text:span><text:span text:style-name="T760">. Centriniam registratoriui paduoto skundo dėl teritorinio registratoriaus priimto</text:span><text:span text:style-name="T761"><text:s/>sprendimo forma ir turinys turi atitikti Administracinių bylų teisenos įstatymo nustatytus reikalavimus.<text:s/></text:span></text:p>
      <text:p text:style-name="P762"><text:span text:style-name="T763">2</text:span><text:span text:style-name="T764">. Skundas Centriniam registratoriui paduodamas per vieną mėnesį nuo skundžiamo teritorinio registratoriaus sprendimo priėmimo dienos. Jeigu suin</text:span><text:span text:style-name="T765">teresuotas asmuo, praleido šio įstatymo nustatytą skundo padavimo terminą dėl priežasčių, kurias Centrinis registratorius pripažįsta svarbiomis, šis terminas Centrinio registratoriaus sprendimu gali būti atnaujintas. Kartu su pareiškimu dėl skundo padavimo</text:span><text:span text:style-name="T766"><text:s/>termino atnaujinimo, turi būti paduodamas ir skundas, kurio padavimo terminas yra praleistas. Centrinio registratoriaus sprendimas, atmesti pareiškimą dėl skundo padavimo termino atnaujinimo gali būti apskųstas Administracinių bylų teisenos įstatymo nusta</text:span><text:span text:style-name="T767">tyta tvarka.</text:span></text:p>
      <text:p text:style-name="P768"/>
      <text:p text:style-name="P769"><text:span text:style-name="T770">32</text:span><text:span text:style-name="T771"><text:s/>straipsnis.<text:s/></text:span><text:span text:style-name="T772">Centriniam registratoriui paduotų skundų nagrinėjimo tvarka</text:span></text:p>
      <text:p text:style-name="P773"/>
      <text:p text:style-name="P774"><text:span text:style-name="T775">1</text:span><text:span text:style-name="T776">. Centriniam registratoriui paduoti skundai dėl teritorinių registratorių priimtų sprendimų turi būti išnagrinėti per trisdešimt dienų.<text:s/></text:span></text:p>
      <text:p text:style-name="P777"><text:span text:style-name="T778">2</text:span><text:span text:style-name="T779">. Skundus nagrinėja bei sprendimus priima Centrinio registratoriaus sudaryta komisija. Komisijos darbo reglamentą tvirtina Centrinis registratorius.<text:s/></text:span></text:p>
      <text:p text:style-name="P780"><text:span text:style-name="T781">3</text:span><text:span text:style-name="T782">. Centrinis registratorius atsisako priimti skundą, jei skundo turinys, forma neatitinka Administraci</text:span><text:span text:style-name="T783">nių bylų teisenos įstatyme nustatytų reikalavimų.<text:s/></text:span></text:p>
      <text:p text:style-name="P784"><text:span text:style-name="T785">4</text:span><text:span text:style-name="T786">. Centrinis registratorius, išnagrinėjęs skundą, priima vieną iš šių sprendimų:</text:span></text:p>
      <text:p text:style-name="P787"><text:span text:style-name="T788">1</text:span><text:span text:style-name="T789">)</text:span><text:span text:style-name="T790"><text:tab/>palikti galioti teritorinio registratoriaus priimtą sprendimą;</text:span></text:p>
      <text:p text:style-name="P791"><text:span text:style-name="T792">2</text:span><text:span text:style-name="T793">)</text:span><text:span text:style-name="T794"><text:tab/>panaikinti (visą ar iš dalies) teritorinio<text:s/></text:span><text:span text:style-name="T795">registratoriaus sprendimą ir priimti naują sprendimą;</text:span></text:p>
      <text:p text:style-name="P796"><text:span text:style-name="T797">3</text:span><text:span text:style-name="T798">)</text:span><text:span text:style-name="T799"><text:tab/>pakeisti teritorinio registratoriaus sprendimą.</text:span></text:p>
      <text:p text:style-name="P800"/>
      <text:p text:style-name="P801"/>
      <text:p text:style-name="P802"><text:span text:style-name="T803">33</text:span><text:span text:style-name="T804"><text:s/>straipsnis.<text:s/></text:span><text:span text:style-name="T805">Netikslių ir klaidingų nekilnojamojo turto registro duomenų taisymas</text:span></text:p>
      <text:p text:style-name="P806"/>
      <text:p text:style-name="P807"><text:span text:style-name="T808">1</text:span><text:span text:style-name="T809">. Suinteresuoti asmenys, sužinoję, kad į nekiln</text:span><text:span text:style-name="T810">ojamojo turto registrą įrašyti duomenys neatitinka dokumentų, kurių pagrindu šie duomenys buvo įrašyti, turinio, gali pareikalauti, kad teritorinis registratorius netikslius ir klidingus duomenis patikslintų ir ištaisytų arba neišsamius papildytų.<text:s/></text:span></text:p>
      <text:p text:style-name="P811"><text:span text:style-name="T812">2</text:span><text:span text:style-name="T813">.<text:s/></text:span><text:span text:style-name="T814">Techninės klaidos gali būti ištaisytos suinteresuoto asmens prašymu arba kai nekilnojamojo turto registro tvarkytojas pastebėjo klaidą, jei nėra pagrindo manyti, kad toks ištaisymas pažeis teisių į tą<text:s/></text:span><text:soft-page-break/><text:span text:style-name="T815">nekilnojamąjį daiktą turėtojų ar trečiųjų asmenų <text:s/>teisė</text:span><text:span text:style-name="T816">tus interesus. Techninės klaidos taisomos neatlygintinai ir <text:s/>apie tai klaidos ištaisymą pranešama prašymą ištaisyti duomenis padavusiam asmeniui bei asmeniui, tiesiogiai susijusiam su taisomais duomenimis apie nekilnojamojo turto registre įregistruotas dai</text:span><text:span text:style-name="T817">ktines teisesį nekilnojamąjį daiktą šių teisių suvaržymus, juridinius faktus.<text:s/></text:span></text:p>
      <text:p text:style-name="P818"><text:span text:style-name="T819">3</text:span><text:span text:style-name="T820">. Teritorinis registratorius prašymą ištaisyti nekilnojamojo turto registre įrašytus duomenis turi išnagrinėti per penkias darbo dienas, ištaisyti ar papildyti nekilnojamoj</text:span><text:span text:style-name="T821">o turto registro duomenis ir raštu apie tai pranešti prašymą pateikusiam asmeniui. Teritorinis registratorius, atsisakęs tenkinti prašymą, jį padavusiam asmeniui turi raštu pranešti atsisakymo motyvus.</text:span></text:p>
      <text:p text:style-name="P822"><text:span text:style-name="T823">4</text:span><text:span text:style-name="T824">. Teritorinio registratoriaus atsisakymas tenkint</text:span><text:span text:style-name="T825">i prašymą patikslinti ir ištaisyti nekilnojamojo turto registro netikslius ir klaidingus <text:s/>duomenis arba papildyti neišsamius duomenis skundžiamas Centriniam registratoriui šio įstatymo nustatyta tvarka. Centrinio registratoriaus sprendimas gali būti apskųs</text:span><text:span text:style-name="T826">tas Administracinių bylų teisenos įstatymo nustatyta tvarka.<text:s/></text:span></text:p>
      <text:p text:style-name="P827"/>
      <text:p text:style-name="P828"><text:span text:style-name="T829">34</text:span><text:span text:style-name="T830"><text:s/>straipsnis.<text:s/></text:span><text:span text:style-name="T831">Dėl Nekilnojamojo turto registro tvarkytojo kaltės atsiradusios žalos atlyginimas</text:span></text:p>
      <text:p text:style-name="P832"/>
      <text:p text:style-name="P833"><text:span text:style-name="T834">1</text:span><text:span text:style-name="T835">. Dėl Nekilnojamojo turto registro tvarkytojo kaltės atsiradusi žala atlyginama įsta</text:span><text:span text:style-name="T836">tymų nustatyta tvarka. Asmuo dėl žalos atlyginimo į Nekilnojamojo turto registro tvarkytoją turi kreiptis ne vėliau kaip per vieną mėnesį nuo tos dienos, kurią šis sužinojo apie nuostolių atsiradimą.</text:span></text:p>
      <text:p text:style-name="P837"><text:span text:style-name="T838">2</text:span><text:span text:style-name="T839">. Nekilnojamojo turto registro tvarkytojas už asmen</text:span><text:span text:style-name="T840">ų patirtą žalą neatsako jeigu yra bendri atleidimo nuo civilinės atsakomybės pagrindai, taip pat tais atvejais, kai žalos patyrę asmenys:</text:span></text:p>
      <text:p text:style-name="P841"><text:span text:style-name="T842">1</text:span><text:span text:style-name="T843">)</text:span><text:span text:style-name="T844"><text:tab/>pateikė Nekilnojamojo turto registro tvarkytojui neteisingus duomenis;</text:span></text:p>
      <text:p text:style-name="P845"><text:span text:style-name="T846">2</text:span><text:span text:style-name="T847">)</text:span><text:span text:style-name="T848"><text:tab/>per vieną mėnesį nuo tos dienos,<text:s/></text:span><text:span text:style-name="T849">kurią sužinojo apie netikslų ar neteisingą įrašą nekilnojamojo turto registre nesiėmė įstatymų nustatytų priemonių pažeistoms teisėms apginti.</text:span></text:p>
      <text:p text:style-name="P850"><text:span text:style-name="T851">3</text:span><text:span text:style-name="T852">. Ginčai dėl žalos atlyginimo sprendžiami teisme įstatymų nustatyta tvarka.<text:s/></text:span></text:p>
      <text:p text:style-name="P853"/>
      <text:p text:style-name="P854"><text:span text:style-name="T855">35</text:span><text:span text:style-name="T856"><text:s/>straipsnis.<text:s/></text:span><text:span text:style-name="T857">Nekilnojamojo turto registro sandara</text:span></text:p>
      <text:p text:style-name="P858"/>
      <text:p text:style-name="P859"><text:span text:style-name="T860">Nekilnojamojo turto registrą sudaro atskirų Nekilnojamojo turto registre įregistruotų daiktų įrašai.</text:span></text:p>
      <text:p text:style-name="P861"/>
      <text:p text:style-name="P862"><text:span text:style-name="T863">36</text:span><text:span text:style-name="T864"><text:s/>straipsnis.<text:s/></text:span><text:span text:style-name="T865">Nekilnojamojo turto registro duomenų turinys</text:span></text:p>
      <text:p text:style-name="P866"/>
      <text:p text:style-name="P867"><text:span text:style-name="T868">1</text:span><text:span text:style-name="T869">. Nekilnojamojo turto registro pirmojoje d</text:span><text:span text:style-name="T870">alyje įrašomi kadastro duomenys apie nekilnojamąjį daiktą.</text:span></text:p>
      <text:p text:style-name="P871"><text:span text:style-name="T872">2</text:span><text:span text:style-name="T873">. Nekilnojamojo turto registro antrojoje dalyje įrašomi grafiniai duomenys apie įregistruoto nekilnojamojo daikto buvimo vietą bei padėtį valstybinėje geodezinių koordinačių sistemoje – nekiln</text:span><text:span text:style-name="T874">ojamojo turto registro žemėlapis.</text:span></text:p>
      <text:p text:style-name="P875"><text:span text:style-name="T876">3</text:span><text:span text:style-name="T877">. Nekilnojamojo turto registro trečiojoje dalyje įrašomos daiktinės teisės į nekilnojamąjį daiktą ir duomenys apie šių teisių turėtojus.</text:span></text:p>
      <text:p text:style-name="P878"><text:span text:style-name="T879">4</text:span><text:span text:style-name="T880">. Nekilnojamojo turto registro ketvirtojoje dalyje daromos šio įstatymo 15<text:s/></text:span><text:span text:style-name="T881">straipsnyje numatytos žymos ir įrašomi kiti papildomi duomenys.</text:span></text:p>
      <text:p text:style-name="P882"><text:span text:style-name="T883">5</text:span><text:span text:style-name="T884">. Nekilnojamojo turto registro duomenų detalų turinį ir šių duomenų įrašų sudarymo ir įforminimo tvarką nustato Nekilnojamojo turto registro tvarkytojas.</text:span></text:p>
      <text:p text:style-name="P885"/>
      <text:p text:style-name="P886"><text:span text:style-name="T887">37</text:span><text:span text:style-name="T888"><text:s/>straipsnis.<text:s/></text:span><text:span text:style-name="T889">Nekilnojamo</text:span><text:span text:style-name="T890">jo turto registro centrinis duomenų bankas</text:span></text:p>
      <text:p text:style-name="P891"/>
      <text:p text:style-name="P892"><text:span text:style-name="T893">1</text:span><text:span text:style-name="T894">. Nekilnojamojo turto registro duomenų ir nekilnojamojo turto kadastro duomenų originalai kaupiami ir saugomi nekilnojamojo turto registro centriniame duomenų banke. Nekilnojamojo turto registro centrinio du</text:span><text:span text:style-name="T895">omenų banko duomenų struktūrą ir jų teikimo vartotojams tvarką nustato Nekilnojamojo turto registro nuostatai.<text:s/></text:span></text:p>
      <text:p text:style-name="P896"><text:span text:style-name="T897">2</text:span><text:span text:style-name="T898">. Nekilnojamojo turto registro centrinio duomenų banko išrašai ar kiti dokumentai, parengti remiantis šio duomenų banko duomenimis, yra vie</text:span><text:span text:style-name="T899">nintelė oficiali informacija, įrodanti nekilnojamojo daikto, daiktinių teisių į jį, šių teisių suvaržymų bei juridinių faktų įregistravimo nekilnojamojo turto registre faktą.</text:span></text:p>
      <text:p text:style-name="P900"/>
      <text:p text:style-name="P901"><text:span text:style-name="T902">38</text:span><text:span text:style-name="T903"><text:s/>straipsnis.<text:s/></text:span><text:span text:style-name="T904">Nekilnojamojo turto registro, hipotekos registro, turto are</text:span><text:span text:style-name="T905">štų aktų registro ir kitų valstybinės registrų keitimais duomenimis</text:span></text:p>
      <text:p text:style-name="P906"/>
      <text:p text:style-name="P907"><text:span text:style-name="T908">1</text:span><text:span text:style-name="T909">. Centrinis hipotekos registras Hipotekos registro nuostatų nustatyta tvarka duomenis apie nekilnojamojo daikto įkeitimo (hipotekos) įregistravimą ne vėliau kaip per 24 valandas<text:s/></text:span><text:span text:style-name="T910">perduoda Nekilnojamojo turto registro tvarkytojui. Nekilnojamojo turto registro centrinis duomenų bankas, pasikeitus įkeisto nekilnojamojo daikto turto duomenims nekilnojamojo turto registre, taip pat gavęs hipotekos teisėjo arba Centrinio hipotekos regist</text:span><text:span text:style-name="T911">ro paklausimą, Nekilnojamojo turto registro nuostatų nustatyta tvarka ne vėliau kaip per 24 valandas perduoda duomenis apie nekilnojamojo daikto ir daiktinių teisių į jį statuso pasikeitimą Centriniam hipotekos registrui.</text:span></text:p>
      <text:p text:style-name="P912"><text:span text:style-name="T913">2</text:span><text:span text:style-name="T914">. Keitimosi kitais nekilnojam</text:span><text:span text:style-name="T915">ojo turto registro ir hipotekos registro duomenimis tvarką nustato šių registrų tvarkytojai susitarimu.</text:span></text:p>
      <text:p text:style-name="P916"><text:span text:style-name="T917">3</text:span><text:span text:style-name="T918">. Nekilnojamojo turto registro ir turto arešto aktų registro keitimosi duomenimis tvarką nustato šių registrų nuostatai.<text:s/></text:span></text:p>
      <text:p text:style-name="P919"><text:span text:style-name="T920">4</text:span><text:span text:style-name="T921">. Nekilnojamojo<text:s/></text:span><text:span text:style-name="T922">turto registro ir kitų valstybės registrų keitimosi duomenimis tvarką nustato įstatymai ir šių registrų nuostatai bei šių registrų tvarkytojų susitarimai.</text:span></text:p>
      <text:p text:style-name="P923"/>
      <text:p text:style-name="P924"><text:span text:style-name="T925">39</text:span><text:span text:style-name="T926"><text:s/>straipsnis.<text:s/></text:span><text:span text:style-name="T927">Nekilnojamojo turto registro dokumentų bylų formavimas</text:span></text:p>
      <text:p text:style-name="P928"/>
      <text:p text:style-name="P929"><text:span text:style-name="T930">1</text:span><text:span text:style-name="T931">. Įregistravus nek</text:span><text:span text:style-name="T932">ilnojamąjį daiktą yra sudaroma nekilnojamojo turto registro dokumentų byla (toliau <text:s/>– nekilnojamojo turto registro byla). Registruojant daiktines teisesį nekilnojamąjį daiktą , šių teisių suvaržymus, juridinius faktus,</text:span><text:span text:style-name="T933"><text:s/></text:span><text:span text:style-name="T934">Nekilnojamojo turto registro nuostatų</text:span><text:span text:style-name="T935"><text:s/>nustatyta tvarka nekilnojamojo turto registro bylose kaupiami su tuo susiję dokumentai.</text:span><text:span text:style-name="T936"><text:s/></text:span></text:p>
      <text:p text:style-name="P937"><text:span text:style-name="T938">2</text:span><text:span text:style-name="T939">. Nekilnojamojo turto registro bylose saugomi:</text:span></text:p>
      <text:p text:style-name="P940"><text:span text:style-name="T941">1</text:span><text:span text:style-name="T942">)</text:span><text:span text:style-name="T943"><text:tab/>prašymai įregistruoti ar išregistruoti daiktines teises į nekilnojamąjį daiktą, šių teisių suvaržymus, juridi</text:span><text:span text:style-name="T944">nius faktus;</text:span></text:p>
      <text:p text:style-name="P945"><text:span text:style-name="T946">2</text:span><text:span text:style-name="T947">)</text:span><text:span text:style-name="T948"><text:tab/>prašymai atsiimti prašymus įregistruoti ar išregistruoti daiktines teises į nekilnojamąjį daiktą, šių teisių suvaržymus, juridinius faktus;</text:span></text:p>
      <text:p text:style-name="P949"><text:span text:style-name="T950">3</text:span><text:span text:style-name="T951">)</text:span><text:span text:style-name="T952"><text:tab/>sprendimai atsisakyti įregistruoti daiktines teises į nekilnojamąjį daiktą, šių teisių su</text:span><text:span text:style-name="T953">varžymus, juridinius faktus arba atidėti sprendimo priėmimą;</text:span></text:p>
      <text:p text:style-name="P954"><text:span text:style-name="T955">4</text:span><text:span text:style-name="T956">)</text:span><text:span text:style-name="T957"><text:tab/>dokumentai arba įstatymų nustatyta tvarka patvirtinti jų nuorašai, kurias remiantis įregistruotos, išregistruotos daiktinės teisės į nekilnojamuosius daiktuss, šių teisių suvaržymai, jurid</text:span><text:span text:style-name="T958">iniai faktai;</text:span></text:p>
      <text:p text:style-name="P959"><text:span text:style-name="T960">5</text:span><text:span text:style-name="T961">)</text:span><text:span text:style-name="T962"><text:tab/>kiti Centrinio registratoriaus nustatyti dokumentai, susiję su daiktinėmis teisėmis į nekilnojamuosius daiktus, šių teisių suvaržymais, juridiniais faktais.<text:s/></text:span></text:p>
      <text:p text:style-name="P963"/>
      <text:p text:style-name="P964"><text:span text:style-name="T965">40</text:span><text:span text:style-name="T966"><text:s/>straipsnis.<text:s/></text:span><text:span text:style-name="T967">Nekilnojamojo turto registro bylų saugojimas</text:span></text:p>
      <text:p text:style-name="P968"/>
      <text:p text:style-name="P969"><text:span text:style-name="T970">Nekilnojamojo turto registro bylos Centrinio registratoriaus nustatyta tvarka saugomos teritorinio registratoriaus, kuriame buvo įregistruotas nekilnojamasis daiktas į nekilnojamojo turto registrą, archyve.<text:s/></text:span></text:p>
      <text:p text:style-name="P971"/>
      <text:p text:style-name="P972"><text:span text:style-name="T973">41</text:span><text:span text:style-name="T974"><text:s/>straipsnis.<text:s/></text:span><text:span text:style-name="T975">Atlyginimas už daiktinių t</text:span><text:span text:style-name="T976">eisių į nekilnojamąjį daiktą, šių teisių suvaržymų, juridinių faktų įregistravimą</text:span></text:p>
      <text:p text:style-name="P977"/>
      <text:p text:style-name="P978"><text:span text:style-name="T979">Atlyginimo už daiktinių teisių į nekilnojamąjį daiktą, šių teisių suvaržymų, juridinių faktų įregistravimą dydį ir tvarką nustato Vyriausybė ar jos įgaliota institucija.</text:span></text:p>
      <text:p text:style-name="P980"/>
      <text:p text:style-name="P981"><text:span text:style-name="T982">42</text:span><text:span text:style-name="T983"><text:s/>straipsnis.<text:s/></text:span><text:span text:style-name="T984">Teisė naudotis nekilnojamojo <text:s/>turto registro duomenimis</text:span></text:p>
      <text:p text:style-name="P985"/>
      <text:p text:style-name="P986"><text:span text:style-name="T987">1</text:span><text:span text:style-name="T988">. Nekilnojamojo turto registro centriniame duomenų banke esantys duomenys yra vieši, išskyrus įstatymų nustatytus apribojimus. Duomenys teikiami</text:span><text:span text:style-name="T989"><text:s/></text:span><text:span text:style-name="T990">šio įstatymo ir Nekilnojamoj</text:span><text:span text:style-name="T991">o turto registro nuostatų nustatyta tvarka.</text:span></text:p>
      <text:p text:style-name="P992"><text:span text:style-name="T993">2</text:span><text:span text:style-name="T994">. Kai kyla asmenų ginčas dėl nekilnojamojo turto registre įregistruoto nekilnojamojo daikto ir teisių į jį, nė viena iš ginčo šalių <text:s/>negali teisintis nežinojęs nekilnojamojo turto registro duomenų.</text:span></text:p>
      <text:p text:style-name="P995"><text:span text:style-name="T996">3</text:span><text:span text:style-name="T997">. Do</text:span><text:span text:style-name="T998">kumentų, kurias remiantis nekilnojamojo turto registre buvo įregistruoti nekilnojamieji daiktai, daiktinės teisės į juos, šių teisių suvaržymai, juridiniai faktai, kopijos motyvuotu prašymu pateikiamos tik:</text:span></text:p>
      <text:p text:style-name="P999"><text:span text:style-name="T1000">1</text:span><text:span text:style-name="T1001">)</text:span><text:span text:style-name="T1002"><text:tab/>teisių turėtojams – asmenims nurodytiems tuo</text:span><text:span text:style-name="T1003">se dokumentuose;</text:span></text:p>
      <text:p text:style-name="P1004"><text:span text:style-name="T1005">2</text:span><text:span text:style-name="T1006">)</text:span><text:span text:style-name="T1007"><text:tab/>mokesčių administravimo subjektams;</text:span></text:p>
      <text:p text:style-name="P1008"><text:span text:style-name="T1009">3</text:span><text:span text:style-name="T1010">)</text:span><text:span text:style-name="T1011"><text:tab/>teismams bei teisėsaugos institucijoms;</text:span></text:p>
      <text:p text:style-name="P1012"><text:span text:style-name="T1013">4</text:span><text:span text:style-name="T1014">)</text:span><text:span text:style-name="T1015"><text:tab/>asmenims, turintiems teisę paveldėti mirusio asmens teises į nekilnojamąjį daiktą.</text:span></text:p>
      <text:p text:style-name="P1016"/>
      <text:p text:style-name="P1017"><text:span text:style-name="T1018">43</text:span><text:span text:style-name="T1019"><text:s/>straipsnis.<text:s/></text:span><text:span text:style-name="T1020">Atlyginimas už naudojimąsi nekilnoj</text:span><text:span text:style-name="T1021">amojo turto registro duomenimis</text:span></text:p>
      <text:p text:style-name="P1022"/>
      <text:p text:style-name="P1023"><text:span text:style-name="T1024">Atlyginimo už naudojimąsi nekilnojamojo turto registro duomenimis dydį ir tvarką nustato Vyriausybė.</text:span></text:p>
      <text:p text:style-name="P1025"/>
      <text:p text:style-name="P1026"><text:span text:style-name="T1027">44</text:span><text:span text:style-name="T1028"><text:s/>straipsnis.<text:s/></text:span><text:span text:style-name="T1029">Nekilnojamojo turto registro lėšos<text:s/></text:span></text:p>
      <text:p text:style-name="P1030"/>
      <text:p text:style-name="P1031"><text:span text:style-name="T1032">Nekilnojamojo <text:s/>turto <text:s/>registras <text:s/>tvarkomas lėšomis, <text:s/>gautom</text:span><text:span text:style-name="T1033">is <text:s/>už nekilnojamojo daikto, daiktinių teisių į jį, šių teisių suvaržymų bei juridinių faktų įregistravimą ir naudojimąsi nekilnojamojo turto registro duomenimis. Nekilnojamojo turto registrui tvarkyti gali būti skiriama valstybės biudžeto lėšų.</text:span></text:p>
      <text:p text:style-name="P1034"/>
      <text:p text:style-name="P1035"><text:span text:style-name="T1036">45</text:span><text:span text:style-name="T1037"><text:s/></text:span><text:span text:style-name="T1038">straipsnis.<text:s/></text:span><text:span text:style-name="T1039">Nekilnojamojo turto registro reorganizavimas ir likvidavimas</text:span></text:p>
      <text:p text:style-name="P1040"/>
      <text:p text:style-name="P1041"><text:span text:style-name="T1042">Nekilnojamojo turto registras reorganizuojamas, likviduojamas įstatymu. Likvidavus nekilnojamojo turto registrą, dokumentai, pagal kuriuos buvo įregistruotas nekilnojamasis daiktas</text:span><text:span text:style-name="T1043">, daiktinės teisės į jį, šių teisių suvaržymai, juridiniai faktai, bei nekilnojamojo turto registro žemėlapiai Archyvų įstatymo nustatyta tvarka perduodami Valstybės archyvui, o reorganizavus nekilnojamojo turto registrą - naujajam registrui.</text:span></text:p>
      <text:p text:style-name="P1044"/>
      <text:p text:style-name="P1045"><text:span text:style-name="T1046">46</text:span><text:span text:style-name="T1047"><text:s/>straipsnis.<text:s/></text:span><text:span text:style-name="T1048">Nekilnojamojo turto registro integravimas į <text:s/>Lietuvos Respublikos kadastrų <text:s/>ir registrų infrastruktūrą</text:span></text:p>
      <text:p text:style-name="P1049"/>
      <text:p text:style-name="P1050"><text:span text:style-name="T1051">Nekilnojamojo turto registro integravimo į Lietuvos Respublikos valstybinių kadastrų ir registrų informacinę infrastruktūrą tvarką nustat</text:span><text:span text:style-name="T1052">o Vyriausybė.”</text:span></text:p>
      <text:p text:style-name="P1053"/>
      <text:p text:style-name="P1054"><text:span text:style-name="T1055">2</text:span><text:span text:style-name="T1056"><text:s/>straipsnis.<text:s/></text:span><text:span text:style-name="T1057">Įstatymo įsigaliojimas<text:s/></text:span></text:p>
      <text:p text:style-name="P1058"/>
      <text:p text:style-name="P1059"><text:span text:style-name="T1060">Šis įstatymas įsigalioja nuo Lietuvos Respublikos civilinio kodekso (Žin., 2000, Nr.</text:span><text:a xlink:href="https://www.e-tar.lt/portal/legalAct.html?documentId=TAIS.107687" office:target-frame-name="_blank" xlink:show="new"><text:span text:style-name="T1061">74-2262</text:span></text:a><text:span text:style-name="T1062">) įsiga</text:span><text:span text:style-name="T1063">liojimo.</text:span></text:p>
      <text:p text:style-name="P1064"/>
      <text:p text:style-name="P1065"/>
      <text:p text:style-name="P1066"><text:span text:style-name="T1067">Skelbiu šį Lietuvos Respublikos Seimo priimtą įstatymą.</text:span></text:p>
      <text:p text:style-name="P1068"/>
      <text:p text:style-name="P1069"/>
      <text:p text:style-name="P1070"><text:span text:style-name="T10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8659in" fo:margin-left="0.7875in" fo:margin-bottom="0.865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21 13:54:23</dc:description>
    <meta:initial-creator>Indre Globyte</meta:initial-creator>
    <dc:creator>adlibuser</dc:creator>
    <meta:creation-date>2017-04-21T01:35:00Z</meta:creation-date>
    <dc:date>2017-04-21T01:35:00Z</dc:date>
    <meta:print-date>2001-06-21T10:28:00Z</meta:print-date>
    <meta:template xlink:href="Normal.dotm" xlink:type="simple"/>
    <meta:editing-cycles>2</meta:editing-cycles>
    <meta:editing-duration>PT0S</meta:editing-duration>
    <meta:document-statistic meta:page-count="12" meta:paragraph-count="656" meta:word-count="5319" meta:character-count="38711" meta:row-count="2432" meta:non-whitespace-character-count="34048"/>
  </office:meta>
</office:document-meta>
</file>