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6" style:parent-style-name="DefaultParagraphFont" style:family="text"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font-weight="bold" style:font-weight-asian="bold" fo:font-size="10pt" style:font-size-asian="10pt"/>
    </style:style>
    <style:style style:name="T23" style:parent-style-name="DefaultParagraphFont" style:family="text">
      <style:text-properties fo:font-weight="bold" style:font-weight-asian="bold" fo:font-size="10pt" style:font-size-asian="10p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 fo:margin-left="1in" fo:text-indent="0.5in">
        <style:tab-stops/>
      </style:paragraph-properties>
    </style:style>
    <style:style style:name="P29" style:parent-style-name="Normal" style:family="paragraph">
      <style:paragraph-properties fo:text-align="justify" fo:line-height="150%" fo:margin-left="1in" fo:text-indent="0.5in">
        <style:tab-stops/>
      </style:paragraph-properties>
    </style:style>
    <style:style style:name="P30" style:parent-style-name="Normal" style:family="paragraph">
      <style:paragraph-properties fo:text-align="justify" fo:line-height="150%" fo:margin-left="1in" fo:text-indent="0.5in">
        <style:tab-stops/>
      </style:paragraph-properties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 fo:margin-left="1in" fo:text-indent="0.5in">
        <style:tab-stops/>
      </style:paragraph-properties>
    </style:style>
    <style:style style:name="P33" style:parent-style-name="Normal" style:family="paragraph">
      <style:paragraph-properties fo:text-align="justify" fo:line-height="150%" fo:margin-left="1in" fo:text-indent="0.543in">
        <style:tab-stops/>
      </style:paragraph-properties>
    </style:style>
    <style:style style:name="P34" style:parent-style-name="Normal" style:family="paragraph">
      <style:paragraph-properties fo:text-align="justify" fo:line-height="150%" fo:text-indent="1in"/>
      <style:text-properties fo:font-size="10pt" style:font-size-asian="10pt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T38" style:parent-style-name="DefaultParagraphFont" style:family="text"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paragraph-properties fo:text-align="justify" fo:line-height="150%" fo:text-indent="0.4923in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>LIETUVOS RESPUBLIKOS SEIMAS</text:p>
      <text:p text:style-name="P10"/>
      <text:p text:style-name="P11">NUTARIMAS</text:p>
      <text:p text:style-name="P12"/>
      <text:p text:style-name="P13"><text:span text:style-name="T14">DĖL SEIMO NUTARIMO "</text:span>DĖL SEIMO II (PAVASARIO) SESIJOS DARBŲ PROGRAMOS”<text:span text:style-name="T15"><text:s text:c="2"/>PRIEDĖLIO PAPILDYMO</text:span></text:p>
      <text:p text:style-name="P16"/>
      <text:p text:style-name="P17">2001 m. birželio <text:s text:c="3"/>d. Nr.<text:s/><text:line-break/>Vilnius</text:p>
      <text:p text:style-name="P18"/>
      <text:p text:style-name="P19"><text:span text:style-name="T20">Lietuvos Respublikos Seimas <text:s/>n u t a r i a :</text:span></text:p>
      <text:p text:style-name="P21"><text:span text:style-name="T22">1</text:span><text:span text:style-name="T23"><text:s/>straipsnis.</text:span></text:p>
      <text:p text:style-name="P24">Papildyti<text:s/>Seimo nutarimo "Dėl Seimo II (pavasario) sesijos darbų programos” (Žin.,2001, Nr.<text:a xlink:href="https://www.e-tar.lt/portal/legalAct.html?documentId=TAIS.128881" office:target-frame-name="_blank" xlink:show="new"><text:span text:style-name="T25">28-902</text:span></text:a>) <text:s/>priedėlio V dalį “Seimo frakcijų ir Seimo narių siūlomi įstatymų projektai” 28<text:s/>ir 29 punktais:</text:p>
      <text:p text:style-name="P26"/>
      <text:p text:style-name="P27">“28.<text:tab/>IXP-709<text:tab/>Kauno laisvosios ekonominės<text:tab/><text:tab/>K.Glaveckas<text:tab/><text:tab/>JF</text:p>
      <text:p text:style-name="P28">zonos įstatymo 3, 7 ir 10<text:s/></text:p>
      <text:p text:style-name="P29">straipsnių pakeitimo ir papildymo<text:s/></text:p>
      <text:p text:style-name="P30">įstatymas</text:p>
      <text:p text:style-name="P31">29.<text:tab/>IXP-703<text:tab/>Vertybinių popierių viešosios<text:s/><text:tab/>K.Glaveckas<text:tab/><text:tab/>JF</text:p>
      <text:p text:style-name="P32">apyvartos įstatymo 28 straipsnio</text:p>
      <text:p text:style-name="P33">pakeitimo ir papildymo įstatymas<text:tab/><text:tab/><text:tab/><text:tab/>"</text:p>
      <text:p text:style-name="P34"/>
      <text:p text:style-name="P35"/>
      <text:p text:style-name="P36"><text:span text:style-name="T37">2</text:span><text:span text:style-name="T38"><text:s/>straipsnis.</text:span></text:p>
      <text:p text:style-name="P39"><text:span text:style-name="T40">Nutarimas įsigalioja nuo priėmimo.</text:span></text:p>
      <text:p text:style-name="P41"/>
      <text:p text:style-name="P42"/>
      <text:p text:style-name="Normal"/>
      <text:p text:style-name="P43"><text:span text:style-name="T44">LIETUVOS RESPUBLIKOS<text:s/></text:span></text:p>
      <text:p text:style-name="P45">SEIMO PIRMININKAS</text:p>
      <text:p text:style-name="P46"/>
      <text:p text:style-name="P47"/>
      <text:p text:style-name="P48"/>
      <text:p text:style-name="P49">Teikia:</text:p>
      <text:p text:style-name="P50"/>
      <text:p text:style-name="P51"/>
      <text:p text:style-name="P52">2001-06-21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6.21 10:55:17</dc:description>
    <meta:initial-creator>vigure</meta:initial-creator>
    <dc:creator>adlibuser</dc:creator>
    <meta:creation-date>2017-04-21T01:26:00Z</meta:creation-date>
    <dc:date>2017-04-21T01:26:00Z</dc:date>
    <meta:print-date>2001-06-21T06:4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8" meta:character-count="917" meta:row-count="52" meta:non-whitespace-character-count="793"/>
  </office:meta>
</office:document-meta>
</file>