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margin-left="0.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margin-left="0.5in" fo:text-indent="0.875in">
        <style:tab-stops/>
      </style:paragraph-properties>
      <style:text-properties fo:font-weight="bold" style:font-weight-asian="bold"/>
    </style:style>
    <style:style style:name="P20" style:parent-style-name="Normal" style:family="paragraph">
      <style:paragraph-properties fo:text-align="justify" fo:margin-left="0.5in" fo:text-indent="0.875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fo:text-indent="0.5in"/>
      <style:text-properties fo:font-weight="bold" style:font-weight-asian="bold"/>
    </style:style>
    <style:style style:name="P27" style:parent-style-name="Normal" style:family="paragraph">
      <style:paragraph-properties fo:text-align="center" fo:text-indent="0.5in"/>
      <style:text-properties fo:font-weight="bold" style:font-weight-asian="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5in"/>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5in"/>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style:style>
    <style:style style:name="P65" style:parent-style-name="Normal" style:family="paragraph">
      <style:paragraph-properties fo:text-align="justify" fo:text-indent="0.5in">
        <style:tab-stops>
          <style:tab-stop style:type="left" style:position="1.5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1.418in">
        <style:tab-stops>
          <style:tab-stop style:type="left" style:position="1.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style="italic" style:font-style-asian="italic"/>
    </style:style>
    <style:style style:name="P76" style:parent-style-name="Normal" style:family="paragraph">
      <style:paragraph-properties fo:text-align="justify"/>
    </style:style>
    <style:style style:name="P77"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LIETUVOS <text:s/>RESPUBLIKOS</text:p>
      <text:p text:style-name="P5">ŽEMĖS SKLYPŲ ĮSIGIJIMO IR NUOMOS UŽSIENIO VALSTYBIŲ DIPLOMATINĖMS ATSTOVYBĖMS IR KONSULINĖMS ĮSTAIGOMS TVARKOS BEI SĄLYGŲ<text:s/></text:p>
      <text:p text:style-name="P6">ĮSTATYMO PAKEITIMO<text:s/></text:p>
      <text:p text:style-name="P7">ĮSTATYMAS</text:p>
      <text:p text:style-name="P8"/>
      <text:p text:style-name="P9">2001 m. <text:s text:c="25"/>d. Nr.</text:p>
      <text:p text:style-name="P10">Vilnius</text:p>
      <text:p text:style-name="P11"/>
      <text:p text:style-name="P12">(Žin., 1993, Nr.<text:a xlink:href="https://www.e-tar.lt/portal/legalAct.html?documentId=TAIS.5968" office:target-frame-name="_blank" xlink:show="new"><text:span text:style-name="T13">6-114</text:span></text:a>; 1995, Nr.<text:a xlink:href="https://www.e-tar.lt/portal/legalAct.html?documentId=TAIS.18342" office:target-frame-name="_blank" xlink:show="new"><text:span text:style-name="T14">53-1303</text:span></text:a>; 1996, Nr.<text:a xlink:href="https://www.e-tar.lt/portal/legalAct.html?documentId=TAIS.29282" office:target-frame-name="_blank" xlink:show="new"><text:span text:style-name="T15">64-1500</text:span></text:a>)</text:p>
      <text:p text:style-name="Normal"/>
      <text:p text:style-name="P16"><text:span text:style-name="T17">1</text:span><text:span text:style-name="T18"><text:s/>straipsnis. Lietuvos Respublikos žemės sklypų įsigijimo ir nuomos užsienio<text:s/></text:span></text:p>
      <text:p text:style-name="P19">valstybių diplomatinėms atstovybėms ir konsulinėms įstaigoms<text:s/></text:p>
      <text:p text:style-name="P20"><text:span text:style-name="T21">tvarkos bei sąlygų įstatymo nauja redakcija</text:span></text:p>
      <text:p text:style-name="P22">Pakeisti Lietuvos Respublikos žemės sklypų įsigijimo ir nuomos užsienio valstybių diplomatinėms atstovybėms ir konsulinėms įstaigoms tvarkos bei sąlygų įstatymą ir jį išdėstyti taip:</text:p>
      <text:p text:style-name="P23"/>
      <text:p text:style-name="P24"><text:span text:style-name="T25">“LIETUVOS <text:s/>RESPUBLIKOS</text:span></text:p>
      <text:p text:style-name="P26">ŽEMĖS SKLYPŲ PERLEIDIMO IR NUOMOS UŽSIENIO VALSTYBIŲ DIPLOMATINĖMS ATSTOVYBĖMS IR KONSULINĖMS ĮSTAIGOMS TVARKOS BEI SĄLYGŲ ĮSTATYMAS</text:p>
      <text:p text:style-name="P27"/>
      <text:p text:style-name="P28"><text:span text:style-name="T29">1</text:span><text:span text:style-name="T30"><text:s/>straipsnis.<text:s/></text:span><text:span text:style-name="T31">Įstatymo paskirtis</text:span></text:p>
      <text:p text:style-name="P32">Šis įstatymas nustato valstybinės ir privačios žemės sklypų perleidimo ir nuomos užsienio valstybių diplomatinėms atstovybėms ir konsulinėms įstaigoms tvarką bei sąlygas.</text:p>
      <text:p text:style-name="P33"/>
      <text:p text:style-name="P34"><text:span text:style-name="T35">2</text:span><text:span text:style-name="T36"><text:s/>straipsnis.<text:s/></text:span><text:span text:style-name="T37">Žemės sklypų perleidimas nuosavybėn</text:span></text:p>
      <text:p text:style-name="P38"/>
      <text:p text:style-name="P39">1. Užsienio valstybėms - jų diplomatinėms atstovybėms ir konsulinėms įstaigoms įkurti - gali būti perleidžiami privačios žemės sklypai bei parduodami ar mainomi į žemės sklypus<text:s/>užsienio valstybėse valstybinės žemės sklypai, taip pat perleidžiami nuosavybėn neatlygintinai šių valstybių iki 1940 metų nuosavybės teise turėti žemės sklypai. Tais atvejais, kai turėti žemės sklypai yra perleisti privačion nuosavybėn ar užimti kitiems asmenims nuosavybės teise priklausančių pastatų, užsienio valstybėms jų prašymu gali būti perleidžiami neatlygintinai kiti lygiaverčiai turėtiems žemės sklypai.</text:p>
      <text:p text:style-name="P40">2. Užsienio valstybė, įgijusi nuosavybės teise žemės sklypą Lietuvoje, gali jį perleisti (parduoti, mainyti) Lietuvos Respublikos Vyriausybės sutikimu, kitai valstybei - jos diplomatinėms atstovybėms ir konsulinėms įstaigoms įkurti – arba Lietuvos Respublikai.</text:p>
      <text:p text:style-name="P41">3. Susitarimai dėl žemės sklypų mainų ir valstybinės žemės sklypų perleidimo nuosavybėn neatlygintinai įforminami vyriausybių susitarimu.</text:p>
      <text:p text:style-name="P42">4. Valstybinės žemės sklypai parduodami ir, vyriausybėms pasirašius šio straipsnio 3 dalyje nurodytus susitarimus, mainomi bei perleidžiami neatlygintinai Lietuvos Respublikos civilinio kodekso ir<text:s/>kitų teisės aktų nustatyta tvarka.</text:p>
      <text:p text:style-name="P43">5. Privačios žemės sklypai perleidžiami (parduodami, dovanojami, mainomi) užsienio valstybėms Lietuvos Respublikos civilinio kodekso ir Žemės įstatymo nustatyta tvarka, gavus Lietuvos Respublikos užsienio reikalų ministerijos sutikimą.</text:p>
      <text:p text:style-name="P44"/>
      <text:p text:style-name="P45"><text:span text:style-name="T46">3</text:span><text:span text:style-name="T47"><text:s/>straipsnis.<text:s/></text:span><text:span text:style-name="T48">Žemės sklypų nuoma</text:span></text:p>
      <text:p text:style-name="P49">1. Valstybinės žemės sklypai užsienio valstybėms – jų diplomatinių atstovybių ir konsulinių įstaigų reikmėms – gali būti išnuomojami nuomos sutartyje numatytam terminui, bet ne daugiau kaip 99<text:s/><text:soft-page-break/>metams. Privačios žemės sklypų nuomos sutarties terminas nustatomas nuomotojo ir nuomininko susitarimu.</text:p>
      <text:p text:style-name="P50">2. Žemės sklypų nuomos sutartys sudaromos Lietuvos Respublikos civilinio kodekso ir kitų teisės aktų nustatyta tvarka.</text:p>
      <text:p text:style-name="P51">3. Valstybinės ir privačios žemės sklypo nuomos sutartis baigiasi diplomatinei atstovybei ar konsulinei įstaigai nutraukus savo veiklą ir kitais Lietuvos Respublikos civilinio kodekso numatytais atvejais. Žemės nuomos sutartis nuomotojo reikalavimu gali būti nutraukta prieš terminą, jei diplomatinė atstovybė ar konsulinė įstaiga išnuomotame žemės sklype jai nuosavybės teise priklausančius pastatus perleidžia kitiems asmenims.</text:p>
      <text:p text:style-name="P52"/>
      <text:p text:style-name="P53"><text:span text:style-name="T54">4</text:span><text:span text:style-name="T55"><text:s/>straipsnis.<text:s/></text:span><text:span text:style-name="T56">Žemės sklypų perleidimo ir nuomos sąlygos</text:span></text:p>
      <text:p text:style-name="P57">Valstybinės ir privačios žemės sklypai perleidžiami ir išnuomojami užsienio valstybėms, diplomatinėms atstovybėms ir konsulinėms įstaigoms įkurdinti pagal teritorijų detaliojo planavimo dokumentus.</text:p>
      <text:p text:style-name="P58"/>
      <text:p text:style-name="P59"><text:span text:style-name="T60">5</text:span><text:span text:style-name="T61"><text:s/>straipsnis.<text:s/></text:span><text:span text:style-name="T62">Parduodamų žemės sklypų kaina ir nuomos mokestis</text:span></text:p>
      <text:p text:style-name="P63">Parduodamų valstybinių žemės<text:s/>sklypų kainą bei nuomos mokestį ir jo mokėjimo sąlygas nustato Lietuvos Respublikos Vyriausybė, o privačios žemės sklypų - nustatoma šalių susitarimu. Už perkamą ir nuomojamą valstybinės žemės sklypą užsienio valstybės atsiskaito konvertuojama valiuta.</text:p>
      <text:p text:style-name="P64"/>
      <text:p text:style-name="P65"><text:span text:style-name="T66">6</text:span><text:span text:style-name="T67"><text:s/>straipsnis. Lėšų už parduotus ir nuomojamus valstybinės žemės sklypus</text:span></text:p>
      <text:p text:style-name="P68"><text:span text:style-name="T69">naudojimas</text:span></text:p>
      <text:p text:style-name="P70">Lėšos, gautos už parduotus ir išnuomotus valstybinės žemės sklypus, įtraukiamos į apskaitą ir naudojamos Biudžeto sandaros įstatymo nustatyta tvarka.”</text:p>
      <text:p text:style-name="P71"/>
      <text:p text:style-name="P72"/>
      <text:p text:style-name="P73"/>
      <text:p text:style-name="P74"><text:span text:style-name="T75">Skelbiu šį Lietuvos Respublikos Seimo priimtą įstatymą.</text:span></text:p>
      <text:p text:style-name="P76"/>
      <text:p text:style-name="P77">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055in" fo:margin-left="0.7875in" fo:margin-bottom="0.7881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20 16:27:50</dc:description>
    <meta:initial-creator>AnKabi</meta:initial-creator>
    <dc:creator>adlibuser</dc:creator>
    <meta:creation-date>2017-04-21T01:34:00Z</meta:creation-date>
    <dc:date>2017-04-21T01:34:00Z</dc:date>
    <meta:print-date>2001-06-19T08:37:00Z</meta:print-date>
    <meta:template xlink:href="Normal.dotm" xlink:type="simple"/>
    <meta:editing-cycles>2</meta:editing-cycles>
    <meta:editing-duration>PT0S</meta:editing-duration>
    <meta:document-statistic meta:page-count="2" meta:paragraph-count="37" meta:word-count="641" meta:character-count="4650" meta:row-count="155" meta:non-whitespace-character-count="4046"/>
  </office:meta>
</office:document-meta>
</file>