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fo:font-size="9pt" style:font-size-asian="9pt"/>
    </style:style>
    <style:style style:name="P3" style:parent-style-name="Normal" style:family="paragraph">
      <style:paragraph-properties fo:text-align="center" fo:line-height="150%"/>
      <style:text-properties fo:font-weight="bold" style:font-weight-asian="bold" fo:font-size="11pt" style:font-size-asian="11pt"/>
    </style:style>
    <style:style style:name="P4" style:parent-style-name="Normal" style:family="paragraph">
      <style:paragraph-properties fo:keep-with-next="alway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left="0.75in" fo:text-indent="-0.25in">
        <style:tab-stops>
          <style:tab-stop style:type="left" style:position="0in"/>
        </style:tab-stops>
      </style:paragraph-properties>
    </style:style>
    <style:style style:name="P33" style:parent-style-name="Normal" style:family="paragraph">
      <style:paragraph-properties fo:text-align="justify" fo:margin-left="0.75in" fo:text-indent="-0.25in">
        <style:tab-stops>
          <style:tab-stop style:type="left" style:position="0in"/>
        </style:tab-stops>
      </style:paragraph-properties>
    </style:style>
    <style:style style:name="P34" style:parent-style-name="Normal" style:family="paragraph">
      <style:paragraph-properties fo:text-align="justify" fo:margin-left="0.75in" fo:text-indent="-0.25in">
        <style:tab-stops>
          <style:tab-stop style:type="left" style:position="0in"/>
        </style:tab-stops>
      </style:paragraph-properties>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line-height="150%"/>
      <style:text-properties fo:font-size="11pt" style:font-size-asian="11pt"/>
    </style:style>
    <style:style style:name="P53" style:parent-style-name="Normal" style:family="paragraph">
      <style:paragraph-properties fo:line-height="150%" fo:text-indent="1.5in"/>
      <style:text-properties fo:font-size="11pt" style:font-size-asian="11pt"/>
    </style:style>
    <style:style style:name="P54" style:parent-style-name="Normal" style:family="paragraph">
      <style:paragraph-properties fo:line-height="150%" fo:text-indent="1.5in"/>
      <style:text-properties fo:font-size="11pt" style:font-size-asian="11pt"/>
    </style:style>
    <style:style style:name="P55" style:parent-style-name="Normal" style:family="paragraph">
      <style:paragraph-properties fo:line-height="150%" fo:text-indent="1.5in"/>
    </style:style>
    <style:style style:name="T56" style:parent-style-name="DefaultParagraphFont" style:family="text">
      <style:text-properties fo:font-size="11pt" style:font-size-asian="11pt"/>
    </style:style>
  </office:automatic-styles>
  <office:body>
    <office:text text:use-soft-page-breaks="true">
      <text:p text:style-name="P1"><text:span text:style-name="T2">Projektas<text:s/></text:span></text:p>
      <text:p text:style-name="Normal"/>
      <text:p text:style-name="P3">LIETUVOS RESPUBLIKOS<text:s/></text:p>
      <text:p text:style-name="P4">POLICIJOS FINANSAVIMO STRATEGIJOS</text:p>
      <text:p text:style-name="P5">ĮSTATYMAS</text:p>
      <text:p text:style-name="P6"/>
      <text:p text:style-name="P7">2001 m. <text:s text:c="22"/>d. <text:s text:c="2"/>Nr.</text:p>
      <text:p text:style-name="P8">Vilnius</text:p>
      <text:p text:style-name="P9"/>
      <text:p text:style-name="P10">Lietuvos Respublikos Seimas,<text:s/></text:p>
      <text:p text:style-name="P11"><text:span text:style-name="T12">pripažindamas</text:span>, jog viešosios tvarkos palaikymas ir visuomenės bei asmens saugumo valstybėje<text:s/>užtikrinimas yra viena iš prioritetinių valstybės veiklos sričių;</text:p>
      <text:p text:style-name="P13"><text:span text:style-name="T14">konstatuodamas</text:span>, kad pastaraisiais metais mažinamas policijos įstaigų finansavimas sudaro situaciją, galinčią labai pabloginti kriminogeninę padėtį šalyje, padidinti socialinę įtampą, sukelti<text:s/>grėsmę nacionaliniam saugumui;</text:p>
      <text:p text:style-name="P15"><text:span text:style-name="T16">atsižvelgdamas</text:span><text:s/>į neatidėliotiną būtinumą užkirsti kelią šioms negatyvioms tendencijoms ir efektyviai kovoti su nusikalstamumu, skatinti žmonių pasitikėjimą valstybe ir jos teisėsaugos institucijomis, sudaryti tinkamas tarnybos ir kvalifikacijos kėlimo sąlygas policijos pareigūnams ir užtikrinti, jog etatų skaičius policijos įstaigose būtų keičiamas tik atsižvelgiant į policijai pavedamų funkcijų pokyčius;<text:s/></text:p>
      <text:p text:style-name="P17"><text:span text:style-name="T18">įvertindamas</text:span><text:s/>reikalavimus Lietuvai rengiantis narystei Europos Sąjungoje bei prisijungimui prie Šengeno informacinės sistemos;</text:p>
      <text:p text:style-name="P19"><text:span text:style-name="T20">pabrėždamas</text:span>, kad turi būti užtikrintas nacionalinių ir tarptautinių kovos su nusikalstamumu, taip pat Lietuvos pasirengimo narystei Europos Sąjungoje programų vykdymas;</text:p>
      <text:p text:style-name="P21"><text:span text:style-name="T22">pažymėdamas<text:s/></text:span>policijos veiklos<text:s/>gerinimo, policijos sistemos plėtotės bei modernizavimo būtinybę ir tam reikalingo finansavimo užtikrinimo perspektyvą,</text:p>
      <text:p text:style-name="P23"><text:span text:style-name="T24">priima šį įstatymą</text:span>.</text:p>
      <text:p text:style-name="P25"/>
      <text:p text:style-name="P26"/>
      <text:p text:style-name="P27"><text:span text:style-name="T28">1</text:span><text:span text:style-name="T29"><text:s/>straipsnis.<text:s/></text:span><text:span text:style-name="T30">Policijos departamento finansavimo santykiniai rodikliai</text:span></text:p>
      <text:p text:style-name="P31">1. Nustatyti šiuos Policijos departamento prie Vidaus reikalų ministerijos finansavimo pagal programas santykinius rodiklius:</text:p>
      <text:p text:style-name="P32">1)<text:tab/>2002 m. – <text:s/>0,93-0,95 proc. bendrojo vidaus produkto;</text:p>
      <text:p text:style-name="P33">2)<text:tab/>2003 m. – <text:s/>0,96-0,98 proc. bendrojo vidaus produkto;</text:p>
      <text:p text:style-name="P34">3)<text:tab/>2004 m. – <text:s/>0,99-1,01 proc. bendrojo vidaus produkto;</text:p>
      <text:p text:style-name="P35">2. 2005 m. ir vėlesniems metams Policijos departamento prie Vidaus reikalų ministerijos finansavimo pagal programas santykinius rodiklius nustato Seimas atskiru įstatymu.</text:p>
      <text:p text:style-name="P36"/>
      <text:p text:style-name="P37"><text:span text:style-name="T38">2</text:span><text:span text:style-name="T39"><text:s/>straipsnis.<text:s/></text:span><text:span text:style-name="T40">Pasiū</text:span><text:span text:style-name="T41">lymai Vyriausybei</text:span></text:p>
      <text:p text:style-name="P42">Pasiūlyti Vyriausybei, rengiant 2002-2004 metų valstybės ir savivaldybių biudžetų finansinių rodiklių patvirtinimo įstatymų projektus, atsižvelgti į šio įstatymo nuostatas.<text:s/></text:p>
      <text:p text:style-name="P43"/>
      <text:p text:style-name="P44"/>
      <text:p text:style-name="P45"/>
      <text:p text:style-name="Normal"><text:span text:style-name="T46">Skelbiu šį Lietuvos Respublikos Seimo priimtą įstatymą.</text:span></text:p>
      <text:p text:style-name="P47">RESPUBLIKOS PREZIDENTAS</text:p>
      <text:p text:style-name="P48"/>
      <text:p text:style-name="P49"/>
      <text:p text:style-name="P50"/>
      <text:p text:style-name="P51"/>
      <text:p text:style-name="P52">Teikia Seimo nariai:<text:tab/>A.Sadeckas</text:p>
      <text:p text:style-name="P53">A.Matulevičius</text:p>
      <text:p text:style-name="P54">G.Kirkilas</text:p>
      <text:p text:style-name="P55"><text:span text:style-name="T56">G.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19 17:26:14</dc:description>
    <meta:initial-creator>vabace</meta:initial-creator>
    <dc:creator>adlibuser</dc:creator>
    <meta:creation-date>2017-04-21T01:30:00Z</meta:creation-date>
    <dc:date>2017-04-21T01:30:00Z</dc:date>
    <meta:print-date>2001-06-11T11:03:00Z</meta:print-date>
    <meta:template xlink:href="Normal.dotm" xlink:type="simple"/>
    <meta:editing-cycles>2</meta:editing-cycles>
    <meta:editing-duration>PT0S</meta:editing-duration>
    <meta:document-statistic meta:page-count="1" meta:paragraph-count="45" meta:word-count="302" meta:character-count="2316" meta:row-count="108" meta:non-whitespace-character-count="2059"/>
  </office:meta>
</office:document-meta>
</file>