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justify" fo:text-indent="6in"/>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justify"/>
      <style:text-properties style:font-size-complex="12pt"/>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keep-with-next="always" fo:text-align="center"/>
      <style:text-properties fo:font-weight="bold" style:font-weight-asian="bold"/>
    </style:style>
    <style:style style:name="P8" style:parent-style-name="Normal" style:family="paragraph">
      <style:paragraph-properties fo:keep-with-next="always" fo:text-align="center"/>
      <style:text-properties fo:font-weight="bold" style:font-weight-asian="bold"/>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style:text-properties fo:font-weight="bold" style:font-weight-asian="bold"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style:style>
    <style:style style:name="P132" style:parent-style-name="Normal" style:family="paragraph">
      <style:paragraph-properties fo:text-align="justify" fo:text-indent="0.5in"/>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keep-with-next="always" fo:text-align="justify"/>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justify"/>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justify"/>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font-weight="bold" style:font-weight-asian="bold" fo:font-style="italic" style:font-style-asian="italic"/>
    </style:style>
    <style:style style:name="P154" style:parent-style-name="Normal" style:family="paragraph">
      <style:paragraph-properties fo:text-align="justify" fo:text-indent="0.5in"/>
    </style:style>
    <style:style style:name="P155" style:parent-style-name="Normal" style:family="paragraph">
      <style:paragraph-properties fo:text-align="justify" fo:text-indent="0.5in"/>
    </style:style>
    <style:style style:name="T156" style:parent-style-name="DefaultParagraphFont" style:family="text">
      <style:text-properties fo:font-style="italic" style:font-style-asian="italic"/>
    </style:style>
    <style:style style:name="P157" style:parent-style-name="Normal" style:family="paragraph">
      <style:paragraph-properties fo:text-align="justify"/>
    </style:style>
    <style:style style:name="P158" style:parent-style-name="Normal" style:family="paragraph">
      <style:paragraph-properties fo:text-align="justify" fo:text-indent="0.5in"/>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justify" fo:text-indent="0.5in"/>
    </style:style>
    <style:style style:name="P171" style:parent-style-name="Normal" style:family="paragraph">
      <style:paragraph-properties fo:text-align="justify" fo:margin-left="1.575in" fo:text-indent="-1.0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P178" style:parent-style-name="Normal" style:family="paragraph">
      <style:paragraph-properties fo:text-indent="0.5in"/>
    </style:style>
    <style:style style:name="P179" style:parent-style-name="Normal" style:family="paragraph">
      <style:paragraph-properties fo:text-align="justify" fo:text-indent="0.5in"/>
    </style:style>
    <style:style style:name="P180" style:parent-style-name="Normal" style:family="paragraph">
      <style:paragraph-properties fo:text-align="justify"/>
    </style:style>
    <style:style style:name="P181" style:parent-style-name="Normal" style:family="paragraph">
      <style:paragraph-properties fo:text-align="justify" fo:text-indent="0.5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style>
    <style:style style:name="P204" style:parent-style-name="Normal" style:family="paragraph">
      <style:paragraph-properties fo:text-align="justify"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style>
    <style:style style:name="P215" style:parent-style-name="Normal" style:family="paragraph">
      <style:paragraph-properties fo:text-align="justify" fo:text-indent="0.5in"/>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text-position="super 62.5%"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style>
    <style:style style:name="T224" style:parent-style-name="DefaultParagraphFont" style:family="text">
      <style:text-properties style:text-position="super 62.5%"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text-position="super 62.5%"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keep-with-next="always" fo:text-align="center"/>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text-transform="uppercase" style:font-size-complex="12pt"/>
    </style:style>
    <style:style style:name="P235" style:parent-style-name="Normal" style:family="paragraph">
      <style:paragraph-properties fo:text-align="center"/>
      <style:text-properties fo:font-weight="bold" style:font-weight-asian="bold" fo:text-transform="uppercase"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text-position="super 62.5%"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text-position="super 62.5%"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P278" style:parent-style-name="Normal" style:family="paragraph">
      <style:paragraph-properties fo:text-align="justify"/>
    </style:style>
    <style:style style:name="P279" style:parent-style-name="Normal" style:family="paragraph">
      <style:paragraph-properties fo:text-align="justify"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text-position="super 62.5%"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justify" fo:text-indent="0.5in"/>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fo:font-weight="bold" style:font-weight-asian="bold" style:text-position="super 62.5%"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P303" style:parent-style-name="Normal" style:family="paragraph">
      <style:paragraph-properties fo:text-align="justify"/>
    </style:style>
    <style:style style:name="P304" style:parent-style-name="Normal" style:family="paragraph">
      <style:paragraph-properties fo:text-align="justify"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text-position="super 62.5%"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text-position="super 62.5%"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text-position="super 62.5%"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keep-with-next="always" fo:text-align="center"/>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fo:font-weight="bold" style:font-weight-asian="bold" style:text-position="super 62.5%"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justify" fo:text-indent="0.5in"/>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P333" style:parent-style-name="Normal" style:family="paragraph">
      <style:paragraph-properties fo:text-align="justify"/>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text-position="super 62.5%"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justify" fo:text-indent="0.5in"/>
    </style:style>
    <style:style style:name="P341" style:parent-style-name="Normal" style:family="paragraph">
      <style:paragraph-properties fo:text-align="justify"/>
    </style:style>
    <style:style style:name="P342" style:parent-style-name="Normal" style:family="paragraph">
      <style:paragraph-properties fo:text-align="justify" fo:text-indent="0.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text-position="super 62.5%"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text-position="super 62.5%" style:font-size-complex="12pt"/>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P372" style:parent-style-name="Normal" style:family="paragraph">
      <style:paragraph-properties fo:text-align="justify"/>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text-position="super 62.5%" style:font-size-complex="12pt"/>
    </style:style>
    <style:style style:name="T376" style:parent-style-name="DefaultParagraphFont" style:family="text">
      <style:text-properties fo:font-weight="bold" style:font-weight-asian="bold" style:text-position="super 62.5%"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fo:text-indent="0.5in"/>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text-position="super 62.5%" style:font-size-complex="12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style:style>
    <style:style style:name="P395" style:parent-style-name="Normal" style:family="paragraph">
      <style:paragraph-properties fo:text-align="justify" fo:text-indent="0.5in"/>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text-position="super 62.5%"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P403" style:parent-style-name="Normal" style:family="paragraph">
      <style:paragraph-properties fo:text-align="justify"/>
    </style:style>
    <style:style style:name="P404" style:parent-style-name="Normal" style:family="paragraph">
      <style:paragraph-properties fo:text-align="justify" fo:text-indent="0.5in"/>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text-position="super 62.5%"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fo:font-weight="bold" style:font-weight-asian="bold" style:text-position="super 62.5%" style:font-size-complex="12pt"/>
    </style:style>
    <style:style style:name="T418" style:parent-style-name="DefaultParagraphFont" style:family="text">
      <style:text-properties fo:font-weight="bold" style:font-weight-asian="bold" style:font-size-complex="12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P423" style:parent-style-name="Normal" style:family="paragraph">
      <style:paragraph-properties fo:text-align="justify"/>
      <style:text-properties fo:font-weight="bold" style:font-weight-asian="bold"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text-position="super 62.5%"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P434" style:parent-style-name="Normal" style:family="paragraph">
      <style:paragraph-properties fo:text-align="justify"/>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text-position="super 62.5%"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fo:font-weight="bold" style:font-weight-asian="bold"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text-position="super 62.5%"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P452" style:parent-style-name="Normal" style:family="paragraph">
      <style:paragraph-properties fo:text-align="justify"/>
    </style:style>
    <style:style style:name="P453" style:parent-style-name="Normal" style:family="paragraph">
      <style:paragraph-properties fo:text-align="justify" fo:text-indent="0.5in"/>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text-position="super 62.5%"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style>
    <style:style style:name="P462" style:parent-style-name="Normal" style:family="paragraph">
      <style:paragraph-properties fo:text-align="justify"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text-position="super 62.5%"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style>
    <style:style style:name="P471" style:parent-style-name="Normal" style:family="paragraph">
      <style:paragraph-properties fo:text-align="justify" fo:text-indent="0.5in"/>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text-position="super 62.5%"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text-position="super 62.5%"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text-position="super 62.5%" style:font-size-complex="12pt"/>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keep-with-next="always" fo:text-align="center"/>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text-properties fo:font-weight="bold" style:font-weight-asian="bold" style:font-size-complex="12pt"/>
    </style:style>
    <style:style style:name="P490" style:parent-style-name="Normal" style:family="paragraph">
      <style:paragraph-properties fo:text-align="justify" fo:text-indent="0.5in"/>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text-position="super 62.5%"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text-indent="0.5in"/>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text-position="super 62.5%" style:font-size-complex="12pt"/>
    </style:style>
    <style:style style:name="T507" style:parent-style-name="DefaultParagraphFont" style:family="text">
      <style:text-properties fo:font-weight="bold" style:font-weight-asian="bold" style:font-size-complex="12pt"/>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style:style>
    <style:style style:name="P513" style:parent-style-name="Normal" style:family="paragraph">
      <style:paragraph-properties fo:text-align="justify" fo:text-indent="0.5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text-position="super 62.5%"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text-position="super 62.5%"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style>
    <style:style style:name="P534" style:parent-style-name="Normal" style:family="paragraph">
      <style:paragraph-properties fo:text-align="justify"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text-position="super 62.5%"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style>
    <style:style style:name="P545" style:parent-style-name="Normal" style:family="paragraph">
      <style:paragraph-properties fo:text-align="justify" fo:text-indent="0.5in"/>
    </style:style>
    <style:style style:name="T546" style:parent-style-name="DefaultParagraphFont" style:family="text">
      <style:text-properties fo:font-weight="bold" style:font-weight-asian="bold" style:font-size-complex="12pt"/>
    </style:style>
    <style:style style:name="T547" style:parent-style-name="DefaultParagraphFont" style:family="text">
      <style:text-properties fo:font-weight="bold" style:font-weight-asian="bold" style:text-position="super 62.5%"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justify" fo:text-indent="0.5in"/>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text-position="super 62.5%"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style>
    <style:style style:name="P582" style:parent-style-name="Normal" style:family="paragraph">
      <style:paragraph-properties fo:text-align="justify" fo:text-indent="0.5in"/>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text-position="super 62.5%"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P587" style:parent-style-name="Normal" style:family="paragraph">
      <style:paragraph-properties fo:text-align="justify"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P591" style:parent-style-name="Normal" style:family="paragraph">
      <style:paragraph-properties fo:text-align="center"/>
    </style:style>
    <style:style style:name="P592" style:parent-style-name="Normal" style:family="paragraph">
      <style:paragraph-properties fo:text-align="justify" fo:text-indent="0.5in"/>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ext-properties style:font-size-complex="12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text-position="super 62.5%"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style>
    <style:style style:name="T627" style:parent-style-name="DefaultParagraphFont" style:family="text">
      <style:text-properties style:text-position="super 62.5%"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center"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text-position="super 62.5%" style:font-size-complex="12pt"/>
    </style:style>
    <style:style style:name="T633" style:parent-style-name="DefaultParagraphFont" style:family="text">
      <style:text-properties fo:font-weight="bold" style:font-weight-asian="bold" style:font-size-complex="12pt"/>
    </style:style>
    <style:style style:name="P634" style:parent-style-name="Normal" style:family="paragraph">
      <style:paragraph-properties fo:text-align="center"/>
    </style:style>
    <style:style style:name="T635" style:parent-style-name="DefaultParagraphFont" style:family="text">
      <style:text-properties fo:font-weight="bold" style:font-weight-asian="bold" fo:text-transform="uppercase" style:font-size-complex="12pt"/>
    </style:style>
    <style:style style:name="P636" style:parent-style-name="Normal" style:family="paragraph">
      <style:paragraph-properties fo:keep-with-next="always" fo:text-align="center"/>
    </style:style>
    <style:style style:name="T637" style:parent-style-name="DefaultParagraphFont" style:family="text">
      <style:text-properties fo:font-weight="bold" style:font-weight-asian="bold" fo:text-transform="uppercase"/>
    </style:style>
    <style:style style:name="P638" style:parent-style-name="Normal" style:family="paragraph">
      <style:paragraph-properties fo:text-align="center"/>
      <style:text-properties fo:font-weight="bold" style:font-weight-asian="bold" fo:text-transform="uppercase"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text-position="super 62.5%" style:font-size-complex="12pt"/>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P648" style:parent-style-name="Normal" style:family="paragraph">
      <style:paragraph-properties fo:text-align="justify" fo:text-indent="0.5in"/>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text-position="super 62.5%"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style>
    <style:style style:name="P673" style:parent-style-name="Normal" style:family="paragraph">
      <style:paragraph-properties fo:text-align="justify" fo:text-indent="0.5in"/>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text-position="super 62.5%" style:font-size-complex="12pt"/>
    </style:style>
    <style:style style:name="T676" style:parent-style-name="DefaultParagraphFont" style:family="text">
      <style:text-properties fo:font-weight="bold" style:font-weight-asian="bold" style:font-size-complex="12pt"/>
    </style:style>
    <style:style style:name="T677" style:parent-style-name="DefaultParagraphFont" style:family="text">
      <style:text-properties fo:font-weight="bold" style:font-weight-asian="bold" style:font-size-complex="12p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in"/>
    </style:style>
    <style:style style:name="P682" style:parent-style-name="Normal" style:family="paragraph">
      <style:paragraph-properties fo:text-align="justify"/>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text-position="super 62.5%" style:font-size-complex="12pt"/>
    </style:style>
    <style:style style:name="T686" style:parent-style-name="DefaultParagraphFont" style:family="text">
      <style:text-properties fo:font-weight="bold" style:font-weight-asian="bold"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fo:font-weight="bold" style:font-weight-asian="bold" style:font-size-complex="12pt"/>
    </style:style>
    <style:style style:name="P692" style:parent-style-name="Normal" style:family="paragraph">
      <style:paragraph-properties fo:text-align="center"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T696" style:parent-style-name="DefaultParagraphFont" style:family="text">
      <style:text-properties fo:font-weight="bold" style:font-weight-asian="bold" style:font-size-complex="12pt"/>
    </style:style>
    <style:style style:name="P697" style:parent-style-name="Normal" style:family="paragraph">
      <style:paragraph-properties fo:text-align="justify" fo:text-indent="0.5in"/>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style>
    <style:style style:name="P707" style:parent-style-name="Normal" style:family="paragraph">
      <style:paragraph-properties fo:text-align="justify" fo:text-indent="0.5in"/>
    </style:style>
    <style:style style:name="T708" style:parent-style-name="DefaultParagraphFont" style:family="text">
      <style:text-properties fo:font-weight="bold" style:font-weight-asian="bold" style:font-size-complex="12pt"/>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P711" style:parent-style-name="Normal" style:family="paragraph">
      <style:paragraph-properties fo:text-align="justify" fo:text-indent="0.5in"/>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weight="bold" style:font-weight-asian="bold" style:font-size-complex="12pt"/>
    </style:style>
    <style:style style:name="T719" style:parent-style-name="DefaultParagraphFont" style:family="text">
      <style:text-properties fo:font-weight="bold" style:font-weight-asian="bold" style:font-size-complex="12pt"/>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style:style>
    <style:style style:name="P727" style:parent-style-name="Normal" style:family="paragraph">
      <style:paragraph-properties fo:text-align="justify" fo:text-indent="0.5in"/>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P733" style:parent-style-name="Normal" style:family="paragraph">
      <style:paragraph-properties fo:text-align="justify" fo:margin-left="1.6736in" fo:text-indent="-1.1736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736" style:parent-style-name="DefaultParagraphFont" style:family="text">
      <style:text-properties fo:font-weight="bold" style:font-weight-asian="bold"/>
    </style:style>
    <style:style style:name="P737" style:parent-style-name="Normal" style:family="paragraph">
      <style:paragraph-properties fo:text-align="justify" fo:text-indent="0.5in"/>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P740" style:parent-style-name="Normal" style:family="paragraph">
      <style:paragraph-properties fo:text-align="justify"/>
    </style:style>
    <style:style style:name="P741" style:parent-style-name="Normal" style:family="paragraph">
      <style:paragraph-properties fo:text-align="justify" fo:text-indent="0.5in"/>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5in"/>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P749" style:parent-style-name="Normal" style:family="paragraph">
      <style:paragraph-properties fo:text-align="justify" fo:text-indent="0.5in"/>
    </style:style>
    <style:style style:name="P750" style:parent-style-name="Normal" style:family="paragraph">
      <style:paragraph-properties fo:text-align="justify"/>
    </style:style>
    <style:style style:name="P751" style:parent-style-name="Normal" style:family="paragraph">
      <style:paragraph-properties fo:text-align="justify" fo:text-indent="0.5in"/>
    </style:style>
    <style:style style:name="T752" style:parent-style-name="DefaultParagraphFont" style:family="text">
      <style:text-properties fo:font-weight="bold" style:font-weight-asian="bold" style:font-size-complex="12pt"/>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P757" style:parent-style-name="Normal" style:family="paragraph">
      <style:paragraph-properties fo:text-align="justify"/>
    </style:style>
    <style:style style:name="P758" style:parent-style-name="Normal" style:family="paragraph">
      <style:paragraph-properties fo:text-align="justify" fo:text-indent="0.5in"/>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text-indent="0.5in"/>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fo:font-weight="bold" style:font-weight-asian="bold" style:font-size-complex="12pt"/>
    </style:style>
    <style:style style:name="T767" style:parent-style-name="DefaultParagraphFont" style:family="text">
      <style:text-properties fo:font-weight="bold" style:font-weight-asian="bold"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text-position="super 62.5%"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text-position="super 62.5%"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style:font-size-complex="12pt"/>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center" fo:text-indent="0.5in"/>
    </style:style>
    <style:style style:name="P787" style:parent-style-name="Normal" style:family="paragraph">
      <style:paragraph-properties fo:text-align="justify" fo:margin-left="1.575in" fo:text-indent="-1.075in">
        <style:tab-stops/>
      </style:paragraph-properties>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text-position="super 62.5%" style:font-size-complex="12pt"/>
    </style:style>
    <style:style style:name="T792" style:parent-style-name="DefaultParagraphFont" style:family="text">
      <style:text-properties fo:font-weight="bold" style:font-weight-asian="bold"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style>
    <style:style style:name="T795" style:parent-style-name="DefaultParagraphFont" style:family="text">
      <style:text-properties style:text-position="super 62.5%"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98" style:parent-style-name="DefaultParagraphFont" style:family="text">
      <style:text-properties fo:font-weight="bold" style:font-weight-asian="bold"/>
    </style:style>
    <style:style style:name="T799" style:parent-style-name="DefaultParagraphFont" style:family="text">
      <style:text-properties fo:font-weight="bold" style:font-weight-asian="bold" style:text-position="super 62.5%"/>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803" style:parent-style-name="Normal" style:family="paragraph">
      <style:paragraph-properties fo:text-align="justify" fo:text-indent="0.5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style:style>
    <style:style style:name="P807" style:parent-style-name="Normal" style:family="paragraph">
      <style:paragraph-properties fo:text-align="justify" fo:margin-left="1.575in" fo:text-indent="-1.075in">
        <style:tab-stops/>
      </style:paragraph-properties>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text-position="super 62.5%" style:font-size-complex="12pt"/>
    </style:style>
    <style:style style:name="T812" style:parent-style-name="DefaultParagraphFont" style:family="text">
      <style:text-properties fo:font-weight="bold" style:font-weight-asian="bold" style:font-size-complex="12pt"/>
    </style:style>
    <style:style style:name="T813" style:parent-style-name="DefaultParagraphFont" style:family="text">
      <style:text-properties fo:font-weight="bold" style:font-weight-asian="bold"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text-position="super 62.5%"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font-weight="bold" style:font-weight-asian="bold"/>
    </style:style>
    <style:style style:name="P821" style:parent-style-name="Normal" style:family="paragraph">
      <style:paragraph-properties fo:text-align="justify" fo:text-indent="0.5in"/>
    </style:style>
    <style:style style:name="T822" style:parent-style-name="DefaultParagraphFont" style:family="text">
      <style:text-properties style:text-position="super 62.5%"/>
    </style:style>
    <style:style style:name="P823" style:parent-style-name="Normal" style:family="paragraph">
      <style:paragraph-properties fo:text-align="justify" fo:text-indent="0.5in"/>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text-position="super 62.5%"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text-position="super 62.5%"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in"/>
    </style:style>
    <style:style style:name="P835" style:parent-style-name="Normal" style:family="paragraph">
      <style:paragraph-properties fo:text-align="justify" fo:text-indent="0.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fo:font-weight="bold" style:font-weight-asian="bold" style:text-position="super 62.5%"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text-position="super 62.5%"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fo:font-weight="bold" style:font-weight-asian="bold" style:text-position="super 62.5%" style:font-size-complex="12pt"/>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style>
    <style:style style:name="P879" style:parent-style-name="Normal" style:family="paragraph">
      <style:paragraph-properties fo:text-align="justify" fo:text-indent="0.5in"/>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text-position="super 62.5%"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style>
    <style:style style:name="T887" style:parent-style-name="DefaultParagraphFont" style:family="text">
      <style:text-properties style:text-position="super 62.5%"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text-position="super 62.5%"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fo:font-weight="bold" style:font-weight-asian="bold" style:font-size-complex="12pt"/>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5in"/>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style:font-size-complex="12pt"/>
    </style:style>
    <style:style style:name="T909" style:parent-style-name="DefaultParagraphFont" style:family="text">
      <style:text-properties fo:font-weight="bold" style:font-weight-asian="bold"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text-position="super 62.5%"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style:style>
    <style:style style:name="T915" style:parent-style-name="DefaultParagraphFont" style:family="text">
      <style:text-properties style:text-position="super 62.5%"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style>
    <style:style style:name="T920" style:parent-style-name="DefaultParagraphFont" style:family="text">
      <style:text-properties fo:font-weight="bold" style:font-weight-asian="bold" style:font-size-complex="12pt"/>
    </style:style>
    <style:style style:name="T921" style:parent-style-name="DefaultParagraphFont" style:family="text">
      <style:text-properties fo:font-weight="bold" style:font-weight-asian="bold" style:text-position="super 62.5%"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justify" fo:text-indent="0.5in"/>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T946" style:parent-style-name="DefaultParagraphFont" style:family="text">
      <style:text-properties fo:font-weight="bold" style:font-weight-asian="bold" style:font-size-complex="12pt"/>
    </style:style>
    <style:style style:name="T947" style:parent-style-name="DefaultParagraphFont" style:family="text">
      <style:text-properties fo:font-weight="bold" style:font-weight-asian="bold" style:text-position="super 62.5%"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size-complex="12pt"/>
    </style:style>
    <style:style style:name="T952" style:parent-style-name="DefaultParagraphFont" style:family="text">
      <style:text-properties style:text-position="super 62.5%"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fo:font-weight="bold" style:font-weight-asian="bold" style:text-position="super 62.5%"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in"/>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style>
    <style:style style:name="P978" style:parent-style-name="Normal" style:family="paragraph">
      <style:paragraph-properties fo:text-align="justify" fo:text-indent="0.5in"/>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text-position="super 62.5%" style:font-size-complex="12pt"/>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text-position="super 62.5%"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fo:font-weight="bold" style:font-weight-asian="bold" style:font-size-complex="12pt"/>
    </style:style>
    <style:style style:name="T992" style:parent-style-name="DefaultParagraphFont" style:family="text">
      <style:text-properties fo:font-weight="bold" style:font-weight-asian="bold" style:text-position="super 62.5%" style:font-size-complex="12pt"/>
    </style:style>
    <style:style style:name="T993" style:parent-style-name="DefaultParagraphFont" style:family="text">
      <style:text-properties fo:font-weight="bold" style:font-weight-asian="bold" style:font-size-complex="12pt"/>
    </style:style>
    <style:style style:name="T994" style:parent-style-name="DefaultParagraphFont" style:family="text">
      <style:text-properties fo:font-weight="bold" style:font-weight-asian="bold" style:font-size-complex="12pt"/>
    </style:style>
    <style:style style:name="P995" style:parent-style-name="Normal" style:family="paragraph">
      <style:paragraph-properties fo:text-align="justify" fo:text-indent="0.5in"/>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in"/>
    </style:style>
    <style:style style:name="P1014" style:parent-style-name="Normal" style:family="paragraph">
      <style:paragraph-properties fo:text-align="justify" fo:text-indent="0.5in"/>
    </style:style>
    <style:style style:name="T1015" style:parent-style-name="DefaultParagraphFont" style:family="text">
      <style:text-properties fo:font-weight="bold" style:font-weight-asian="bold" style:font-size-complex="12pt"/>
    </style:style>
    <style:style style:name="T1016" style:parent-style-name="DefaultParagraphFont" style:family="text">
      <style:text-properties fo:font-weight="bold" style:font-weight-asian="bold" style:font-size-complex="12pt"/>
    </style:style>
    <style:style style:name="T1017" style:parent-style-name="DefaultParagraphFont" style:family="text">
      <style:text-properties fo:font-weight="bold" style:font-weight-asian="bold" style:font-size-complex="12pt"/>
    </style:style>
    <style:style style:name="T1018" style:parent-style-name="DefaultParagraphFont" style:family="text">
      <style:text-properties fo:font-weight="bold" style:font-weight-asian="bold" style:text-position="super 62.5%" style:font-size-complex="12pt"/>
    </style:style>
    <style:style style:name="T1019" style:parent-style-name="DefaultParagraphFont" style:family="text">
      <style:text-properties fo:font-weight="bold" style:font-weight-asian="bold"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text-position="super 62.5%"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text-position="super 62.5%"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style>
    <style:style style:name="P1036" style:parent-style-name="Normal" style:family="paragraph">
      <style:paragraph-properties fo:text-align="justify"/>
    </style:style>
    <style:style style:name="P1037" style:parent-style-name="Normal" style:family="paragraph">
      <style:paragraph-properties fo:text-align="justify" fo:text-indent="0.5in"/>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style:text-position="super 62.5%" style:font-size-complex="12pt"/>
    </style:style>
    <style:style style:name="T1042" style:parent-style-name="DefaultParagraphFont" style:family="text">
      <style:text-properties fo:font-weight="bold" style:font-weight-asian="bold" style:font-size-complex="12pt"/>
    </style:style>
    <style:style style:name="T1043" style:parent-style-name="DefaultParagraphFont" style:family="text">
      <style:text-properties fo:font-weight="bold" style:font-weight-asian="bold" style:text-position="super 62.5%" style:font-size-complex="12pt"/>
    </style:style>
    <style:style style:name="T1044" style:parent-style-name="DefaultParagraphFont" style:family="text">
      <style:text-properties fo:font-weight="bold" style:font-weight-asian="bold" style:font-size-complex="12p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in"/>
    </style:style>
    <style:style style:name="T1050" style:parent-style-name="DefaultParagraphFont" style:family="text">
      <style:text-properties style:font-size-complex="12pt"/>
    </style:style>
    <style:style style:name="T1051" style:parent-style-name="DefaultParagraphFont" style:family="text">
      <style:text-properties fo:font-weight="bold" style:font-weight-asian="bold" style:font-size-complex="12pt"/>
    </style:style>
    <style:style style:name="T1052" style:parent-style-name="DefaultParagraphFont" style:family="text">
      <style:text-properties fo:font-weight="bold" style:font-weight-asian="bold" style:text-position="super 62.5%" style:font-size-complex="12pt"/>
    </style:style>
    <style:style style:name="T1053" style:parent-style-name="DefaultParagraphFont" style:family="text">
      <style:text-properties fo:font-weight="bold" style:font-weight-asian="bold" fo:text-transform="uppercase"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text-indent="0.5in"/>
    </style:style>
    <style:style style:name="T1088" style:parent-style-name="DefaultParagraphFont" style:family="text">
      <style:text-properties fo:font-weight="bold" style:font-weight-asian="bold" style:font-size-complex="12pt"/>
    </style:style>
    <style:style style:name="T1089" style:parent-style-name="DefaultParagraphFont" style:family="text">
      <style:text-properties fo:font-weight="bold" style:font-weight-asian="bold" style:font-size-complex="12pt"/>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text-position="super 62.5%" style:font-size-complex="12pt"/>
    </style:style>
    <style:style style:name="T1092" style:parent-style-name="DefaultParagraphFont" style:family="text">
      <style:text-properties fo:font-weight="bold" style:font-weight-asian="bold"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2.5%"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style>
    <style:style style:name="T1099" style:parent-style-name="DefaultParagraphFont" style:family="text">
      <style:text-properties style:font-size-complex="12pt"/>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text-position="super 62.5%" style:font-size-complex="12pt"/>
    </style:style>
    <style:style style:name="T1102" style:parent-style-name="DefaultParagraphFont" style:family="text">
      <style:text-properties fo:font-weight="bold" style:font-weight-asian="bold" style:font-size-complex="12pt"/>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5in"/>
    </style:style>
    <style:style style:name="P1126" style:parent-style-name="Normal" style:family="paragraph">
      <style:paragraph-properties fo:text-align="justify"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in"/>
    </style:style>
    <style:style style:name="P1136" style:parent-style-name="Normal" style:family="paragraph">
      <style:paragraph-properties fo:text-align="justify" fo:text-indent="0.5in"/>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style:text-position="super 62.5%" style:font-size-complex="12pt"/>
    </style:style>
    <style:style style:name="T1141" style:parent-style-name="DefaultParagraphFont" style:family="text">
      <style:text-properties fo:font-weight="bold" style:font-weight-asian="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style:style>
    <style:style style:name="T1145" style:parent-style-name="DefaultParagraphFont" style:family="text">
      <style:text-properties style:text-position="super 62.5%"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fo:font-weight="bold" style:font-weight-asian="bold" style:font-size-complex="12pt"/>
    </style:style>
    <style:style style:name="T1150" style:parent-style-name="DefaultParagraphFont" style:family="text">
      <style:text-properties fo:font-weight="bold" style:font-weight-asian="bold" style:text-position="super 62.5%" style:font-size-complex="12pt"/>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style>
    <style:style style:name="P1164" style:parent-style-name="Normal" style:family="paragraph">
      <style:paragraph-properties fo:text-align="justify" fo:text-indent="0.5in"/>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T1168" style:parent-style-name="DefaultParagraphFont" style:family="text">
      <style:text-properties fo:font-weight="bold" style:font-weight-asian="bold" style:text-position="super 62.5%" style:font-size-complex="12pt"/>
    </style:style>
    <style:style style:name="T1169" style:parent-style-name="DefaultParagraphFont" style:family="text">
      <style:text-properties fo:font-weight="bold" style:font-weight-asian="bold" style:font-size-complex="12pt"/>
    </style:style>
    <style:style style:name="P1170" style:parent-style-name="Normal" style:family="paragraph">
      <style:paragraph-properties fo:text-align="justify" fo:text-indent="0.5in"/>
    </style:style>
    <style:style style:name="T1171" style:parent-style-name="DefaultParagraphFont" style:family="text">
      <style:text-properties style:font-size-complex="12pt"/>
    </style:style>
    <style:style style:name="T1172" style:parent-style-name="DefaultParagraphFont" style:family="text">
      <style:text-properties style:text-position="super 62.5%"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center"/>
    </style:style>
    <style:style style:name="T1175" style:parent-style-name="DefaultParagraphFont" style:family="text">
      <style:text-properties fo:font-weight="bold" style:font-weight-asian="bold" style:font-size-complex="12pt"/>
    </style:style>
    <style:style style:name="T1176" style:parent-style-name="DefaultParagraphFont" style:family="text">
      <style:text-properties fo:font-weight="bold" style:font-weight-asian="bold" style:font-size-complex="12pt"/>
    </style:style>
    <style:style style:name="T1177" style:parent-style-name="DefaultParagraphFont" style:family="text">
      <style:text-properties fo:font-weight="bold" style:font-weight-asian="bold" style:text-position="super 62.5%" style:font-size-complex="12pt"/>
    </style:style>
    <style:style style:name="T1178" style:parent-style-name="DefaultParagraphFont" style:family="text">
      <style:text-properties fo:font-weight="bold" style:font-weight-asian="bold" style:font-size-complex="12p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text-position="super 62.5%"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text-indent="0.5in"/>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text-position="super 62.5%" style:font-size-complex="12pt"/>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P1198" style:parent-style-name="Normal" style:family="paragraph">
      <style:paragraph-properties fo:text-align="justify" fo:text-indent="0.5in"/>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5in"/>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style>
    <style:style style:name="P1214" style:parent-style-name="Normal" style:family="paragraph">
      <style:paragraph-properties fo:text-align="justify"/>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size-complex="12pt"/>
    </style:style>
    <style:style style:name="T1217" style:parent-style-name="DefaultParagraphFont" style:family="text">
      <style:text-properties fo:font-weight="bold" style:font-weight-asian="bold" style:text-position="super 62.5%" style:font-size-complex="12pt"/>
    </style:style>
    <style:style style:name="T1218" style:parent-style-name="DefaultParagraphFont" style:family="text">
      <style:text-properties fo:font-weight="bold" style:font-weight-asian="bold" style:font-size-complex="12pt"/>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in"/>
    </style:style>
    <style:style style:name="P1224" style:parent-style-name="Normal" style:family="paragraph">
      <style:paragraph-properties fo:text-align="justify"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in"/>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style>
    <style:style style:name="P1232" style:parent-style-name="Normal" style:family="paragraph">
      <style:paragraph-properties fo:text-align="justify" fo:text-indent="0.5in"/>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text-position="super 62.5%"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in"/>
    </style:style>
    <style:style style:name="T1247" style:parent-style-name="DefaultParagraphFont" style:family="text">
      <style:text-properties style:font-size-complex="12pt"/>
    </style:style>
    <style:style style:name="P1248" style:parent-style-name="Normal" style:family="paragraph">
      <style:paragraph-properties fo:text-align="justify"/>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text-position="super 62.5%"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fo:font-weight="bold" style:font-weight-asian="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in"/>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size-complex="12pt"/>
    </style:style>
    <style:style style:name="P1264" style:parent-style-name="Normal" style:family="paragraph">
      <style:paragraph-properties fo:text-align="justify"/>
    </style:style>
    <style:style style:name="P1265" style:parent-style-name="Normal" style:family="paragraph">
      <style:paragraph-properties fo:text-align="justify" fo:text-indent="0.5in"/>
    </style:style>
    <style:style style:name="T1266" style:parent-style-name="DefaultParagraphFont" style:family="text">
      <style:text-properties fo:font-weight="bold" style:font-weight-asian="bold" style:font-size-complex="12pt"/>
    </style:style>
    <style:style style:name="T1267" style:parent-style-name="DefaultParagraphFont" style:family="text">
      <style:text-properties fo:font-weight="bold" style:font-weight-asian="bold" style:text-position="super 62.5%" style:font-size-complex="12pt"/>
    </style:style>
    <style:style style:name="T1268" style:parent-style-name="DefaultParagraphFont" style:family="text">
      <style:text-properties fo:font-weight="bold" style:font-weight-asian="bold" style:font-size-complex="12pt"/>
    </style:style>
    <style:style style:name="T1269" style:parent-style-name="DefaultParagraphFont" style:family="text">
      <style:text-properties fo:font-weight="bold" style:font-weight-asian="bold"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fo:font-weight="bold" style:font-weight-asian="bold" style:font-size-complex="12pt"/>
    </style:style>
    <style:style style:name="P1277" style:parent-style-name="Normal" style:family="paragraph">
      <style:paragraph-properties fo:text-align="justify"/>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text-position="super 62.5%" style:font-size-complex="12pt"/>
    </style:style>
    <style:style style:name="T1283" style:parent-style-name="DefaultParagraphFont" style:family="text">
      <style:text-properties fo:font-weight="bold" style:font-weight-asian="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text-position="super 62.5%"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center" fo:text-indent="0.5in"/>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T1292" style:parent-style-name="DefaultParagraphFont" style:family="text">
      <style:text-properties fo:font-weight="bold" style:font-weight-asian="bold" style:text-position="super 62.5%" style:font-size-complex="12pt"/>
    </style:style>
    <style:style style:name="T1293" style:parent-style-name="DefaultParagraphFont" style:family="text">
      <style:text-properties fo:font-weight="bold" style:font-weight-asian="bold" style:font-size-complex="12pt"/>
    </style:style>
    <style:style style:name="P1294" style:parent-style-name="Normal" style:family="paragraph">
      <style:paragraph-properties fo:text-align="center" fo:text-indent="0.5in"/>
    </style:style>
    <style:style style:name="T1295" style:parent-style-name="DefaultParagraphFont" style:family="text">
      <style:text-properties fo:font-weight="bold" style:font-weight-asian="bold" style:font-size-complex="12pt"/>
    </style:style>
    <style:style style:name="P1296" style:parent-style-name="Normal" style:family="paragraph">
      <style:paragraph-properties fo:text-align="center" fo:text-indent="0.5in"/>
      <style:text-properties fo:font-weight="bold" style:font-weight-asian="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text-position="super 62.5%"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fo:font-weight="bold" style:font-weight-asian="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text-position="super 62.5%"/>
    </style:style>
    <style:style style:name="T1309" style:parent-style-name="DefaultParagraphFont" style:family="text">
      <style:text-properties fo:font-weight="bold" style:font-weight-asian="bold"/>
    </style:style>
    <style:style style:name="P1310" style:parent-style-name="Normal" style:family="paragraph">
      <style:paragraph-properties fo:text-align="justify" fo:text-indent="1.6194in"/>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style:font-size-complex="12pt"/>
    </style:style>
    <style:style style:name="T1321" style:parent-style-name="DefaultParagraphFont" style:family="text">
      <style:text-properties fo:font-weight="bold" style:font-weight-asian="bold" style:text-position="super 62.5%" style:font-size-complex="12pt"/>
    </style:style>
    <style:style style:name="T1322" style:parent-style-name="DefaultParagraphFont" style:family="text">
      <style:text-properties fo:font-weight="bold" style:font-weight-asian="bold" style:font-size-complex="12pt"/>
    </style:style>
    <style:style style:name="T1323" style:parent-style-name="DefaultParagraphFont" style:family="text">
      <style:text-properties fo:font-weight="bold" style:font-weight-asian="bold" style:font-size-complex="12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style>
    <style:style style:name="P1332" style:parent-style-name="Normal" style:family="paragraph">
      <style:paragraph-properties fo:text-align="justify" fo:text-indent="0.5in"/>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text-position="super 62.5%"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text-indent="0.5in"/>
    </style:style>
    <style:style style:name="P1338" style:parent-style-name="Normal" style:family="paragraph">
      <style:paragraph-properties fo:text-align="justify" fo:text-indent="0.5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style:style>
    <style:style style:name="P1351" style:parent-style-name="Normal" style:family="paragraph">
      <style:paragraph-properties fo:text-align="justify" fo:text-indent="0.5in"/>
    </style:style>
    <style:style style:name="T1352" style:parent-style-name="DefaultParagraphFont" style:family="text">
      <style:text-properties fo:font-weight="bold" style:font-weight-asian="bold" style:font-size-complex="12pt"/>
    </style:style>
    <style:style style:name="T1353" style:parent-style-name="DefaultParagraphFont" style:family="text">
      <style:text-properties fo:font-weight="bold" style:font-weight-asian="bold" style:text-position="super 62.5%"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fo:font-weight="bold" style:font-weight-asian="bold" style:font-size-complex="12pt"/>
    </style:style>
    <style:style style:name="P1356" style:parent-style-name="Normal" style:family="paragraph">
      <style:paragraph-properties fo:text-align="justify"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in"/>
    </style:style>
    <style:style style:name="T1360" style:parent-style-name="DefaultParagraphFont" style:family="text">
      <style:text-properties style:font-size-complex="12pt"/>
    </style:style>
    <style:style style:name="P1361" style:parent-style-name="Normal" style:family="paragraph">
      <style:paragraph-properties fo:text-align="justify"/>
    </style:style>
    <style:style style:name="P1362" style:parent-style-name="Normal" style:family="paragraph">
      <style:paragraph-properties fo:text-align="justify" fo:text-indent="0.5in"/>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text-position="super 62.5%" style:font-size-complex="12pt"/>
    </style:style>
    <style:style style:name="T1365" style:parent-style-name="DefaultParagraphFont" style:family="text">
      <style:text-properties fo:font-weight="bold" style:font-weight-asian="bold" style:font-size-complex="12pt"/>
    </style:style>
    <style:style style:name="T1366" style:parent-style-name="DefaultParagraphFont" style:family="text">
      <style:text-properties fo:font-weight="bold" style:font-weight-asian="bold" style:font-size-complex="12pt"/>
    </style:style>
    <style:style style:name="P1367" style:parent-style-name="Normal" style:family="paragraph">
      <style:paragraph-properties fo:text-align="justify" fo:text-indent="0.5in"/>
    </style:style>
    <style:style style:name="P1368" style:parent-style-name="Normal" style:family="paragraph">
      <style:paragraph-properties fo:text-align="justify"/>
    </style:style>
    <style:style style:name="P1369" style:parent-style-name="Normal" style:family="paragraph">
      <style:paragraph-properties fo:text-align="justify" fo:text-indent="0.5in"/>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text-position="super 62.5%" style:font-size-complex="12pt"/>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style:font-size-complex="12pt"/>
    </style:style>
    <style:style style:name="T1387" style:parent-style-name="DefaultParagraphFont" style:family="text">
      <style:text-properties fo:font-weight="bold" style:font-weight-asian="bold" style:text-position="super 62.5%" style:font-size-complex="12pt"/>
    </style:style>
    <style:style style:name="T1388" style:parent-style-name="DefaultParagraphFont" style:family="text">
      <style:text-properties fo:font-weight="bold" style:font-weight-asian="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fo:font-weight="bold" style:font-weight-asian="bold"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style:style>
    <style:style style:name="P1407" style:parent-style-name="Normal" style:family="paragraph">
      <style:paragraph-properties fo:text-align="justify" fo:text-indent="0.5in"/>
    </style:style>
    <style:style style:name="T1408" style:parent-style-name="DefaultParagraphFont" style:family="text">
      <style:text-properties fo:font-weight="bold" style:font-weight-asian="bold" style:font-size-complex="12pt"/>
    </style:style>
    <style:style style:name="T1409" style:parent-style-name="DefaultParagraphFont" style:family="text">
      <style:text-properties fo:font-weight="bold" style:font-weight-asian="bold" style:text-position="super 62.5%"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text-position="super 62.5%"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style>
    <style:style style:name="P1433" style:parent-style-name="Normal" style:family="paragraph">
      <style:paragraph-properties fo:text-align="justify" fo:text-indent="0.5in"/>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text-position="super 62.5%" style:font-size-complex="12pt"/>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style>
    <style:style style:name="P1457" style:parent-style-name="Normal" style:family="paragraph">
      <style:paragraph-properties fo:text-align="justify"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text-position="super 62.5%"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style>
    <style:style style:name="P1469" style:parent-style-name="Normal" style:family="paragraph">
      <style:paragraph-properties fo:text-align="justify" fo:text-indent="0.5in"/>
    </style:style>
    <style:style style:name="T1470" style:parent-style-name="DefaultParagraphFont" style:family="text">
      <style:text-properties fo:font-weight="bold" style:font-weight-asian="bold" style:font-size-complex="12pt"/>
    </style:style>
    <style:style style:name="T1471" style:parent-style-name="DefaultParagraphFont" style:family="text">
      <style:text-properties fo:font-weight="bold" style:font-weight-asian="bold" style:text-position="super 62.5%"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style>
    <style:style style:name="P1487" style:parent-style-name="Normal" style:family="paragraph">
      <style:paragraph-properties fo:text-align="justify"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text-position="super 62.5%"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fo:text-indent="0.5in"/>
    </style:style>
    <style:style style:name="P1493" style:parent-style-name="Normal" style:family="paragraph">
      <style:paragraph-properties fo:text-align="justify" fo:text-indent="0.5in"/>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5in"/>
    </style:style>
    <style:style style:name="T1502" style:parent-style-name="DefaultParagraphFont" style:family="text">
      <style:text-properties style:font-size-complex="12pt"/>
    </style:style>
    <style:style style:name="P1503" style:parent-style-name="Normal" style:family="paragraph">
      <style:paragraph-properties fo:text-align="justify"/>
    </style:style>
    <style:style style:name="P1504" style:parent-style-name="Normal" style:family="paragraph">
      <style:paragraph-properties fo:text-align="justify" fo:text-indent="0.5in"/>
    </style:style>
    <style:style style:name="T1505" style:parent-style-name="DefaultParagraphFont" style:family="text">
      <style:text-properties fo:font-weight="bold" style:font-weight-asian="bold" style:font-size-complex="12pt"/>
    </style:style>
    <style:style style:name="T1506" style:parent-style-name="DefaultParagraphFont" style:family="text">
      <style:text-properties fo:font-weight="bold" style:font-weight-asian="bold" style:text-position="super 62.5%" style:font-size-complex="12pt"/>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5in"/>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style>
    <style:style style:name="T1521" style:parent-style-name="DefaultParagraphFont" style:family="text">
      <style:text-properties fo:font-weight="bold" style:font-weight-asian="bold" style:text-position="super 62.5%"/>
    </style:style>
    <style:style style:name="T1522" style:parent-style-name="DefaultParagraphFont" style:family="text">
      <style:text-properties fo:font-weight="bold" style:font-weight-asian="bold"/>
    </style:style>
    <style:style style:name="P1523" style:parent-style-name="Normal" style:family="paragraph">
      <style:paragraph-properties fo:text-align="justify" fo:text-indent="1.5763in"/>
      <style:text-properties fo:font-weight="bold" style:font-weight-asian="bold"/>
    </style:style>
    <style:style style:name="P1524" style:parent-style-name="Normal" style:family="paragraph">
      <style:paragraph-properties fo:text-align="justify" fo:text-indent="1.5763in"/>
    </style:style>
    <style:style style:name="T1525" style:parent-style-name="DefaultParagraphFont" style:family="text">
      <style:text-properties fo:font-weight="bold" style:font-weight-asian="bold"/>
    </style:style>
    <style:style style:name="P1526" style:parent-style-name="Normal" style:family="paragraph">
      <style:paragraph-properties fo:text-align="justify" fo:text-indent="0.5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style:style>
    <style:style style:name="P1536" style:parent-style-name="Normal" style:family="paragraph">
      <style:paragraph-properties fo:text-align="justify" fo:text-indent="0.5in"/>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text-position="super 62.5%"/>
    </style:style>
    <style:style style:name="T1539" style:parent-style-name="DefaultParagraphFont" style:family="text">
      <style:text-properties fo:font-weight="bold" style:font-weight-asian="bold"/>
    </style:style>
    <style:style style:name="P1540" style:parent-style-name="Normal" style:family="paragraph">
      <style:paragraph-properties fo:text-align="justify" fo:text-indent="1.5763in"/>
      <style:text-properties fo:font-weight="bold" style:font-weight-asian="bold"/>
    </style:style>
    <style:style style:name="P1541" style:parent-style-name="Normal" style:family="paragraph">
      <style:paragraph-properties fo:text-align="justify" fo:text-indent="1.5763in"/>
    </style:style>
    <style:style style:name="T1542" style:parent-style-name="DefaultParagraphFont" style:family="text">
      <style:text-properties fo:font-weight="bold" style:font-weight-asian="bold"/>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5in"/>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P1562" style:parent-style-name="Normal" style:family="paragraph">
      <style:paragraph-properties fo:text-align="justify" fo:text-indent="0.5in"/>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style:style>
    <style:style style:name="P1568" style:parent-style-name="Normal" style:family="paragraph">
      <style:paragraph-properties fo:text-align="justify" fo:text-indent="0.5in"/>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text-position="super 62.5%"/>
    </style:style>
    <style:style style:name="T1571" style:parent-style-name="DefaultParagraphFont" style:family="text">
      <style:text-properties fo:font-weight="bold" style:font-weight-asian="bold"/>
    </style:style>
    <style:style style:name="P1572" style:parent-style-name="Normal" style:family="paragraph">
      <style:paragraph-properties fo:text-align="justify" fo:text-indent="1.5763in"/>
      <style:text-properties fo:font-weight="bold" style:font-weight-asian="bold"/>
    </style:style>
    <style:style style:name="P1573" style:parent-style-name="Normal" style:family="paragraph">
      <style:paragraph-properties fo:text-align="justify" fo:text-indent="1.5763in"/>
    </style:style>
    <style:style style:name="T1574" style:parent-style-name="DefaultParagraphFont" style:family="text">
      <style:text-properties fo:font-weight="bold" style:font-weight-asian="bold"/>
    </style:style>
    <style:style style:name="P1575" style:parent-style-name="Normal" style:family="paragraph">
      <style:paragraph-properties fo:text-align="justify" fo:text-indent="0.5in"/>
    </style:style>
    <style:style style:name="P1576" style:parent-style-name="Normal" style:family="paragraph">
      <style:paragraph-properties fo:text-align="justify" fo:text-indent="0.5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P1583" style:parent-style-name="Normal" style:family="paragraph">
      <style:paragraph-properties fo:text-align="justify"/>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text-position="super 62.5%" style:font-size-complex="12pt"/>
    </style:style>
    <style:style style:name="T1587" style:parent-style-name="DefaultParagraphFont" style:family="text">
      <style:text-properties fo:font-weight="bold" style:font-weight-asian="bold" style:font-size-complex="12pt"/>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fo:text-indent="0.5in"/>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P1597" style:parent-style-name="Normal" style:family="paragraph">
      <style:paragraph-properties fo:text-align="justify"/>
    </style:style>
    <style:style style:name="P1598" style:parent-style-name="Normal" style:family="paragraph">
      <style:paragraph-properties fo:text-align="justify" fo:text-indent="0.5in"/>
    </style:style>
    <style:style style:name="T1599" style:parent-style-name="DefaultParagraphFont" style:family="text">
      <style:text-properties fo:font-weight="bold" style:font-weight-asian="bold" style:font-size-complex="12pt"/>
    </style:style>
    <style:style style:name="T1600" style:parent-style-name="DefaultParagraphFont" style:family="text">
      <style:text-properties fo:font-weight="bold" style:font-weight-asian="bold" style:text-position="super 62.5%"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fo:font-weight="bold" style:font-weight-asian="bold" style:font-size-complex="12pt"/>
    </style:style>
    <style:style style:name="P1604" style:parent-style-name="Normal" style:family="paragraph">
      <style:paragraph-properties fo:text-align="justify" fo:text-indent="0.5in"/>
    </style:style>
    <style:style style:name="P1605" style:parent-style-name="Normal" style:family="paragraph">
      <style:paragraph-properties fo:text-align="justify"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text-position="super 62.5%"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text-position="super 62.5%"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P1630" style:parent-style-name="Normal" style:family="paragraph">
      <style:paragraph-properties fo:text-align="justify"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P1634" style:parent-style-name="Normal" style:family="paragraph">
      <style:paragraph-properties fo:text-align="justify" fo:text-indent="0.5in"/>
    </style:style>
    <style:style style:name="T1635" style:parent-style-name="DefaultParagraphFont" style:family="text">
      <style:text-properties fo:font-weight="bold" style:font-weight-asian="bold" style:font-size-complex="12pt"/>
    </style:style>
    <style:style style:name="T1636" style:parent-style-name="DefaultParagraphFont" style:family="text">
      <style:text-properties fo:font-weight="bold" style:font-weight-asian="bold" style:font-size-complex="12pt"/>
    </style:style>
    <style:style style:name="T1637" style:parent-style-name="DefaultParagraphFont" style:family="text">
      <style:text-properties fo:font-weight="bold" style:font-weight-asian="bold" style:font-size-complex="12pt"/>
    </style:style>
    <style:style style:name="T1638" style:parent-style-name="DefaultParagraphFont" style:family="text">
      <style:text-properties fo:font-weight="bold" style:font-weight-asian="bold" style:text-position="super 62.5%" style:font-size-complex="12pt"/>
    </style:style>
    <style:style style:name="T1639" style:parent-style-name="DefaultParagraphFont" style:family="text">
      <style:text-properties fo:font-weight="bold" style:font-weight-asian="bold"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size-complex="12pt"/>
    </style:style>
    <style:style style:name="T1642" style:parent-style-name="DefaultParagraphFont" style:family="text">
      <style:text-properties style:text-position="super 62.5%"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center" fo:text-indent="0.5in"/>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T1647" style:parent-style-name="DefaultParagraphFont" style:family="text">
      <style:text-properties fo:font-weight="bold" style:font-weight-asian="bold" style:text-position="super 62.5%" style:font-size-complex="12pt"/>
    </style:style>
    <style:style style:name="T1648" style:parent-style-name="DefaultParagraphFont" style:family="text">
      <style:text-properties fo:font-weight="bold" style:font-weight-asian="bold" style:font-size-complex="12pt"/>
    </style:style>
    <style:style style:name="P1649" style:parent-style-name="Normal" style:family="paragraph">
      <style:paragraph-properties fo:text-align="center" fo:text-indent="0.5in"/>
    </style:style>
    <style:style style:name="T1650" style:parent-style-name="DefaultParagraphFont" style:family="text">
      <style:text-properties fo:font-weight="bold" style:font-weight-asian="bold" style:font-size-complex="12pt"/>
    </style:style>
    <style:style style:name="P1651" style:parent-style-name="Normal" style:family="paragraph">
      <style:paragraph-properties fo:text-align="justify" fo:text-indent="0.5in"/>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fo:font-weight="bold" style:font-weight-asian="bold" style:font-size-complex="12pt"/>
    </style:style>
    <style:style style:name="T1654" style:parent-style-name="DefaultParagraphFont" style:family="text">
      <style:text-properties fo:font-weight="bold" style:font-weight-asian="bold" style:text-position="super 62.5%" style:font-size-complex="12pt"/>
    </style:style>
    <style:style style:name="T1655" style:parent-style-name="DefaultParagraphFont" style:family="text">
      <style:text-properties fo:font-weight="bold" style:font-weight-asian="bold" style:font-size-complex="12pt"/>
    </style:style>
    <style:style style:name="T1656" style:parent-style-name="DefaultParagraphFont" style:family="text">
      <style:text-properties fo:font-weight="bold" style:font-weight-asian="bold" style:font-size-complex="12pt"/>
    </style:style>
    <style:style style:name="P1657" style:parent-style-name="Normal" style:family="paragraph">
      <style:paragraph-properties fo:text-align="justify"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style:style>
    <style:style style:name="P1661" style:parent-style-name="Normal" style:family="paragraph">
      <style:paragraph-properties fo:text-align="justify" fo:text-indent="0.5in"/>
    </style:style>
    <style:style style:name="T1662" style:parent-style-name="DefaultParagraphFont" style:family="text">
      <style:text-properties fo:font-weight="bold" style:font-weight-asian="bold" style:font-size-complex="12pt"/>
    </style:style>
    <style:style style:name="T1663" style:parent-style-name="DefaultParagraphFont" style:family="text">
      <style:text-properties fo:font-weight="bold" style:font-weight-asian="bold" style:text-position="super 62.5%" style:font-size-complex="12pt"/>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justify" fo:text-indent="0.5in"/>
    </style:style>
    <style:style style:name="T1667" style:parent-style-name="DefaultParagraphFont" style:family="text">
      <style:text-properties style:font-size-complex="12pt"/>
    </style:style>
    <style:style style:name="T1668" style:parent-style-name="DefaultParagraphFont" style:family="text">
      <style:text-properties fo:font-weight="bold" style:font-weight-asian="bold"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style:style>
    <style:style style:name="P1672" style:parent-style-name="Normal" style:family="paragraph">
      <style:paragraph-properties fo:text-align="justify" fo:text-indent="0.5in"/>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fo:font-weight="bold" style:font-weight-asian="bold" style:text-position="super 62.5%" style:font-size-complex="12pt"/>
    </style:style>
    <style:style style:name="T1675" style:parent-style-name="DefaultParagraphFont" style:family="text">
      <style:text-properties fo:font-weight="bold" style:font-weight-asian="bold" style:text-position="super 62.5%" style:font-size-complex="12pt"/>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P1678" style:parent-style-name="Normal" style:family="paragraph">
      <style:paragraph-properties fo:text-align="justify" fo:text-indent="0.5in"/>
    </style:style>
    <style:style style:name="T1679" style:parent-style-name="DefaultParagraphFont" style:family="text">
      <style:text-properties style:font-size-complex="12pt"/>
    </style:style>
    <style:style style:name="T1680" style:parent-style-name="DefaultParagraphFont" style:family="text">
      <style:text-properties fo:font-style="italic" style:font-style-asian="italic"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043in"/>
    </style:style>
    <style:style style:name="P1684" style:parent-style-name="Normal" style:family="paragraph">
      <style:paragraph-properties fo:text-align="justify" fo:text-indent="0.5in"/>
    </style:style>
    <style:style style:name="T1685" style:parent-style-name="DefaultParagraphFont" style:family="text">
      <style:text-properties fo:font-weight="bold" style:font-weight-asian="bold" style:font-size-complex="12pt"/>
    </style:style>
    <style:style style:name="T1686" style:parent-style-name="DefaultParagraphFont" style:family="text">
      <style:text-properties fo:font-weight="bold" style:font-weight-asian="bold" style:text-position="super 62.5%" style:font-size-complex="12pt"/>
    </style:style>
    <style:style style:name="T1687" style:parent-style-name="DefaultParagraphFont" style:family="text">
      <style:text-properties fo:font-weight="bold" style:font-weight-asian="bold" style:font-size-complex="12pt"/>
    </style:style>
    <style:style style:name="T1688" style:parent-style-name="DefaultParagraphFont" style:family="text">
      <style:text-properties fo:font-weight="bold" style:font-weight-asian="bold"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style>
    <style:style style:name="P1694" style:parent-style-name="Normal" style:family="paragraph">
      <style:paragraph-properties fo:text-align="justify" fo:text-indent="0.5in"/>
    </style:style>
    <style:style style:name="P1695" style:parent-style-name="Normal" style:family="paragraph">
      <style:paragraph-properties fo:text-align="justify" fo:text-indent="0.5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indent="0.5in"/>
    </style:style>
    <style:style style:name="P1700" style:parent-style-name="Normal" style:family="paragraph">
      <style:paragraph-properties fo:text-align="justify" fo:text-indent="0.5in"/>
    </style:style>
    <style:style style:name="P1701" style:parent-style-name="Normal" style:family="paragraph">
      <style:paragraph-properties fo:text-align="justify" fo:text-indent="0.5in"/>
    </style:style>
    <style:style style:name="T1702" style:parent-style-name="DefaultParagraphFont" style:family="text">
      <style:text-properties style:font-size-complex="12pt"/>
    </style:style>
    <style:style style:name="P1703" style:parent-style-name="Normal" style:family="paragraph">
      <style:paragraph-properties fo:text-align="justify"/>
    </style:style>
    <style:style style:name="P1704" style:parent-style-name="Normal" style:family="paragraph">
      <style:paragraph-properties fo:text-align="justify" fo:text-indent="0.5in"/>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T1708" style:parent-style-name="DefaultParagraphFont" style:family="text">
      <style:text-properties fo:font-weight="bold" style:font-weight-asian="bold" style:text-position="super 62.5%" style:font-size-complex="12pt"/>
    </style:style>
    <style:style style:name="T1709" style:parent-style-name="DefaultParagraphFont" style:family="text">
      <style:text-properties fo:font-weight="bold" style:font-weight-asian="bold"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style>
    <style:style style:name="T1712" style:parent-style-name="DefaultParagraphFont" style:family="text">
      <style:text-properties style:text-position="super 62.5%"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center" fo:text-indent="0.5in"/>
    </style:style>
    <style:style style:name="T1715" style:parent-style-name="DefaultParagraphFont" style:family="text">
      <style:text-properties fo:font-weight="bold" style:font-weight-asian="bold" style:font-size-complex="12pt"/>
    </style:style>
    <style:style style:name="T1716" style:parent-style-name="DefaultParagraphFont" style:family="text">
      <style:text-properties fo:font-weight="bold" style:font-weight-asian="bold" style:font-size-complex="12pt"/>
    </style:style>
    <style:style style:name="T1717" style:parent-style-name="DefaultParagraphFont" style:family="text">
      <style:text-properties fo:font-weight="bold" style:font-weight-asian="bold" style:text-position="super 62.5%" style:font-size-complex="12pt"/>
    </style:style>
    <style:style style:name="T1718" style:parent-style-name="DefaultParagraphFont" style:family="text">
      <style:text-properties fo:font-weight="bold" style:font-weight-asian="bold" style:font-size-complex="12pt"/>
    </style:style>
    <style:style style:name="P1719" style:parent-style-name="Normal" style:family="paragraph">
      <style:paragraph-properties fo:keep-with-next="always" fo:text-align="center" fo:text-indent="0.5in"/>
    </style:style>
    <style:style style:name="T1720" style:parent-style-name="DefaultParagraphFont" style:family="text">
      <style:text-properties fo:font-weight="bold" style:font-weight-asian="bold"/>
    </style:style>
    <style:style style:name="P1721" style:parent-style-name="Normal" style:family="paragraph">
      <style:paragraph-properties fo:text-align="center" fo:text-indent="0.5in"/>
    </style:style>
    <style:style style:name="T1722" style:parent-style-name="DefaultParagraphFont" style:family="text">
      <style:text-properties fo:font-weight="bold" style:font-weight-asian="bold" style:font-size-complex="12pt"/>
    </style:style>
    <style:style style:name="P1723" style:parent-style-name="Normal" style:family="paragraph">
      <style:paragraph-properties fo:text-align="justify" fo:text-indent="0.5in"/>
      <style:text-properties fo:font-weight="bold" style:font-weight-asian="bold" style:font-size-complex="12pt"/>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style:font-size-complex="12pt"/>
    </style:style>
    <style:style style:name="T1726" style:parent-style-name="DefaultParagraphFont" style:family="text">
      <style:text-properties fo:font-weight="bold" style:font-weight-asian="bold" style:text-position="super 62.5%" style:font-size-complex="12pt"/>
    </style:style>
    <style:style style:name="T1727" style:parent-style-name="DefaultParagraphFont" style:family="text">
      <style:text-properties fo:font-weight="bold" style:font-weight-asian="bold" style:font-size-complex="12pt"/>
    </style:style>
    <style:style style:name="T1728" style:parent-style-name="DefaultParagraphFont" style:family="text">
      <style:text-properties fo:font-weight="bold" style:font-weight-asian="bold" style:font-size-complex="12pt"/>
    </style:style>
    <style:style style:name="P1729" style:parent-style-name="Normal" style:family="paragraph">
      <style:paragraph-properties fo:text-align="justify"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size-complex="12pt"/>
    </style:style>
    <style:style style:name="T1735" style:parent-style-name="DefaultParagraphFont" style:family="text">
      <style:text-properties fo:font-weight="bold" style:font-weight-asian="bold" style:text-position="super 62.5%" style:font-size-complex="12pt"/>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P1744" style:parent-style-name="Normal" style:family="paragraph">
      <style:paragraph-properties fo:text-align="justify" fo:text-indent="0.5in"/>
    </style:style>
    <style:style style:name="T1745" style:parent-style-name="DefaultParagraphFont" style:family="text">
      <style:text-properties fo:font-weight="bold" style:font-weight-asian="bold" style:font-size-complex="12pt"/>
    </style:style>
    <style:style style:name="T1746" style:parent-style-name="DefaultParagraphFont" style:family="text">
      <style:text-properties fo:font-weight="bold" style:font-weight-asian="bold" style:text-position="super 62.5%" style:font-size-complex="12pt"/>
    </style:style>
    <style:style style:name="T1747" style:parent-style-name="DefaultParagraphFont" style:family="text">
      <style:text-properties fo:font-weight="bold" style:font-weight-asian="bold" style:text-position="super 62.5%" style:font-size-complex="12pt"/>
    </style:style>
    <style:style style:name="T1748" style:parent-style-name="DefaultParagraphFont" style:family="text">
      <style:text-properties fo:font-weight="bold" style:font-weight-asian="bold" style:font-size-complex="12pt"/>
    </style:style>
    <style:style style:name="T1749" style:parent-style-name="DefaultParagraphFont" style:family="text">
      <style:text-properties fo:font-weight="bold" style:font-weight-asian="bold"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5in"/>
    </style:style>
    <style:style style:name="P1761" style:parent-style-name="Normal" style:family="paragraph">
      <style:paragraph-properties fo:text-align="justify" fo:text-indent="0.5in"/>
    </style:style>
    <style:style style:name="P1762" style:parent-style-name="Normal" style:family="paragraph">
      <style:paragraph-properties fo:text-align="justify" fo:text-indent="0.5in"/>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text-indent="0.5in"/>
    </style:style>
    <style:style style:name="P1781" style:parent-style-name="Normal" style:family="paragraph">
      <style:paragraph-properties fo:text-align="justify" fo:text-indent="0.5in"/>
    </style:style>
    <style:style style:name="T1782" style:parent-style-name="DefaultParagraphFont" style:family="text">
      <style:text-properties fo:font-weight="bold" style:font-weight-asian="bold" style:font-size-complex="12pt"/>
    </style:style>
    <style:style style:name="T1783" style:parent-style-name="DefaultParagraphFont" style:family="text">
      <style:text-properties fo:font-weight="bold" style:font-weight-asian="bold" style:text-position="super 62.5%" style:font-size-complex="12pt"/>
    </style:style>
    <style:style style:name="T1784" style:parent-style-name="DefaultParagraphFont" style:family="text">
      <style:text-properties fo:font-weight="bold" style:font-weight-asian="bold" style:font-size-complex="12pt"/>
    </style:style>
    <style:style style:name="T1785" style:parent-style-name="DefaultParagraphFont" style:family="text">
      <style:text-properties fo:font-weight="bold" style:font-weight-asian="bold" style:font-size-complex="12pt"/>
    </style:style>
    <style:style style:name="P1786" style:parent-style-name="Normal" style:family="paragraph">
      <style:paragraph-properties fo:text-align="justify" fo:text-indent="0.5in"/>
    </style:style>
    <style:style style:name="P1787" style:parent-style-name="Normal" style:family="paragraph">
      <style:paragraph-properties fo:text-align="justify" fo:text-indent="0.5in"/>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5in"/>
    </style:style>
    <style:style style:name="P1790" style:parent-style-name="Normal" style:family="paragraph">
      <style:paragraph-properties fo:text-align="justify" fo:text-indent="0.5in"/>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text-position="super 62.5%" style:font-size-complex="12pt"/>
    </style:style>
    <style:style style:name="T1793" style:parent-style-name="DefaultParagraphFont" style:family="text">
      <style:text-properties fo:font-weight="bold" style:font-weight-asian="bold" style:text-position="super 62.5%" style:font-size-complex="12pt"/>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style:font-size-complex="12pt"/>
    </style:style>
    <style:style style:name="P1796" style:parent-style-name="Normal" style:family="paragraph">
      <style:paragraph-properties fo:text-align="justify" fo:text-indent="0.5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paragraph-properties fo:text-align="justify" fo:text-indent="0.5in"/>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P1807" style:parent-style-name="Normal" style:family="paragraph">
      <style:paragraph-properties fo:text-align="justify" fo:text-indent="0.5in"/>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text-position="super 62.5%"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fo:font-weight="bold" style:font-weight-asian="bold" style:font-size-complex="12pt"/>
    </style:style>
    <style:style style:name="T1819" style:parent-style-name="DefaultParagraphFont" style:family="text">
      <style:text-properties fo:font-weight="bold" style:font-weight-asian="bold" style:font-size-complex="12pt"/>
    </style:style>
    <style:style style:name="T1820" style:parent-style-name="DefaultParagraphFont" style:family="text">
      <style:text-properties fo:font-weight="bold" style:font-weight-asian="bold" style:font-size-complex="12pt"/>
    </style:style>
    <style:style style:name="P1821" style:parent-style-name="Normal" style:family="paragraph">
      <style:paragraph-properties fo:text-align="justify"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FF" style:font-size-complex="12pt" style:text-underline-type="single" style:text-underline-style="solid" style:text-underline-width="auto" style:text-underline-mode="continuous"/>
    </style:style>
    <style:style style:name="T1832" style:parent-style-name="DefaultParagraphFont" style:family="text">
      <style:text-properties fo:color="#0000FF" style:font-size-complex="12pt" style:text-underline-type="single" style:text-underline-style="solid" style:text-underline-width="auto" style:text-underline-mode="continuous"/>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5in"/>
    </style:style>
    <style:style style:name="P1835" style:parent-style-name="Normal" style:family="paragraph">
      <style:paragraph-properties fo:text-align="justify" fo:text-indent="0.5in"/>
    </style:style>
    <style:style style:name="P1836" style:parent-style-name="Normal" style:family="paragraph">
      <style:paragraph-properties fo:text-align="justify"/>
    </style:style>
    <style:style style:name="T1837" style:parent-style-name="DefaultParagraphFont" style:family="text">
      <style:text-properties fo:font-style="italic" style:font-style-asian="italic" style:font-size-complex="12pt"/>
    </style:style>
    <style:style style:name="T1838" style:parent-style-name="DefaultParagraphFont" style:family="text">
      <style:text-properties fo:font-style="italic" style:font-style-asian="italic" style:font-size-complex="12pt"/>
    </style:style>
    <style:style style:name="T1839" style:parent-style-name="DefaultParagraphFont" style:family="text">
      <style:text-properties fo:font-style="italic" style:font-style-asian="italic" style:font-size-complex="12pt"/>
    </style:style>
    <style:style style:name="T1840" style:parent-style-name="DefaultParagraphFont" style:family="text">
      <style:text-properties fo:font-style="italic" style:font-style-asian="italic" style:font-size-complex="12pt"/>
    </style:style>
    <style:style style:name="T1841" style:parent-style-name="DefaultParagraphFont" style:family="text">
      <style:text-properties fo:font-style="italic" style:font-style-asian="italic" style:font-size-complex="12pt"/>
    </style:style>
    <style:style style:name="T1842" style:parent-style-name="DefaultParagraphFont" style:family="text">
      <style:text-properties fo:font-style="italic" style:font-style-asian="italic" style:font-size-complex="12pt"/>
    </style:style>
    <style:style style:name="T1843" style:parent-style-name="DefaultParagraphFont" style:family="text">
      <style:text-properties fo:font-style="italic" style:font-style-asian="italic" style:font-size-complex="12pt"/>
    </style:style>
    <style:style style:name="P1844" style:parent-style-name="Normal" style:family="paragraph">
      <style:paragraph-properties fo:text-align="justify"/>
    </style:style>
    <style:style style:name="T1845" style:parent-style-name="DefaultParagraphFont" style:family="text">
      <style:text-properties style:font-size-complex="12pt"/>
    </style:style>
  </office:automatic-styles>
  <office:body>
    <office:text text:use-soft-page-breaks="true">
      <text:p text:style-name="P1"><text:span text:style-name="T2">Projektas</text:span></text:p>
      <text:p text:style-name="P3"/>
      <text:p text:style-name="P4"/>
      <text:p text:style-name="P5">LIETUVOS RESPUBLIKOS<text:s/></text:p>
      <text:p text:style-name="P6">CIVILINIO PROCESO KODEKSO</text:p>
      <text:p text:style-name="P7">PAKEITIMO IR PAPILDYMO<text:s/></text:p>
      <text:p text:style-name="P8">ĮSTATYMAS</text:p>
      <text:p text:style-name="P9"/>
      <text:p text:style-name="P10">2001 m. ………………. d. <text:s/>Nr.<text:s/></text:p>
      <text:p text:style-name="P11">Vilnius</text:p>
      <text:p text:style-name="P12"/>
      <text:p text:style-name="P13">(Žin., 1964, Nr.<text:s/><text:a xlink:href="https://www.e-tar.lt/portal/legalAct.html?documentId=TAIS.20467" office:target-frame-name="_blank" xlink:show="new"><text:span text:style-name="T14">19-139</text:span></text:a>; 1966, Nr. 33-238; 1981, Nr. 18-183; 1991, Nr.<text:s/><text:a xlink:href="https://www.e-tar.lt/portal/legalAct.html?documentId=TAIS.3040" office:target-frame-name="_blank" xlink:show="new"><text:span text:style-name="T15">33-891</text:span></text:a>; 1994, Nr.<text:s/><text:a xlink:href="https://www.e-tar.lt/portal/legalAct.html?documentId=TAIS.5852" office:target-frame-name="_blank" xlink:show="new"><text:span text:style-name="T16">51-949</text:span></text:a>, Nr.<text:a xlink:href="https://www.e-tar.lt/portal/legalAct.html?documentId=TAIS.5914" office:target-frame-name="_blank" xlink:show="new"><text:span text:style-name="T17">58-1134</text:span></text:a>, Nr.<text:s/><text:a xlink:href="https://www.e-tar.lt/portal/legalAct.html?documentId=TAIS.5997" office:target-frame-name="_blank" xlink:show="new"><text:span text:style-name="T18">93-1809</text:span></text:a>; 1995, Nr.<text:s/><text:a xlink:href="https://www.e-tar.lt/portal/legalAct.html?documentId=TAIS.18296" office:target-frame-name="_blank" xlink:show="new"><text:span text:style-name="T19">51-1244</text:span></text:a>, Nr.<text:s/><text:a xlink:href="https://www.e-tar.lt/portal/legalAct.html?documentId=TAIS.18337" office:target-frame-name="_blank" xlink:show="new"><text:span text:style-name="T20">55-1353</text:span></text:a>, Nr.<text:s/><text:a xlink:href="https://www.e-tar.lt/portal/legalAct.html?documentId=TAIS.18279" office:target-frame-name="_blank" xlink:show="new"><text:span text:style-name="T21">59-1482</text:span></text:a>, Nr.<text:s/><text:a xlink:href="https://www.e-tar.lt/portal/legalAct.html?documentId=TAIS.23316" office:target-frame-name="_blank" xlink:show="new"><text:span text:style-name="T22">104-2325</text:span></text:a>, Nr.<text:s/><text:a xlink:href="https://www.e-tar.lt/portal/legalAct.html?documentId=TAIS.23315" office:target-frame-name="_blank" xlink:show="new"><text:span text:style-name="T23">106-2354</text:span></text:a>, Nr.<text:s/><text:a xlink:href="https://www.e-tar.lt/portal/legalAct.html?documentId=TAIS.23094" office:target-frame-name="_blank" xlink:show="new"><text:span text:style-name="T24">107-2397</text:span></text:a>, 2412; 1996, Nr. 4-90, Nr. 67-1606, Nr. 73-1744, Nr. 110-2506; 1997, Nr. 39-952, Nr. 99-2503, Nr. 104-2619, 2624, Nr. 108-2730, Nr. 118-3044; 1998, Nr. 55-1517, Nr. 112-3106; 1999, Nr. 13-312, Nr. 36-1065, Nr. 43-1360, Nr. 101-2900, Nr. 113-3287; 2000, Nr. 54-1555, Nr. 113-3604; 2001, Nr. 31-1013)</text:p>
      <text:p text:style-name="P25"/>
      <text:p text:style-name="P26"><text:span text:style-name="T27">1</text:span><text:span text:style-name="T28"><text:s/>straipsnis.<text:s/></text:span><text:span text:style-name="T29">33 straipsnio 1, 2 ir 4 <text:s/>dalių <text:s/>pakeitimas</text:span></text:p>
      <text:p text:style-name="P30"><text:span text:style-name="T31">1</text:span><text:span text:style-name="T32">. Pakeisti 33 straipsnio 1 dalį ir ją išdėstyti taip:</text:span></text:p>
      <text:p text:style-name="P33">“Galėjimas įgyvendinti savo teises teisme ir pavesti atstovui vesti bylą<text:s/>(civilinis procesinis veiksnumas) priklauso fiziniams asmenims, kurie yra pasiekę pilnametystę, tai yra aštuoniolika metų, arba nepilnamečiams, įstatymų nustatyta tvarka sudariusiems santuoką, ir juridiniams asmenims. Nepilnamečiai, įstatymų nustatyta tvarka teismo pripažinti visiškai veiksniais (emancipuoti), turi teisę kreiptis į teismą patys, jeigu ginčas yra kilęs iš santykių, kuriuose dalyvaudami jie turi visišką civilinį veiksnumą.”</text:p>
      <text:p text:style-name="P34"><text:span text:style-name="T35">2</text:span><text:span text:style-name="T36">. 33 straipsnio 2 dalyje vietoj žodžio “penkiolikos” įrašyti</text:span><text:span text:style-name="T37"><text:s/>žodį “keturiolikos” ir šią dalį išdėstyti taip:</text:span></text:p>
      <text:p text:style-name="P38"><text:span text:style-name="T39">“Nepilnamečių nuo keturiolikos iki aštuoniolikos metų, taip pat pripažintų ribotai veiksniais asmenų teises ir įstatymo saugomus interesus gina teisme atitinkamai jų tėvai, įtėviai ar rūpintojai. Tačiau teis</text:span><text:span text:style-name="T40">mas privalo įtraukti dalyvauti tokiose bylose pačius nepilnamečius ar pripažintus ribotai veiksniais asmenis.”</text:span></text:p>
      <text:p text:style-name="P41">3. 33 straipsnio 4 dalyje vietoj žodžio “penkiolikos” įrašyti žodį “keturiolikos”, vietoj žodžių “įstatyminiai jų atstovai” įrašyti žodžius “jų atstovai pagal įstatymą” ir šią dalį išdėstyti taip:</text:p>
      <text:p text:style-name="P42">“Nepilnamečių iki keturiolikos metų, taip pat asmenų, pripažintų neveiksniais dėl psichinės ligos ar silpnaprotystės, teises ir įstatymo saugomus interesus gina teisme jų atstovai pagal įstatymą -<text:s/>tėvai, įtėviai, globėjai.”</text:p>
      <text:p text:style-name="P43"/>
      <text:p text:style-name="P44"><text:span text:style-name="T45">2</text:span><text:span text:style-name="T46"><text:s/>straipsnis.<text:s/></text:span><text:span text:style-name="T47">73 straipsnio papildymas 2 dalimi</text:span></text:p>
      <text:p text:style-name="P48"><text:span text:style-name="T49">Papildyti 73 straipsnį 2 dalimi:</text:span></text:p>
      <text:p text:style-name="P50"><text:span text:style-name="T51">“Dokumentai, išduoti valstybinės valdžios ar valdymo įstaigų, dokumentai, patvirtinti kitų valstybės įgaliotų asmenų, neperžengiant jų</text:span><text:span text:style-name="T52"><text:s/>kompetencijos ribų bei nepažeidžiant atitinkamų dokumentų formos reikalavimų, laikomi oficialiais rašytiniais įrodymais ir turi didesnę įrodomąją galią. Aplinkybės, nurodytos oficialiuose rašytiniuose įrodymuose, laikomos visiškai įrodytomis, kol jos nepa</text:span><text:span text:style-name="T53">neigtos kitais byloje esančiais įrodymais, išskyrus liudytojų parodymus. Oficialių rašytinių įrodymų įrodomoji galia įstatymais gali būti suteikta ir kitiems dokumentams.”<text:s/></text:span></text:p>
      <text:p text:style-name="P54"/>
      <text:p text:style-name="P55"><text:span text:style-name="T56">3</text:span><text:span text:style-name="T57"><text:s/>straipsnis.<text:s/></text:span><text:span text:style-name="T58">102 straipsnio 1 dalies 30 punkto pakeitimas ir 1 dalies<text:s/></text:span><text:span text:style-name="T59">papildymas 47 bei 48 punktais</text:span></text:p>
      <text:p text:style-name="P60"><text:span text:style-name="T61">1</text:span><text:span text:style-name="T62">. Pakeisti 102 straipsnio 1 dalies 30 punktą ir jį išdėstyti taip:</text:span></text:p>
      <text:p text:style-name="P63">“30) šalys - už pareiškimus dėl asmens pripažinimo neveiksniu arba ribotai veiksniu, taip pat už pareiškimus dėl nepilnamečio pripažinimo visiškai veiksniu;”.</text:p>
      <text:p text:style-name="P64">2. Papildyti 102 straipsnio 1 dalį 47 ir 48 punktais:</text:p>
      <text:p text:style-name="P65"><text:span text:style-name="T66">“</text:span><text:span text:style-name="T67">47</text:span><text:span text:style-name="T68">) pareiškėjai – už pareiškimus, paduodamus šio kodekso trisdešimt trečiojo</text:span><text:span text:style-name="T69">4</text:span><text:span text:style-name="T70"><text:s/>skirsnio nustatyta tvarka”;</text:span></text:p>
      <text:p text:style-name="P71"><text:span text:style-name="T72">48</text:span><text:span text:style-name="T73">) sutuoktiniai – už pareiškimus nutraukti santuoką jų bendru sutikimu (C</text:span><text:span text:style-name="T74">ivilinio kodekso 3.51 straipsnis).”</text:span></text:p>
      <text:p text:style-name="P75"/>
      <text:p text:style-name="P76"><text:span text:style-name="T77">4</text:span><text:span text:style-name="T78"><text:s/>straipsnis.<text:s/></text:span><text:span text:style-name="T79">104 straipsnio 1 dalies 2, 3, 5 punktų pakeitimas ir 1 dalies papildymas 12 punktu</text:span></text:p>
      <text:p text:style-name="P80"><text:span text:style-name="T81">1</text:span><text:span text:style-name="T82">. Pakeisti 104 straipsnio 1 dalies 2 punktą ir jį išdėstyti taip:</text:span></text:p>
      <text:p text:style-name="P83">“2) gyvenimo skyrium (separacijos) bylose, – 50 litų, santuokos nutraukimo bylose, išskyrus atvejus, nurodytus šio kodekso 102 straipsnio 48 punkte ir šio straipsnio 1 dalies 5 punkte, – 100 litų;”.</text:p>
      <text:p text:style-name="P84">2. Pakeisti 104 straipsnio 1 dalies 3 punktą ir jį išdėstyti taip:</text:p>
      <text:p text:style-name="P85"><text:span text:style-name="T86">“</text:span><text:span text:style-name="T87">3</text:span><text:span text:style-name="T88">) gyvenimo skyriu</text:span><text:span text:style-name="T89">m (separacijos) bylose, kai abu sutuoktiniai ar vienas iš jų gyvenimą skyrium nustato pakartotinai, – 150 litų, santuokos nutraukimo bylose, kai abu sutuoktiniai ar vienas iš jų santuoką nutraukia pakartotinai, – 200 litų;”.</text:span></text:p>
      <text:p text:style-name="P90"><text:span text:style-name="T91">3</text:span><text:span text:style-name="T92">. Pakeisti 104 straips</text:span><text:span text:style-name="T93">nio 1 dalies 5 punktą ir jį išdėstyti taip:</text:span></text:p>
      <text:p text:style-name="P94"><text:span text:style-name="T95">“</text:span><text:span text:style-name="T96">5</text:span><text:span text:style-name="T97">) santuokos nutraukimo vieno sutuoktinio pareiškimu bylose (Civilinio kodekso 3.55 straipsnis), – 20 litų;”.</text:span></text:p>
      <text:p text:style-name="P98"><text:span text:style-name="T99">4</text:span><text:span text:style-name="T100">. Papildyti 104 straipsnio 1 dalį 12 punktu:</text:span></text:p>
      <text:p text:style-name="P101"><text:span text:style-name="T102">“</text:span><text:span text:style-name="T103">12</text:span><text:span text:style-name="T104">) už kreipimąsi dėl turto apyrašo<text:s/></text:span><text:span text:style-name="T105">sudarymo, kai palikimas priimamas pagal apyrašą, – 20 litų.”</text:span></text:p>
      <text:p text:style-name="P106"/>
      <text:p text:style-name="P107"><text:span text:style-name="T108">5</text:span><text:span text:style-name="T109"><text:s/>straipsnis.<text:s/></text:span><text:span text:style-name="T110">146 straipsnio 3 dalies pakeitimas</text:span></text:p>
      <text:p text:style-name="P111">Pakeisti 146 straipsnio 3 dalį ir ją išdėstyti taip:</text:p>
      <text:p text:style-name="P112"><text:span text:style-name="T113">“Ieškinio pareiškime dėl santuokos nutraukimo ar jos pripažinimo negaliojančia,<text:s/></text:span><text:span text:style-name="T114">taip pat dėl gyvenimo skyrium (separacijos), be duomenų, išvardytų šio straipsnio antrojoje dalyje, turi būti nurodoma:</text:span></text:p>
      <text:p text:style-name="P115"><text:span text:style-name="T116">1</text:span><text:span text:style-name="T117">) ieškovo ir atsakovo gimimo metai;</text:span></text:p>
      <text:p text:style-name="P118">2) motyvai, dėl kurių paduodamas pareiškimas nutraukti santuoką, pripažinti ją negaliojančia<text:s/>ar nustatyti gyvenimą skyrium (separaciją);</text:p>
      <text:p text:style-name="P119">3) jeigu sutuoktiniai turi nepilnamečių vaikų – duomenys apie vaikus (vardas, pavardė, gimimo data) ir reikalavimas dėl jų gyvenamosios vietos nustatymo bei išlaikymo priteisimo, jeigu jų gyvenamoji vieta ir<text:s/>išlaikymas nėra nustatytas tėvų susitarimu. Jeigu vaikų gyvenamoji vieta ir išlaikymas yra nustatyti tėvų susitarimu, kartu su ieškinio pareiškimu teismui turi būti pateikiamas toks susitarimas;</text:p>
      <text:p text:style-name="P120">4) duomenys apie bendrą sutuoktinių turtą ir reikalavimas<text:s/>jį padalyti, išskyrus atvejus, kai sutuoktiniai turtą yra pasidaliję notariškai patvirtinta sutartimi, taip pat reikalavimas dėl išlaikymo sutuoktiniui priteisimo arba nuoroda, jog išlaikymo nereikalaujama, arba jis nustatytas šalių susitarimu;</text:p>
      <text:p text:style-name="P121">5) duomenys apie sutuoktinių ar vieno iš jų kreditorius ir nurodymas, kad ieškovas yra pranešęs jam žinomiems kreditoriams apie bylos iškėlimą (Civilinio kodekso 3.126 straipsnis);</text:p>
      <text:p text:style-name="P122">6) nurodymas, kuo pasireiškia atsakovo kaltė dėl santuokos iširimo, jeigu ieškinys reiškiamas Civilinio kodekso 3.60 straipsnyje numatytu pagrindu;</text:p>
      <text:p text:style-name="P123">7) reikalavimas dėl to, kokios sutuoktinių pavardės turi būti po santuokos nutraukimo.”</text:p>
      <text:p text:style-name="P124"/>
      <text:p text:style-name="P125"><text:span text:style-name="T126">6</text:span><text:span text:style-name="T127"><text:s/>straipsnis.<text:s/></text:span><text:span text:style-name="T128">150 straipsnio papildymas 6 dalimi</text:span></text:p>
      <text:p text:style-name="P129">Papildyti 150 straipsnį 6 dalimi:<text:s/></text:p>
      <text:p text:style-name="P130">“Teisėjas, nutartimi priėmęs pareiškimą apie civilinės bylos dėl registruojamo daikto teisinio statuso arba daiktinių teisių į jį iškėlimo faktą, ne vėliau kaip kitą darbo dieną praneša viešojo registro tvarkytojui, kuriame įregistruotas daiktas ar daiktinės teisės į jį.”</text:p>
      <text:p text:style-name="P131"/>
      <text:p text:style-name="P132"><text:span text:style-name="T133">7</text:span><text:span text:style-name="T134"><text:s/>straipsnis.<text:s/></text:span><text:span text:style-name="T135">Dvyliktojo skirsnio pavadinimo papildymas<text:s/></text:span></text:p>
      <text:p text:style-name="P136"><text:span text:style-name="T137">Dvyliktojo skirsnio pavadinime po žodžio “užtikrinimas” įrašyti žodžius “ir laikinosios apsaugos priemonės” ir šį pavadinimą išdėstyti</text:span><text:span text:style-name="T138"><text:s/>taip:</text:span></text:p>
      <text:p text:style-name="P139"><text:span text:style-name="T140">“</text:span><text:span text:style-name="T141">Dvyliktasis</text:span><text:span text:style-name="T142"><text:s/>skirsnis</text:span></text:p>
      <text:p text:style-name="P143"><text:span text:style-name="T144">IEŠKINIO UŽTIKRINIMAS ir laikinosios apsaugos priemonės”.<text:s/></text:span></text:p>
      <text:p text:style-name="P145"/>
      <text:p text:style-name="P146"><text:span text:style-name="T147">8</text:span><text:span text:style-name="T148"><text:s/>straipsnis. <text:s/></text:span><text:span text:style-name="T149">155 straipsnio papildymas 2 ir 3 dalimis</text:span><text:span text:style-name="T150"><text:tab/></text:span></text:p>
      <text:p text:style-name="P151">1. Papildyti 155 straipsnį 2 dalimi ir šią dalį išdėstyti taip:</text:p>
      <text:p text:style-name="P152">“Civilinio kodekso ir kitų<text:s/>įstatymų numatytais atvejais pagal suinteresuoto asmens pagrįstą raštišką prašymą gali būti taikomos laikinosios apsaugos priemonės tiek nepareiškus ieškinio pareiškimo, tiek ir bet kurioje civilinio proceso stadijoje šio skirsnio nustatyta tvarka. Jeigu teismas pritaiko laikinąsias apsaugos priemones iki ieškinio pareiškimo teismui padavimo dienos, tai jis turi nustatyti terminą, per kurį turi būti pateiktas ieškinio pareiškimas. Šis terminas negali būti ilgesnis kaip keturiolika dienų. Nepateikus per teismo nustatytą terminą ieškinio pareiškimo, laikinosios apsaugos priemonės panaikinamos. Prašymas dėl laikinųjų apsaugos priemonių taikymo paduodamas teismui, kuris pagal teismingumo taisykles nagrinės patį ieškinį.<text:span text:style-name="T153"><text:s/></text:span>Asmuo, prašantis taikyti laikinąsias apsaugos priemones, iki ieškinio pareiškimo padavimo dienos privalo teismui nurodyti, dėl kokių priežasčių ieškinio pareiškimas nebuvo paduotas iš karto, ir pateikti įrodymus, patvirtinančius tam tikrą grėsmę pareiškėjo turtiniams interesams.”<text:s/></text:p>
      <text:p text:style-name="P154">2. Papildyti 155 straipsnį 3 dalimi:</text:p>
      <text:p text:style-name="P155">“Taikant laikinąsias apsaugos priemones<text:s/><text:span text:style-name="T156">mutatis mutandis</text:span><text:s/>taikomos šio kodekso 156-163 straipsniuose nustatytos taisyklės.”</text:p>
      <text:p text:style-name="P157"/>
      <text:p text:style-name="P158"><text:span text:style-name="T159">9</text:span><text:span text:style-name="T160"><text:s/>straipsnis<text:s/></text:span><text:span text:style-name="T161">217 straipsnio 4 dalies 4 punkto pripažinimas netekusiu galios</text:span></text:p>
      <text:p text:style-name="P162"><text:span text:style-name="T163">217 straipsnio<text:s/></text:span><text:span text:style-name="T164">4 dalies 4 punktą pripažinti netekusiu galios.</text:span></text:p>
      <text:p text:style-name="P165"/>
      <text:p text:style-name="P166"><text:span text:style-name="T167">10</text:span><text:span text:style-name="T168"><text:s/>straipsnis.<text:s/></text:span><text:span text:style-name="T169">229 straipsnio pavadinimo pakeitimas ir straipsnio papildymas 2 dalimi</text:span></text:p>
      <text:p text:style-name="P170">1. Pakeisti 229 straipsnio pavadinimą ir jį išdėstyti taip:</text:p>
      <text:p text:style-name="P171"><text:span text:style-name="T172">“</text:span><text:span text:style-name="T173">229</text:span><text:span text:style-name="T174"><text:s/>straipsnis.<text:s/></text:span><text:span text:style-name="T175">Teismo sprendimų nuorašų išsiunti</text:span><text:span text:style-name="T176">mas šalims, tretiesiems asmenims ir kitiems asmenims</text:span><text:span text:style-name="T177">”.</text:span></text:p>
      <text:p text:style-name="P178">2. Papildyti 229 straipsnį 2 dalimi:</text:p>
      <text:p text:style-name="P179">“Teismas, priėmęs sprendimą, kuriuo yra keičiamas registruojamo daikto teisinis statusas ar iš esmės keičiamos jo valdymo, naudojimo ir disponavimo juo galimybės, taip pat jeigu teismo sprendimas turi įtakos registruojamo daikto teisiniam statusui ar daiktinėms teisėms į jį, įsiteisėjusio teismo sprendimo nuorašą ne vėliau kaip per tris dienas turi nusiųsti viešojo registro tvarkytojui, kuriame įregistruotas daiktas ar daiktinės teisės į jį.”</text:p>
      <text:p text:style-name="P180"/>
      <text:p text:style-name="P181"><text:span text:style-name="T182">11</text:span><text:span text:style-name="T183"><text:s/>straipsnis.<text:s/></text:span><text:span text:style-name="T184">239 straipsnio papildymas 8 punktu</text:span></text:p>
      <text:p text:style-name="P185"><text:span text:style-name="T186">Papildyti 239 straipsnį 8 punktu:</text:span></text:p>
      <text:p text:style-name="P187"><text:span text:style-name="T188">“</text:span><text:span text:style-name="T189">8</text:span><text:span text:style-name="T190">) kitais šio kodekso numatytais atvejais.”</text:span></text:p>
      <text:p text:style-name="P191"/>
      <text:p text:style-name="P192"><text:span text:style-name="T193">12</text:span><text:span text:style-name="T194"><text:s text:c="2"/>straipsnis.<text:s/></text:span><text:span text:style-name="T195">243 straipsnio papildymas 8 punktu</text:span></text:p>
      <text:p text:style-name="P196"><text:span text:style-name="T197">Papildyti<text:s/></text:span><text:span text:style-name="T198">243 straipsnį 8 punktu:</text:span></text:p>
      <text:p text:style-name="P199"><text:span text:style-name="T200">“</text:span><text:span text:style-name="T201">8</text:span><text:span text:style-name="T202">) kitais šio kodekso numatytais atvejais.”</text:span></text:p>
      <text:p text:style-name="P203"/>
      <text:p text:style-name="P204"><text:span text:style-name="T205">13</text:span><text:span text:style-name="T206"><text:s text:c="2"/>straipsnis.<text:s/></text:span><text:span text:style-name="T207">245 <text:s/>straipsnio papildymas 10 punktu</text:span></text:p>
      <text:p text:style-name="P208"><text:span text:style-name="T209">Papildyti 243 straipsnį 10 punktu:</text:span></text:p>
      <text:p text:style-name="P210"><text:span text:style-name="T211">“</text:span><text:span text:style-name="T212">10</text:span><text:span text:style-name="T213">) kitais šio kodekso numatytais atvejais.”</text:span></text:p>
      <text:p text:style-name="P214"/>
      <text:p text:style-name="P215"><text:span text:style-name="T216">14</text:span><text:span text:style-name="T217"><text:s/>straipsnis.<text:s/></text:span><text:span text:style-name="T218">Kodekso pa</text:span><text:span text:style-name="T219">pildymas dvidešimtuoju</text:span><text:span text:style-name="T220">2</text:span><text:span text:style-name="T221"><text:s/>skirsniu</text:span></text:p>
      <text:p text:style-name="P222"><text:span text:style-name="T223">Papildyti Kodeksą dvidešimtuoju</text:span><text:span text:style-name="T224">2</text:span><text:span text:style-name="T225"><text:s/>skirsniu:</text:span></text:p>
      <text:p text:style-name="P226"><text:span text:style-name="T227">“</text:span><text:span text:style-name="T228">Dvidešimtasis</text:span><text:span text:style-name="T229">2</text:span><text:span text:style-name="T230"><text:s/>skirsnis</text:span></text:p>
      <text:p text:style-name="P231"><text:span text:style-name="T232">bylų dėl santuokos nutraukimo ir pripažinimo negaliojančia<text:s/></text:span></text:p>
      <text:p text:style-name="P233"><text:span text:style-name="T234">nagrinėjimo ypatumai</text:span></text:p>
      <text:p text:style-name="P235"/>
      <text:p text:style-name="P236"><text:span text:style-name="T237">256</text:span><text:span text:style-name="T238">11</text:span><text:span text:style-name="T239"><text:s/>straipsnis.<text:s/></text:span><text:span text:style-name="T240">Ieškinio pareiškimo padavimas</text:span></text:p>
      <text:p text:style-name="P241"><text:span text:style-name="T242">Ieškinys dėl sa</text:span><text:span text:style-name="T243">ntuokos nutraukimo pareiškiamas apylinkės teismui pagal atsakovo gyvenamąją vietą.</text:span></text:p>
      <text:p text:style-name="P244"><text:span text:style-name="T245">Ieškinys dėl santuokos pripažinimo negaliojančia pareiškiamas pagal atsakovų ar vieno iš jų gyvenamąją vietą.</text:span></text:p>
      <text:p text:style-name="P246"><text:span text:style-name="T247">Ieškinį dėl santuokos pripažinimo negaliojančia turi teisę<text:s/></text:span><text:span text:style-name="T248">pareikšti asmenys, nurodyti Civilinio kodekso 3.38-3.40 straipsniuose, taip pat prokuroras Civilinio kodekso numatytais atvejais.<text:s/></text:span></text:p>
      <text:p text:style-name="P249"><text:span text:style-name="T250">Pareiškimas nutraukti santuoką abiejų sutuoktinių bendru sutikimu (Civilinio kodekso 3.51 straipsnis) arba vieno sutuoktini</text:span><text:span text:style-name="T251">o pareiškimu (Civilinio kodekso 3.55 straipsnis) nagrinėjamas ypatingosios teisenos tvarka.<text:s/></text:span></text:p>
      <text:p text:style-name="P252"/>
      <text:p text:style-name="P253"><text:span text:style-name="T254">256</text:span><text:span text:style-name="T255">12</text:span><text:span text:style-name="T256"><text:s/>straipsnis.<text:s/></text:span><text:span text:style-name="T257">Bylos nagrinėjimas</text:span></text:p>
      <text:p text:style-name="P258"><text:span text:style-name="T259">Kai ieškovas, gavęs šaukimą, bet neprašęs nagrinėti bylą jam nesant, be svarbių priežasčių neatvyksta į teismo posėdį</text:span><text:span text:style-name="T260">, teismas ieškinio pareiškimą palieka nenagrinėtą.</text:span></text:p>
      <text:p text:style-name="P261"><text:span text:style-name="T262">Kai atsakovas, gavęs šaukimą, bet neprašęs bylą nagrinėti jam nesant, be svarbių priežasčių neatvyksta į teismo posėdį, teismas bylą nagrinėja iš esmės. Teismas gali pripažinti atsakovo atvykimą būtinu.<text:s/></text:span><text:span text:style-name="T263">Jeigu šiuo atveju atsakovas neatvyksta į teismo posėdį dėl priežasčių, kurias teismas pripažįsta nesvarbiomis, jam skiriama bauda iki penkių šimtų litų ir jis priverstinai atvesdinamas.</text:span></text:p>
      <text:p text:style-name="P264"><text:span text:style-name="T265">Nagrinėdamas santuokos nutraukimo bylą, teismas imasi priemonių sutu</text:span><text:span text:style-name="T266">oktiniams sutaikyti ir turi teisę atidėti bylos nagrinėjimą, paskirdamas sutuoktiniams terminą susitaikyti. Sutuoktinių susitaikymui skiriamo termino bendra trukmė negali būti ilgesnė nei šeši mėnesiai. Paskyrus susitaikymo terminą, bylos nagrinėjimas sust</text:span><text:span text:style-name="T267">abdomas. Byla atnaujinama, praėjus teismo nustatytam terminui, vieno iš sutuoktinių prašymu. Pareiškimas paliekamas nenagrinėtas nekviečiant šalių, jeigu per vienerius metus nuo susitaikymo termino pradžios nė vienas iš sutuoktinių nereikalauja nutraukti s</text:span><text:span text:style-name="T268">antuokos. Terminas susitaikyti nėra skiriamas, jeigu sutuoktinių taikymas gali pakenkti reikalaujančio nutraukti santuoką sutuoktinio arba sutuoktinio nepilnamečių vaikų interesams.</text:span></text:p>
      <text:p text:style-name="P269"><text:span text:style-name="T270">Apie susitaikymą šalys praneša teismui. Rašytinis šalių pareiškimas<text:s/></text:span><text:span text:style-name="T271">pridedamas prie bylos, o žodinis pareiškimas įrašomas į teismo posėdžio protokolą ir šalių pasirašomas. Gavęs šalių pareiškimą, teismas nutartimi bylą nutraukia. Teismo nutartys dėl bylos atidėjimo ir nutraukimo šalims susitaikius neskundžiamos.</text:span></text:p>
      <text:p text:style-name="P272">Kol bus<text:s/>priimtas sprendimas byloje, teismas, atsižvelgdamas į sutuoktinių vaikų, taip pat į vieno sutuoktinio interesus, šio kodekso 155 straipsnio nustatyta tvarka gali taikyti Civilinio kodekso 3.65 straipsnyje nurodytas laikinąsias jų apsaugos priemones.<text:s/></text:p>
      <text:p text:style-name="P273"><text:span text:style-name="T274">San</text:span><text:span text:style-name="T275">tuoka nutraukiama, jeigu teismas nustato, kad sutuoktiniams toliau bendrai gyventi ir išsaugoti šeimą nebeįmanoma.</text:span></text:p>
      <text:p text:style-name="P276"><text:span text:style-name="T277">Teismas santuoką pripažįsta negaliojančia, nustačius nors vieną iš santuokos pripažinimo negaliojančia pagrindų.</text:span></text:p>
      <text:p text:style-name="P278"/>
      <text:p text:style-name="P279"><text:span text:style-name="T280">256</text:span><text:span text:style-name="T281">13</text:span><text:span text:style-name="T282"><text:s/>straipsnis.<text:s/></text:span><text:span text:style-name="T283">T</text:span><text:span text:style-name="T284">eismo sprendimas</text:span></text:p>
      <text:p text:style-name="P285"><text:span text:style-name="T286">Priimdamas sprendimą nutraukti santuoką, teismas privalo išspręsti pareikštus reikalavimus dėl nepilnamečių vaikų išlaikymo ir jų gyvenamosios vietos nustatymo, vieno sutuoktinio išlaikymo ir turto padalijimo. Pripažindamas santuoką nega</text:span><text:span text:style-name="T287">liojančia, teismas turi išspręsti nepilnamečių vaikų ir sąžiningo sutuoktinio išlaikymo, taip pat nepilnamečių vaikų gyvenamosios vietos nustatymo klausimus.</text:span></text:p>
      <text:p text:style-name="P288"><text:span text:style-name="T289">Santuoka laikoma nutraukta nuo teismo sprendimo ją nutraukti įsiteisėjimo dienos. Teismas per tr</text:span><text:span text:style-name="T290">is darbo dienas po teismo sprendimo nutraukti santuoką ar pripažinti <text:s/>santuoką negaliojančia įsiteisėjimo dienos privalo išsiųsti sprendimo nuorašą teismo buvimo vietos civilinės metrikacijos įstaigai, kuri įregistruoja santuokos nutraukimo faktą.</text:span></text:p>
      <text:p text:style-name="P291"><text:span text:style-name="T292">Teisma</text:span><text:span text:style-name="T293">s privalo per tris darbo dienas po teismo sprendimo, kuriuo santuoka pripažinta negaliojančia, įsiteisėjimo išsiųsti sprendimo nuorašą santuoką įregistravusiai civilinės metrikacijos įstaigai.<text:s/></text:span></text:p>
      <text:p text:style-name="P294"/>
      <text:p text:style-name="P295"><text:span text:style-name="T296">256</text:span><text:span text:style-name="T297">14</text:span><text:span text:style-name="T298"><text:s/>straipsnis.<text:s/></text:span><text:span text:style-name="T299">Sutuoktinių gyvenimas skyrium (separa</text:span><text:span text:style-name="T300">cija)</text:span></text:p>
      <text:p text:style-name="P301"><text:span text:style-name="T302">Pareiškimai dėl sutuoktinių gyvenimo skyrium (separacijos) nagrinėjami šio skirsnio nustatyta tvarka, atsižvelgiant į Civilinis kodekso nustatytus ypatumus.”</text:span></text:p>
      <text:p text:style-name="P303"/>
      <text:p text:style-name="P304"><text:span text:style-name="T305">15</text:span><text:span text:style-name="T306"><text:s/>straipsnis.<text:s/></text:span><text:span text:style-name="T307">Kodekso papildymas dvidešimtuoju</text:span><text:span text:style-name="T308">3</text:span><text:span text:style-name="T309"><text:s/>skirsniu</text:span></text:p>
      <text:p text:style-name="P310"><text:span text:style-name="T311">Papildyti Kodek</text:span><text:span text:style-name="T312">są dvidešimtuoju</text:span><text:span text:style-name="T313">3</text:span><text:span text:style-name="T314"><text:s/>skirsniu:</text:span></text:p>
      <text:p text:style-name="P315"><text:span text:style-name="T316">“</text:span><text:span text:style-name="T317">Dvidešimtasis</text:span><text:span text:style-name="T318">3</text:span><text:span text:style-name="T319"><text:s/>skirsnis</text:span></text:p>
      <text:p text:style-name="P320"><text:span text:style-name="T321">BYLŲ DĖL TĖVYSTĖS NUSTATYMO NAGRINĖJIMO YPATUMAI</text:span></text:p>
      <text:p text:style-name="P322"/>
      <text:p text:style-name="P323"><text:span text:style-name="T324">256</text:span><text:span text:style-name="T325">15</text:span><text:span text:style-name="T326"><text:s/>straipsnis.<text:s/></text:span><text:span text:style-name="T327">Ieškinio pareiškimo padavimas</text:span></text:p>
      <text:p text:style-name="P328">Teismas šio skirsnio nustatyta tvarka nagrinėja bylą dėl tėvystės nustatymo tik esant ginčui tarp<text:s/>šalių.</text:p>
      <text:p text:style-name="P329"><text:span text:style-name="T330">Ieškinio pareiškimą dėl tėvystės nustatymo gali paduoti asmenys, nurodyti Civilinio kodekso 3.147 straipsnyje.</text:span></text:p>
      <text:p text:style-name="P331"><text:span text:style-name="T332">Ieškinys pareiškiamas atsakovo arba ieškovo gyvenamosios vietos apylinkės teismui.</text:span></text:p>
      <text:p text:style-name="P333"/>
      <text:p text:style-name="P334"><text:span text:style-name="T335">256</text:span><text:span text:style-name="T336">16</text:span><text:span text:style-name="T337"><text:s/>straipsnis.<text:s/></text:span><text:span text:style-name="T338">Ieškinio pareiškimo turin</text:span><text:span text:style-name="T339">ys</text:span></text:p>
      <text:p text:style-name="P340">Be šio kodekso 146 straipsnio antrojoje dalyje nurodytų duomenų, ieškinio pareiškime turi būti nurodomi duomenys apie vaiką (vardas, pavardė, gimimo data, gyvenamoji vieta), kai ieškinį paduoda ne pats vaikas.</text:p>
      <text:p text:style-name="P341"/>
      <text:p text:style-name="P342"><text:span text:style-name="T343">256</text:span><text:span text:style-name="T344">17</text:span><text:span text:style-name="T345"><text:s/>straipsnis.<text:s/></text:span><text:span text:style-name="T346">Šalių<text:s/></text:span><text:span text:style-name="T347">dalyvavimas teismo posėdyje</text:span></text:p>
      <text:p text:style-name="P348"><text:span text:style-name="T349">Kai ieškovas, gavęs šaukimą, be svarbių priežasčių neatvyksta į teismo posėdį, teismas ieškinio pareiškimą palieka nenagrinėtą.</text:span></text:p>
      <text:p text:style-name="P350"><text:span text:style-name="T351">Atsakovo dalyvavimas teismo posėdyje yra būtinas.</text:span></text:p>
      <text:p text:style-name="P352"><text:span text:style-name="T353">Kai atsakovas, gavęs šaukimą, be svarbių pri</text:span><text:span text:style-name="T354">ežasčių neatvyksta į teismo posėdį, jam skiriama iki penkių šimtų litų bauda ir jis priverstinai atvesdinamas.</text:span></text:p>
      <text:p text:style-name="P355"/>
      <text:p text:style-name="P356"><text:span text:style-name="T357">256</text:span><text:span text:style-name="T358">18</text:span><text:span text:style-name="T359"><text:s/>straipsnis.<text:s/></text:span><text:span text:style-name="T360">Bylos nagrinėjimas</text:span></text:p>
      <text:p text:style-name="P361"><text:span text:style-name="T362">Pagrindas tėvystei nustatyti yra moksliniai įrodymai (ekspertizė). Jei atsakovas atsisako ekspertiz</text:span><text:span text:style-name="T363">ės, teismas, atsižvelgdamas į bylos aplinkybes, gali atsakovo atsisakymą įvertinti kaip tėvystės įrodymą. Jei šalys atsisako ekspertizės, pagrindas tėvystei nustatyti gali būti įrodomieji faktai, patikimai patvirtinantys tėvystę: bendras vaiko motinos ir s</text:span><text:span text:style-name="T364">pėjamo vaiko tėvo gyvenimas iki vaiko gimimo, bendras vaiko auklėjimas ar išlaikymas, įrodymai, kurie patvirtina, kad atsakovas pripažino tėvystę, ir kiti įrodymai.</text:span></text:p>
      <text:p text:style-name="P365"><text:span text:style-name="T366">Teismas išsiaiškina, ar vaikas, kuriam yra suėję dešimt metų ir kuris nėra ieškovas byloj</text:span><text:span text:style-name="T367">e, sutinka, kad atsakovas būtų pripažintas jo tėvu.</text:span></text:p>
      <text:p text:style-name="P368"><text:span text:style-name="T369">Šio straipsnio antrojoje dalyje numatytas sutikimas turi būti išreikštas raštu.</text:span></text:p>
      <text:p text:style-name="P370"><text:span text:style-name="T371">Nagrinėjant ginčus dėl tėvystės nustatymo, būtinas valstybinės vaiko teisių apsaugos institucijos dalyvavimas.</text:span></text:p>
      <text:p text:style-name="P372"/>
      <text:p text:style-name="P373"><text:span text:style-name="T374">256</text:span><text:span text:style-name="T375">1</text:span><text:span text:style-name="T376">9</text:span><text:span text:style-name="T377"><text:s/>straipsnis.<text:s/></text:span><text:span text:style-name="T378">Bylos nutraukimas</text:span></text:p>
      <text:p text:style-name="P379"><text:span text:style-name="T380">Jeigu atsakovas kreipėsi į civilinės metrikacijos įstaigą su pareiškimu dėl tėvystės pripažinimo, ir civilinės metrikacijos įstaiga įregistruoja atsakovą vaiko tėvu, tai teismas, pateikus tėvystės pripažinimo liudijimą,<text:s/></text:span><text:span text:style-name="T381">bylą dėl tėvystės nustatymo nutraukia.</text:span></text:p>
      <text:p text:style-name="P382"/>
      <text:p text:style-name="P383"><text:span text:style-name="T384">256</text:span><text:span text:style-name="T385">20</text:span><text:span text:style-name="T386"><text:s/>straipsnis.<text:s/></text:span><text:span text:style-name="T387">Tėvystės nustatymas mirus spėjamam vaiko tėvui</text:span></text:p>
      <text:p text:style-name="P388"><text:span text:style-name="T389">Jeigu miršta spėjamas vaiko tėvas, kol teisme nebuvo pradėta nagrinėti byla dėl tėvystės nustatymo, teismas nagrinėja tėvystės nustatymo bylą š</text:span><text:span text:style-name="T390">io kodekso dvidešimt šeštojo skirsnio nustatyta tvarka.</text:span></text:p>
      <text:p text:style-name="P391"><text:span text:style-name="T392">Jeigu miršta spėjamas vaiko tėvas, kai teisme buvo pradėta nagrinėti byla dėl tėvystės nustatymo, teismas ieškinio pareiškimą palieka nenagrinėtą ir išaiškina ieškovui teisę kreiptis į teismą šio ko</text:span><text:span text:style-name="T393">dekso dvidešimt šeštojo skirsnio nustatyta tvarka, išskyrus atvejus, kai yra kilęs ginčas.</text:span></text:p>
      <text:p text:style-name="P394"/>
      <text:p text:style-name="P395"><text:span text:style-name="T396">256</text:span><text:span text:style-name="T397">21</text:span><text:span text:style-name="T398"><text:s/>straipsnis.<text:s/></text:span><text:span text:style-name="T399">Teismo sprendimas</text:span></text:p>
      <text:p text:style-name="P400"><text:span text:style-name="T401">Nustačius tėvystę, teismas atsakovą pripažįsta vaiko tėvu, o vaiką - atsakovo vaiku.</text:span></text:p>
      <text:p text:style-name="P402">Teismas, priėmęs sprendimą nustatyti tėvystę, privalo, įsiteisėjus sprendimui, per tris darbo dienas nusiųsti sprendimo nuorašą civilinės metrikacijos įstaigai, įregistravusiai vaiko gimimą, tėvystės nustatymui įregistruoti.”</text:p>
      <text:p text:style-name="P403"/>
      <text:p text:style-name="P404"><text:span text:style-name="T405">16</text:span><text:span text:style-name="T406"><text:s/>straipsnis.<text:s/></text:span><text:span text:style-name="T407">Kodekso papildymas dvidešimtuoju</text:span><text:span text:style-name="T408">4</text:span><text:span text:style-name="T409"><text:s/>skirsniu</text:span></text:p>
      <text:p text:style-name="P410"><text:span text:style-name="T411">Papildyti Kodeksą dvidešimtuoju</text:span><text:span text:style-name="T412">4</text:span><text:span text:style-name="T413"><text:s/>skirsniu:</text:span></text:p>
      <text:p text:style-name="P414"><text:span text:style-name="T415">“</text:span><text:span text:style-name="T416">Dvidešimtasis</text:span><text:span text:style-name="T417">4</text:span><text:span text:style-name="T418"><text:s/>skirsnis</text:span></text:p>
      <text:p text:style-name="P419"><text:span text:style-name="T420">BYLŲ DĖL TĖVYSTĖS (MOTINYSTĖS) NUGINČIJIMO<text:s/></text:span></text:p>
      <text:p text:style-name="P421"><text:span text:style-name="T422">NAGRINĖJIMO YPATUMAI</text:span></text:p>
      <text:p text:style-name="P423"/>
      <text:p text:style-name="P424"><text:span text:style-name="T425">256</text:span><text:span text:style-name="T426">22</text:span><text:span text:style-name="T427"><text:s/>straipsnis.<text:s/></text:span><text:span text:style-name="T428">Ieškinio pareiškimo padavimas</text:span></text:p>
      <text:p text:style-name="P429"><text:span text:style-name="T430">Ieškinio pareiškimą dėl tėvystės (motinystės)<text:s/></text:span><text:span text:style-name="T431">nuginčijimo gali paduoti asmenys, nurodyti Civilinio kodekso 3.151 straipsnyje.</text:span></text:p>
      <text:p text:style-name="P432"><text:span text:style-name="T433">Ieškinys pareiškiamas atsakovo gyvenamosios vietos apylinkės teismui.</text:span></text:p>
      <text:p text:style-name="P434"/>
      <text:p text:style-name="P435"><text:span text:style-name="T436">256</text:span><text:span text:style-name="T437">23</text:span><text:span text:style-name="T438"><text:s/>straipsnis.<text:s/></text:span><text:span text:style-name="T439">Ieškinio pareiškimo turinys</text:span></text:p>
      <text:p text:style-name="P440"><text:span text:style-name="T441">Be šio kodekso 146 straipsnio antrojoje dalyje nu</text:span><text:span text:style-name="T442">rodytų duomenų, ieškinio pareiškime turi būti nurodoma, kada ieškovas sužinojo apie ginčijamus duomenis, įrašytus vaiko gimimo įraše, arba kada paaiškėjo aplinkybės, duodančios pagrindą teigti, kad duomenys neatitinka tikrovės.<text:s/></text:span></text:p>
      <text:p text:style-name="P443"/>
      <text:p text:style-name="P444"><text:span text:style-name="T445">256</text:span><text:span text:style-name="T446">24</text:span><text:span text:style-name="T447"><text:s/>straipsnis.<text:s/></text:span><text:span text:style-name="T448">Pa</text:span><text:span text:style-name="T449">siruošimas bylai</text:span></text:p>
      <text:p text:style-name="P450"><text:span text:style-name="T451">Teismas, ruošdamasis bylos nagrinėjimui, išreikalauja iš civilinės metrikacijos įstaigos pareiškimus ir kitą medžiagą, pagal kurią ieškovas buvo įrašytas vaiko tėvu (motina).</text:span></text:p>
      <text:p text:style-name="P452"/>
      <text:p text:style-name="P453"><text:span text:style-name="T454">256</text:span><text:span text:style-name="T455">25</text:span><text:span text:style-name="T456"><text:s/>straipsnis.<text:s/></text:span><text:span text:style-name="T457">Privalomas dalyvavimas procese</text:span></text:p>
      <text:p text:style-name="P458"><text:span text:style-name="T459">Nagr</text:span><text:span text:style-name="T460">inėjant ginčus dėl tėvystės (motinystės) nuginčijimo, būtinas valstybinės vaiko teisių apsaugos institucijos dalyvavimas.</text:span></text:p>
      <text:p text:style-name="P461"/>
      <text:p text:style-name="P462"><text:span text:style-name="T463">256</text:span><text:span text:style-name="T464">26</text:span><text:span text:style-name="T465"><text:s/>straipsnis.<text:s/></text:span><text:span text:style-name="T466">Teismo sprendimas</text:span></text:p>
      <text:p text:style-name="P467"><text:span text:style-name="T468">Teismas, priėmęs sprendimą, kuriuo nuginčyta tėvystė (motinystė), privalo, įsiteisėjus te</text:span><text:span text:style-name="T469">ismo sprendimui, per tris darbo dienas nusiųsti sprendimo nuorašą civilinės metrikacijos įstaigai, įregistravusiai vaiko gimimą.”</text:span></text:p>
      <text:p text:style-name="P470"/>
      <text:p text:style-name="P471"><text:span text:style-name="T472">17</text:span><text:span text:style-name="T473"><text:s/>straipsnis.<text:s/></text:span><text:span text:style-name="T474">Kodekso papildymas dvidešimtuoju</text:span><text:span text:style-name="T475">5</text:span><text:span text:style-name="T476"><text:s/>skirsniu</text:span></text:p>
      <text:p text:style-name="P477"><text:span text:style-name="T478">Papildyti Kodeksą dvidešimtuoju</text:span><text:span text:style-name="T479">5</text:span><text:span text:style-name="T480"><text:s/>skirsniu:</text:span></text:p>
      <text:p text:style-name="P481"><text:span text:style-name="T482">“</text:span><text:span text:style-name="T483">Dvideši</text:span><text:span text:style-name="T484">mtasis</text:span><text:span text:style-name="T485">5</text:span><text:span text:style-name="T486"><text:s/>skirsnis</text:span></text:p>
      <text:p text:style-name="P487"><text:span text:style-name="T488">BYLŲ DĖL TĖVŲ VALDŽIOS APRIBOJIMO NAGRINĖJIMO YPATUMAI</text:span></text:p>
      <text:p text:style-name="P489"/>
      <text:p text:style-name="P490"><text:span text:style-name="T491">256</text:span><text:span text:style-name="T492">27</text:span><text:span text:style-name="T493"><text:s/>straipsnis.<text:s/></text:span><text:span text:style-name="T494">Ieškinio pareiškimo padavimas</text:span></text:p>
      <text:p text:style-name="P495">Ieškinio pareiškimą dėl vaiko atskyrimo nuo tėvų (tėvo ar motinos), taip pat dėl laikino ar neterminuoto tėvų valdžios<text:s/>apribojimo gali paduoti asmenys, nurodyti Civilinio kodekso 3.182 straipsnyje.</text:p>
      <text:p text:style-name="P496"><text:span text:style-name="T497">Ieškinys pareiškiamas vieno ar abiejų tėvų, nuo kurių siekiama atskirti vaikus</text:span><text:span text:style-name="T498"><text:s/></text:span><text:span text:style-name="T499">ar kurių valdžią siekiama apriboti, gyvenamosios vietos apylinkės teismui.</text:span></text:p>
      <text:p text:style-name="P500"><text:span text:style-name="T501">Vieno iš vaiko tėvų</text:span><text:span text:style-name="T502"><text:s/>ar globėjo (rūpintojo), su kuriuo kartu gyvena nepilnamečiai vaikai, ieškinio pareiškimas gali būti paduotas ieškovo gyvenamosios vietos apylinkės teismui.</text:span></text:p>
      <text:p text:style-name="P503"/>
      <text:p text:style-name="P504"><text:span text:style-name="T505">256</text:span><text:span text:style-name="T506">28</text:span><text:span text:style-name="T507"><text:s/>straipsnis.<text:s/></text:span><text:span text:style-name="T508">Tėvų valdžios apribojimo pagrindai</text:span></text:p>
      <text:p text:style-name="P509"><text:span text:style-name="T510">Tėvų valdžią vaikams teismas turi tei</text:span><text:span text:style-name="T511">sę apriboti tik Civilinio kodekso trečiojoje knygoje numatytais pagrindais.</text:span></text:p>
      <text:p text:style-name="P512"/>
      <text:p text:style-name="P513"><text:span text:style-name="T514">256</text:span><text:span text:style-name="T515">29</text:span><text:span text:style-name="T516"><text:s/>straipsnis.<text:s/></text:span><text:span text:style-name="T517">Ieškinio pareiškimo turinys</text:span></text:p>
      <text:p text:style-name="P518"><text:span text:style-name="T519">Be šio kodekso 146 straipsnio antrojoje dalyje numatytų duomenų, ieškinio pareiškime turi būti nurodytas tėvų valdžios apribo</text:span><text:span text:style-name="T520">jimo ar vaiko atskyrimo nuo tėvų (tėvo ar motinos) pagrindas, taip pat tai patvirtinantys įrodymai, nurodytas asmuo ar vaikų įstaiga, kuriam vaikas bus perduotas ieškinio patenkinimo atveju.</text:span></text:p>
      <text:p text:style-name="P521"/>
      <text:p text:style-name="P522"><text:span text:style-name="T523">256</text:span><text:span text:style-name="T524">30</text:span><text:span text:style-name="T525"><text:s/>straipsnis.<text:s/></text:span><text:span text:style-name="T526">Pasiruošimas bylai</text:span></text:p>
      <text:p text:style-name="P527"><text:span text:style-name="T528">Teismas, ruošdamas<text:s/></text:span><text:span text:style-name="T529">bylą nagrinėjimui, paveda valstybinei vaiko teisių apsaugos institucijai pateikti išvadą dėl ginčo.</text:span></text:p>
      <text:p text:style-name="P530"><text:span text:style-name="T531">Atsižvelgdamas į pareiškimo pagrindą, teisėjas išreikalauja iš atitinkamų institucijų duomenis, patvirtinančius ar paneigiančius pareiškime nurodytas apli</text:span><text:span text:style-name="T532">nkybes.</text:span></text:p>
      <text:p text:style-name="P533"/>
      <text:p text:style-name="P534"><text:span text:style-name="T535">256</text:span><text:span text:style-name="T536">31</text:span><text:span text:style-name="T537"><text:s/>straipsnis.<text:s/></text:span><text:span text:style-name="T538">Bylos nagrinėjimas</text:span></text:p>
      <text:p text:style-name="P539">Vaiko, kuriam yra suėję keturiolika metų, pareiškimas apie sutikimą ar nesutikimą su ieškiniu turi būti išreikštas raštu arba įrašomas į teismo posėdžio protokolą ir vaiko pasirašomas.</text:p>
      <text:p text:style-name="P540">Teismas išklauso vaiko, galinčio suformuluoti savo požiūrį, nuomonę, ir į tai atsižvelgia.</text:p>
      <text:p text:style-name="P541"><text:span text:style-name="T542">Jeigu ieškovo nurodytu pagrindu ieškinys negali būti patenkintas, bet nagrinėjant bylą teismas nustato kitas aplinkybes, dėl kurių ieškinys gali būti patenkintas, gavęs valstybin</text:span><text:span text:style-name="T543">ės vaiko teisių apsaugos institucijos išvadą, teismas ieškinį patenkina.</text:span></text:p>
      <text:p text:style-name="P544"/>
      <text:p text:style-name="P545"><text:span text:style-name="T546">256</text:span><text:span text:style-name="T547">32</text:span><text:span text:style-name="T548"><text:s/>straipsnis.<text:s/></text:span><text:span text:style-name="T549">Teismo sprendimas</text:span></text:p>
      <text:p text:style-name="P550">Teismo sprendimu tėvų (ar vieno iš jų) valdžia vaikams apribojama arba ieškinys atmetamas.</text:p>
      <text:p text:style-name="P551"><text:span text:style-name="T552">Ieškinį patenkinus, vaikas perduodamas asmeni</text:span><text:span text:style-name="T553">ui arba vaikų globos (rūpybos) įstaigai, nurodytiems ieškinio pareiškime arba valstybinės vaiko teisių apsaugos institucijos išvadoje.</text:span></text:p>
      <text:p text:style-name="P554"><text:span text:style-name="T555">Jei nėra valstybinės vaiko teisių apsaugos institucijos sutikimo perduoti vaiką asmeniui ar vaikų įstaigai, nurodytiems</text:span><text:span text:style-name="T556"><text:s/>ieškinio pareiškime, teismas įpareigoja valstybinę vaiko teisių apsaugos instituciją pasirūpinti vaiko gyvenimo ir išlaikymo sąlygomis.</text:span></text:p>
      <text:p text:style-name="P557"><text:span text:style-name="T558">Priėmęs sprendimą apriboti tėvų valdžią ar atskirti vaiką nuo tėvų, teismas tuo pačiu sprendimu nustato vaikui nuolat</text:span><text:span text:style-name="T559">inę globą (rūpybą) ir jo gyvenamąją vietą.</text:span></text:p>
      <text:p text:style-name="P560"/>
      <text:p text:style-name="P561"><text:span text:style-name="T562">256</text:span><text:span text:style-name="T563">33</text:span><text:span text:style-name="T564"><text:s/>straipsnis.<text:s/></text:span><text:span text:style-name="T565">Tėvų valdžios apribojimo panaikinimas ar tėvų valdžios apribojimo būdo pakeitimas kitu</text:span></text:p>
      <text:p text:style-name="P566"><text:span text:style-name="T567">Vaiko atskyrimas nuo tėvų (tėvo ar motinos) panaikinamas išnykus aplinkybėms, dėl kurių vaikas buvo nuo tėvų atskirtas.<text:s/></text:span></text:p>
      <text:p text:style-name="P568"><text:span text:style-name="T569">Tėvų valdžios laikinas ar neterminuotas apribojimas gali būti panaikinamas, jeigu įrodoma, kad tėvai (tėvas ar motina) pakeitė savo e</text:span><text:span text:style-name="T570">lgesį ir gali auklėti vaiką, ir jei tėvų valdžios apribojimo panaikinimas neprieštarauja vaiko interesams.</text:span></text:p>
      <text:p text:style-name="P571"><text:span text:style-name="T572">Jei aplinkybės pasikeitė, tačiau nėra pakankamo pagrindo visiškai panaikinti neterminuotą tėvų valdžios apribojimą, jis gali būti pakeistas laikinu</text:span><text:span text:style-name="T573"><text:s/>apribojimu.</text:span></text:p>
      <text:p text:style-name="P574"><text:span text:style-name="T575">Jei paaiškėja, kad panaikinus tėvų valdžios laikiną ar neterminuotą apribojimą lieka sąlygos, dėl kurių vaikas negali gyventi kartu su tėvais, tėvų valdžios laikinas ar neterminuotas apribojimas gali būti pakeistas vaiko atskyrimu nuo tėvų.</text:span></text:p>
      <text:p text:style-name="P576"><text:span text:style-name="T577">Jei atskirti nuo vaikų tėvai (tėvas ar motina) savo valdžią naudoja priešingai vaikų interesams, jiems gali būti taikomas laikinas ar neterminuotas tėvų valdžios apribojimas.</text:span></text:p>
      <text:p text:style-name="P578"><text:span text:style-name="T579">Tėvų valdžios apribojimą galima panaikinti tik tuomet, kai vaikas nėra įvaiki</text:span><text:span text:style-name="T580">ntas.</text:span></text:p>
      <text:p text:style-name="P581"/>
      <text:p text:style-name="P582"><text:span text:style-name="T583">256</text:span><text:span text:style-name="T584">34</text:span><text:span text:style-name="T585"><text:s/>straipsnis.<text:s/></text:span><text:span text:style-name="T586">Teismai, nagrinėjantys bylas dėl tėvų valdžios apribojimo panaikinimo ar valdžios būdo pakeitimo<text:s/></text:span></text:p>
      <text:p text:style-name="P587"><text:span text:style-name="T588">Bylas dėl tėvų valdžios apribojimo panaikinimo ar valdžios būdo pakeitimo nagrinėja vaiko gyvenamosios vietos apylinkės teism</text:span><text:span text:style-name="T589">as.</text:span><text:span text:style-name="T590">”</text:span></text:p>
      <text:p text:style-name="P591"/>
      <text:p text:style-name="P592"><text:span text:style-name="T593">18</text:span><text:span text:style-name="T594"><text:s/>straipsnis.<text:s/></text:span><text:span text:style-name="T595">270 straipsnio papildymas 11, 12, 13, 14 ir 15 punktais</text:span></text:p>
      <text:p text:style-name="P596"><text:span text:style-name="T597">Papildyti 270 straipsnį 11, 12, 13, 14 ir 15 punktais:</text:span></text:p>
      <text:p text:style-name="P598"><text:span text:style-name="T599">“</text:span><text:span text:style-name="T600">11</text:span><text:span text:style-name="T601">) dėl nepilnamečio pripažinimo visiškai veiksniu (emancipacijos);</text:span></text:p>
      <text:p text:style-name="P602"><text:span text:style-name="T603">12</text:span><text:span text:style-name="T604">) dėl globos ir rūpybos;</text:span></text:p>
      <text:p text:style-name="P605"><text:span text:style-name="T606">13</text:span><text:span text:style-name="T607">) dėl teismo leidimų išdavimo,</text:span><text:span text:style-name="T608"><text:s/></text:span><text:span text:style-name="T609">pareiškimų ar faktų patvirtinimo;</text:span></text:p>
      <text:p text:style-name="P610"><text:span text:style-name="T611">14</text:span><text:span text:style-name="T612">) dėl santuokos nutraukimo abiejų sutuoktinių sutikimu ar vieno sutuoktinio pareiškimu;</text:span></text:p>
      <text:p text:style-name="P613"><text:span text:style-name="T614">15</text:span><text:span text:style-name="T615">) dėl nuosavybės teisės įgijimo pagal įgyjamąją senatį fakto nustatymo.”</text:span></text:p>
      <text:p text:style-name="P616"/>
      <text:p text:style-name="P617"/>
      <text:p text:style-name="P618"><text:span text:style-name="T619">19</text:span><text:span text:style-name="T620"><text:s/>str</text:span><text:span text:style-name="T621">aipsnis.<text:s/></text:span><text:span text:style-name="T622">Kodekso papildymas dvidešimt šeštuoju</text:span><text:span text:style-name="T623">1</text:span><text:span text:style-name="T624"><text:s/>skirsniu</text:span></text:p>
      <text:p text:style-name="P625"><text:span text:style-name="T626">Papildyti Kodeksą dvidešimt šeštuoju</text:span><text:span text:style-name="T627">1</text:span><text:span text:style-name="T628"><text:s/>skirsniu:</text:span></text:p>
      <text:p text:style-name="P629"><text:span text:style-name="T630">“</text:span><text:span text:style-name="T631">Dvidešimt šeštasis</text:span><text:span text:style-name="T632">1</text:span><text:span text:style-name="T633"><text:s/>skirsnis</text:span></text:p>
      <text:p text:style-name="P634"><text:span text:style-name="T635">Nuosavybės teisės įgijimo pagal įgyjamąją senatį</text:span></text:p>
      <text:p text:style-name="P636"><text:span text:style-name="T637">fakto NUSTATYMAS</text:span></text:p>
      <text:p text:style-name="P638"/>
      <text:p text:style-name="P639"><text:span text:style-name="T640">276</text:span><text:span text:style-name="T641">1</text:span><text:span text:style-name="T642"><text:s/>straipsnis.<text:s/></text:span><text:span text:style-name="T643">Pareiškimo padavimas</text:span></text:p>
      <text:p text:style-name="P644"><text:span text:style-name="T645">Pareiškimą dėl nuosavybės teisės įgijimo pagal įgyjamąją senatį fakto nustatymo gali paduoti asmuo, kuris siekia įgyti nuosavybę įgyjamosios senaties pagrindu pareiškėjo gyvenamosios vietos ar buveinės apylinkės teismui. Jeigu siekiama įgyti nuosavybės tei</text:span><text:span text:style-name="T646">sę į nekilnojamąjį daiktą, tai pareiškimas paduodamas nekilnojamojo daikto buvimo vietos apylinkės teismui.</text:span></text:p>
      <text:p text:style-name="P647"/>
      <text:p text:style-name="P648"><text:span text:style-name="T649">276</text:span><text:span text:style-name="T650">2</text:span><text:span text:style-name="T651"><text:s/>straipsnis.<text:s/></text:span><text:span text:style-name="T652">Pareiškimo turinys</text:span></text:p>
      <text:p text:style-name="P653"><text:span text:style-name="T654">Pareiškime dėl nuosavybės teisės įgijimo pagal įgyjamąją senatį turi būti nurodyta:</text:span></text:p>
      <text:p text:style-name="P655"><text:span text:style-name="T656">1</text:span><text:span text:style-name="T657">) daiktas,<text:s/></text:span><text:span text:style-name="T658">kuriam siekiama įgyti nuosavybės teisę įgyjamosios senaties būdu;</text:span></text:p>
      <text:p text:style-name="P659"><text:span text:style-name="T660">2</text:span><text:span text:style-name="T661">) daikto valdymo terminų apskaičiavimas;</text:span></text:p>
      <text:p text:style-name="P662"><text:span text:style-name="T663">3</text:span><text:span text:style-name="T664">) nurodymas, kad pareiškėjas yra sąžiningas ir teisėtas valdytojas;</text:span></text:p>
      <text:p text:style-name="P665"><text:span text:style-name="T666">4</text:span><text:span text:style-name="T667">) nurodymas, kad valdymas visą laikotarpį buvo atviras ir nepertra</text:span><text:span text:style-name="T668">ukiamas;</text:span></text:p>
      <text:p text:style-name="P669"><text:span text:style-name="T670">5</text:span><text:span text:style-name="T671">) nurodymas, kad nėra Civiliniame kodekse nurodytų apribojimų įgyti daiktą nuosavybėn įgyjamosios senaties būdu.<text:s/></text:span></text:p>
      <text:p text:style-name="P672"/>
      <text:p text:style-name="P673"><text:span text:style-name="T674">276</text:span><text:span text:style-name="T675">3</text:span><text:span text:style-name="T676"><text:s/>straipsnis.<text:s/></text:span><text:span text:style-name="T677">Pasiruošimas bylai</text:span></text:p>
      <text:p text:style-name="P678"><text:span text:style-name="T679">Priėmęs pareiškimą, teisėjas priima nutartį paskelbti pareiškėjo gyvenamosios vie</text:span><text:span text:style-name="T680">tos ar buveinės vietiniame laikraštyje ir centriniame laikraštyje apie bylos dėl nuosavybės teisės įgijimo pagal įgyjamąją senatį fakto nustatymo iškėlimą ir nagrinėjimą. Laikraštyje skelbiama pareiškėjo lėšomis.</text:span></text:p>
      <text:p text:style-name="P681">Skelbime turi būti nurodyta teismas, nagrinėjantis bylą, pareiškėjas (vardas, pavardė, o jei pareiškėjas yra juridinis asmuo, – pavadinimas), daiktas, į kurį prašoma pripažinti nuosavybės teisę, pasiūlymas ne vėliau kaip per keturiolika dienų suinteresuotus asmenis kreiptis su pareiškimais į teismą dėl jų įtraukimo dalyvauti procese, bylos nagrinėjimo data, laikas ir vieta.</text:p>
      <text:p text:style-name="P682"/>
      <text:p text:style-name="P683"><text:span text:style-name="T684">276</text:span><text:span text:style-name="T685">4</text:span><text:span text:style-name="T686"><text:s/>straipsnis.<text:s/></text:span><text:span text:style-name="T687">Bylos nagrinėjimas</text:span></text:p>
      <text:p text:style-name="P688"><text:span text:style-name="T689">Jeigu iki teismo posėdžio dienos nėra ginčijamas valdymo sąžiningumas, teisėtumas, atvirumas ir nepertraukiamumas, teismas rašytini</text:span><text:span text:style-name="T690">o proceso tvarka patenkina prašymą. Jeigu šiame straipsnyje nurodytos sąlygos yra ginčijamos, teismas nagrinėja bylą žodinio proceso tvarka.</text:span><text:span text:style-name="T691">”</text:span></text:p>
      <text:p text:style-name="P692"/>
      <text:p text:style-name="P693"><text:span text:style-name="T694">20</text:span><text:span text:style-name="T695"><text:s/>straipsnis.<text:s/></text:span><text:span text:style-name="T696">277 straipsnio pakeitimas</text:span></text:p>
      <text:p text:style-name="P697">277 straipsnyje po žodžių “suinteresuoti asmenys”<text:s/>įrašyti žodžius “ar prokuroras” ir šį straipsnį išdėstyti taip:</text:p>
      <text:p text:style-name="P698"><text:span text:style-name="T699">“</text:span><text:span text:style-name="T700">277</text:span><text:span text:style-name="T701"><text:s/>straipsnis.<text:s/></text:span><text:span text:style-name="T702">Pareiškimo padavimas</text:span></text:p>
      <text:p text:style-name="P703"><text:span text:style-name="T704">Pareiškimą dėl asmens pripažinimo nežinia kur esančiu arba dėl asmens paskelbimo mirusiu suinteresuoti asmenys ar prokuroras paduoda pareiškėjo gyvena</text:span><text:span text:style-name="T705">mosios vietos apylinkės teismui.”</text:span></text:p>
      <text:p text:style-name="P706"/>
      <text:p text:style-name="P707"><text:span text:style-name="T708">21</text:span><text:span text:style-name="T709"><text:s/>straipsnis.<text:s/></text:span><text:span text:style-name="T710">279 straipsnio 2 dalies pakeitimas</text:span></text:p>
      <text:p text:style-name="P711"><text:span text:style-name="T712">Pakeisti 279 straipsnio 2 dalį ir ją išdėstyti taip:<text:s/></text:span></text:p>
      <text:p text:style-name="P713"><text:span text:style-name="T714">“Priėmęs pareiškimą, teisėjas pareiškimą padavusio asmens prašymu ar savo iniciatyva skiria nesančio as</text:span><text:span text:style-name="T715">mens turto laikinąjį administratorių arba imasi kitokių priemonių nesančiojo turtui apsaugoti bei tvarkyti, taip pat duoti iš to turto lėšų išlaikyti nesančiojo išlaikytiniams, kuriuos jis pagal įstatymą privalėjo išlaikyti. Nesančio asmens turto laikinasi</text:span><text:span text:style-name="T716">s administravimas skiriamas iki teismo sprendimo šioje byloje įsiteisėjimo.”</text:span></text:p>
      <text:p text:style-name="Normal"/>
      <text:p text:style-name="P717"><text:span text:style-name="T718">22</text:span><text:span text:style-name="T719"><text:s/>straipsnis.<text:s/></text:span><text:span text:style-name="T720">281 straipsnio 1 dalies pakeitimas</text:span></text:p>
      <text:p text:style-name="P721"><text:span text:style-name="T722">Pakeisti 281 straipsnio 1 dalį ir ją išdėstyti taip:<text:s/></text:span></text:p>
      <text:p text:style-name="P723"><text:span text:style-name="T724">“Teismas, pripažinęs fizinį asmenį nežinia kur esančiu, savo<text:s/></text:span><text:span text:style-name="T725">sprendimu paskiria to asmens turto administratorių. Jeigu teismo nutartimi buvo paskirtas laikinasis turto administratorius, tai teismas, priėmęs sprendimą pripažinti asmenį nežinia kur esančiu, nauja nutartimi paskiria nuolatinį turto administratorių.”</text:span></text:p>
      <text:p text:style-name="P726"/>
      <text:p text:style-name="P727"><text:span text:style-name="T728">23</text:span><text:span text:style-name="T729"><text:s/>straipsnis.<text:s/></text:span><text:span text:style-name="T730">282 straipsnio pakeitimas</text:span></text:p>
      <text:p text:style-name="P731"><text:span text:style-name="T732">Pakeisti 282 straipsnį ir jį išdėstyti taip:<text:s/></text:span></text:p>
      <text:p text:style-name="P733">“<text:span text:style-name="T734">282</text:span><text:span text:style-name="T735"><text:s/>straipsnis.<text:s/></text:span><text:span text:style-name="T736">Pripažinto nežinia kur esančiu arba paskelbto mirusiu asmens atvykimo ar jo buvimo vietos paaiškėjimo pasekmės</text:span><text:s/></text:p>
      <text:p text:style-name="P737">Jeigu pripažintas nežinia<text:s/>kur esančiu arba paskelbtas mirusiu asmuo atvyksta ar paaiškėja jo buvimo vieta, teismas, kuris buvo priėmęs sprendimą pripažinti asmenį nežinia kur esančiu arba paskelbti mirusiu, nauju sprendimu panaikina pirmiau priimtą sprendimą ir nustatytą asmens turto administravimą.</text:p>
      <text:p text:style-name="P738"><text:span text:style-name="T739">Naujam teismo sprendimui įsiteisėjus, jo nuorašas pasiunčiamas civilinės metrikacijos įstaigai mirties įrašui anuliuoti.”</text:span></text:p>
      <text:p text:style-name="P740"/>
      <text:p text:style-name="P741"><text:span text:style-name="T742">24</text:span><text:span text:style-name="T743"><text:s/>straipsnis.<text:s/></text:span><text:span text:style-name="T744">283 straipsnio 1 ir 2 dalių pakeitimas</text:span></text:p>
      <text:p text:style-name="P745">1. Pakeisti 283 straipsnio 1 dalį ir ją išdėstyti taip:<text:s/></text:p>
      <text:p text:style-name="P746"><text:span text:style-name="T747">“Byla dėl fizinio asmens pripažinimo neveiksniu dėl psichinės ligos ar silpnaprotystės gali būti pradedama pagal jo sutuoktinio, tėvų, pilnamečių vaikų, globos ir rūpybos institucijos arba prokuroro pareiškimą.”</text:span></text:p>
      <text:p text:style-name="P748">2. Pakeisti 283 straipsnio 2 dalį ir ją išdėstyti taip:</text:p>
      <text:p text:style-name="P749">“Byla dėl fizinio asmens, piktnaudžiaujančio alkoholiniais gėrimais, narkotikais, narkotinėmis ar toksinėmis medžiagomis, pripažinimo ribotai veiksniu gali būti pradėta pagal jo sutuoktinio, tėvų, pilnamečių vaikų, globos ir rūpybos institucijos ar prokuroro pareiškimą.”</text:p>
      <text:p text:style-name="P750"/>
      <text:p text:style-name="P751"><text:span text:style-name="T752">25</text:span><text:span text:style-name="T753"><text:s/>straipsnis.<text:s/></text:span><text:span text:style-name="T754">284 straipsnio 2 dalies pakeitimas</text:span></text:p>
      <text:p text:style-name="P755">Pakeisti 284 straipsnio 2 dalį ir ją išdėstyti taip:<text:s/></text:p>
      <text:p text:style-name="P756">“Pareiškime dėl fizinio asmens pripažinimo ribotai veiksniu turi būti išdėstytos aplinkybės, rodančios, kad asmuo piktnaudžiauja alkoholiniais gėrimais, narkotikais, narkotinėmis ar toksinėmis medžiagomis.”</text:p>
      <text:p text:style-name="P757"/>
      <text:p text:style-name="P758"><text:span text:style-name="T759">26</text:span><text:span text:style-name="T760"><text:s/>straipsnis.<text:s/></text:span><text:span text:style-name="T761">287 straipsnio pakeitimas</text:span></text:p>
      <text:p text:style-name="P762">Pakeisti 287 straipsnį ir jį išdėstyti taip:<text:s/></text:p>
      <text:p text:style-name="P763"><text:span text:style-name="T764">“</text:span><text:span text:style-name="T765">287</text:span><text:span text:style-name="T766"><text:s/>straipsnis.<text:s/></text:span><text:span text:style-name="T767">Teismo sprendimas</text:span></text:p>
      <text:p text:style-name="P768"><text:span text:style-name="T769">Teismas, priėmęs sprendimą pripažinti asmenį neveiksniu ar ribotai veiksniu, savo iniciatyva privalo pradėti bylos dėl globos ar rūpybos šiam asmeniui nustatymo, globėjo ar rūpintojo paskyrimo nagrinėjimą šio kodekso 312</text:span><text:span text:style-name="T770">25</text:span><text:span text:style-name="T771">-312</text:span><text:span text:style-name="T772">29</text:span><text:span text:style-name="T773"><text:s/>straipsnių nustatyta tva</text:span><text:span text:style-name="T774">rka. Teismas, pripažinęs asmenį ribotai veiksniu, savo sprendime gali nustatyti, kad rūpintojo sutikimas reikalingas sudaryti ir sandoriams, kurie nenumatyti Civilinio kodekso 2.11 straipsnio 2 dalyje.”</text:span></text:p>
      <text:p text:style-name="P775"/>
      <text:p text:style-name="P776"><text:span text:style-name="T777">27</text:span><text:span text:style-name="T778"><text:s/>straipsnis.<text:s/></text:span><text:span text:style-name="T779">288 straipsnio 2 dalies p</text:span><text:span text:style-name="T780">akeitimas</text:span></text:p>
      <text:p text:style-name="P781"><text:span text:style-name="T782">Pakeisti 288 straipsnio 2 dalį ir ją išdėstyti taip:</text:span></text:p>
      <text:p text:style-name="P783"><text:span text:style-name="T784">“Jeigu asmuo nustoja piktnaudžiauti alkoholiniais gėrimais, narkotikais, narkotinėmis ar toksinėmis medžiagomis, teismas pagal paties asmens, taip pat šio kodekso 283 straipsnio antrojoje dal</text:span><text:span text:style-name="T785">yje numatytų asmenų pareiškimą priima sprendimą panaikinti asmens veiksnumo apribojimą ir jam paskirtą rūpybą.”</text:span></text:p>
      <text:p text:style-name="P786"/>
      <text:p text:style-name="P787"><text:span text:style-name="T788">28</text:span><text:span text:style-name="T789"><text:s/>straipsnis.<text:s/></text:span><text:span text:style-name="T790">306</text:span><text:span text:style-name="T791">1</text:span><text:span text:style-name="T792"><text:s/>straipsnio pakeitimas</text:span></text:p>
      <text:p text:style-name="P793"><text:span text:style-name="T794">Pakeisti 306</text:span><text:span text:style-name="T795">1</text:span><text:span text:style-name="T796"><text:s/>straipsnį ir jį išdėstyti taip:</text:span></text:p>
      <text:p text:style-name="P797">“<text:span text:style-name="T798">306</text:span><text:span text:style-name="T799">1</text:span><text:span text:style-name="T800"><text:s/>straipsnis.<text:s/></text:span><text:span text:style-name="T801">Prašymo padavimas</text:span></text:p>
      <text:p text:style-name="P802">Lietuvos Respublikos pilietis, turintis gyvenamąją vietą Lietuvos Respublikoje, prašymą dėl įvaikinimo paduoda apylinkės teismui pagal savo arba įvaikinamo vaiko gyvenamąją vietą.<text:s/></text:p>
      <text:p text:style-name="P803"><text:span text:style-name="T804">Lietuvos Respublikos pilietis, nuolat gyvenantis užsienyje, užsienio vals</text:span><text:span text:style-name="T805">tybės pilietis arba asmuo, turintis ir Lietuvos Respublikos, ir užsienio valstybės pilietybę, prašymą dėl įvaikinimo paduoda Vilniaus apygardos teismui.”</text:span></text:p>
      <text:p text:style-name="P806"/>
      <text:p text:style-name="P807"><text:span text:style-name="T808">29</text:span><text:span text:style-name="T809"><text:s/>straipsnis.<text:s/></text:span><text:span text:style-name="T810">306</text:span><text:span text:style-name="T811">2</text:span><text:span text:style-name="T812"><text:s/>straipsnio 1 dalies 1 ir 2 punktų papildymas ir 2 dalies pripažinimas</text:span><text:span text:style-name="T813"><text:s/>netekusia galios</text:span></text:p>
      <text:p text:style-name="P814"><text:span text:style-name="T815">1</text:span><text:span text:style-name="T816">. Papildyti 306</text:span><text:span text:style-name="T817">2</text:span><text:span text:style-name="T818"><text:s/>straipsnio 1 dalies 1 punktą ir jį išdėstyti taip:</text:span></text:p>
      <text:p text:style-name="P819"><text:span text:style-name="T820">“</text:span>1) duomenys apie pareiškėją (vardas, pavardė, asmens kodas, gimimo data ir vieta, gyvenamoji vieta, darbovietė, šeiminė ir materialinė padėtis, sveikatos būklė, įtraukimas į norinčių įvaikinti asmenų sąrašą, taip pat užsienio valstybės, kurios pilietis pareiškėjas yra ar kurioje turi gyvenamąją vietą, institucijų išvada, ar šis asmuo gali būti tarptautiniu įvaikintoju);”.</text:p>
      <text:p text:style-name="P821">2. Papildyti 306<text:span text:style-name="T822">2</text:span><text:s/>straipsnio 1 dalies 2 punktą ir jį išdėstyti taip:</text:p>
      <text:p text:style-name="P823">“2) duomenys apie įvaikinamąjį (vardas, pavardė, asmens kodas, gimimo data ir vieta, jo tėvai ar globėjai (rūpintojai); vaiko buvimo vieta, sveikatos būklė, įtraukimas į įvaikintinų vaikų sąrašą);”.</text:p>
      <text:p text:style-name="P824"><text:span text:style-name="T825">3</text:span><text:span text:style-name="T826">. 306</text:span><text:span text:style-name="T827">2</text:span><text:span text:style-name="T828"><text:s/>straipsnio 2 dalį pripažinti netekusia galios.</text:span></text:p>
      <text:p text:style-name="P829"><text:span text:style-name="T830">4</text:span><text:span text:style-name="T831">. Buvusią 306</text:span><text:span text:style-name="T832">2</text:span><text:span text:style-name="T833"><text:s/>straipsnio 3 dalį laikyti 2 dalimi.</text:span></text:p>
      <text:p text:style-name="P834"/>
      <text:p text:style-name="P835"><text:span text:style-name="T836">30</text:span><text:span text:style-name="T837"><text:s/>straipsnis.<text:s/></text:span><text:span text:style-name="T838">306</text:span><text:span text:style-name="T839">3</text:span><text:span text:style-name="T840"><text:s/>straipsnio pakeitimas</text:span></text:p>
      <text:p text:style-name="P841"><text:span text:style-name="T842">Pakeisti 306</text:span><text:span text:style-name="T843">3</text:span><text:span text:style-name="T844"><text:s/>straipsnio 1 ir 2 dalį, pripažinti netekusia galios 3 dalį ir visą straipsn</text:span><text:span text:style-name="T845">į išdėstyti taip:</text:span></text:p>
      <text:p text:style-name="P846"><text:span text:style-name="T847">“</text:span><text:span text:style-name="T848">306</text:span><text:span text:style-name="T849">3</text:span><text:span text:style-name="T850"><text:s/>straipsnis.<text:s/></text:span><text:span text:style-name="T851">Įrodymų pateikimas</text:span></text:p>
      <text:p text:style-name="P852"><text:span text:style-name="T853">Prie prašymo įvaikinti turi būti pridėta:</text:span></text:p>
      <text:p text:style-name="P854"><text:span text:style-name="T855">1</text:span><text:span text:style-name="T856">) įvaikintojų ir įvaikinamojo sveikatos būklės pažymos, išduotos Lietuvos Respublikos sveikatos apsaugos ministerijos nustatyta tvarka;</text:span></text:p>
      <text:p text:style-name="P857"><text:span text:style-name="T858">2</text:span><text:span text:style-name="T859">) teismo nu</text:span><text:span text:style-name="T860">tartis, patvirtinanti vaiko tėvų, o jei vaiko tėvai yra nepilnamečiai ar neveiksnūs, – jų tėvų arba globėjų (rūpintojų) sutikimą įvaikinti, išskyrus įstatymų numatytus atvejus;</text:span></text:p>
      <text:p text:style-name="P861"><text:span text:style-name="T862">3</text:span><text:span text:style-name="T863">) jeigu vaikas turi įstatymų nustatyta tvarka paskirtą globėją (rūpintoją)</text:span><text:span text:style-name="T864"><text:s/>(išskyrus valstybinę globos instituciją), teismo nutartis, patvirtinanti globėjo (rūpintojo) sutikimą įvaikinti;</text:span></text:p>
      <text:p text:style-name="P865"><text:span text:style-name="T866">4</text:span><text:span text:style-name="T867">) jeigu įvaikinti prašo vienas iš sutuoktinių, kito sutuoktinio rašytinis sutikimas įvaikinti, išskyrus įstatymų numatytus atvejus;</text:span></text:p>
      <text:p text:style-name="P868"><text:span text:style-name="T869">5</text:span><text:span text:style-name="T870">) duomenys apie įvaikintojo įtraukimą į norinčiųjų įvaikinti sąrašą ir apie įvaikinamojo įtraukimą į įvaikintinų vaikų sąrašą;</text:span></text:p>
      <text:p text:style-name="P871"><text:span text:style-name="T872">6</text:span><text:span text:style-name="T873">) valstybinės įvaikinimo institucijos atestuoto socialinio darbuotojo išvada dėl pasirengimo įvaikinti.</text:span></text:p>
      <text:p text:style-name="P874"><text:span text:style-name="T875">Užsienio valstyb</text:span><text:span text:style-name="T876">ės piliečiai, paduodami prašymą įvaikinti, pateikia savo valstybės įstatymų nustatyta tvarka įformintus dokumentus, duomenis, kad užsienio valstybė pripažins konkretaus vaiko įvaikinimą, vaikui yra ar bus išduotas oficialus leidimas įvažiuoti į tą šalį ir<text:s/></text:span><text:span text:style-name="T877">nuolat joje gyventi. Prie šių dokumentų turi būti pridėti jų vertimai į lietuvių kalbą, patvirtinti notaro ar vertėjo parašu ir antspaudu.”</text:span></text:p>
      <text:p text:style-name="P878"/>
      <text:p text:style-name="P879"><text:span text:style-name="T880">31</text:span><text:span text:style-name="T881"><text:s/>straipsnis.<text:s/></text:span><text:span text:style-name="T882">306</text:span><text:span text:style-name="T883">4</text:span><text:span text:style-name="T884"><text:s/>straipsnio pakeitimas<text:s/></text:span></text:p>
      <text:p text:style-name="P885"><text:span text:style-name="T886">Pakeisti 306</text:span><text:span text:style-name="T887">4</text:span><text:span text:style-name="T888"><text:s/>straipsnį ir jį išdėstyti taip:</text:span></text:p>
      <text:p text:style-name="P889"><text:span text:style-name="T890">“</text:span><text:span text:style-name="T891">306</text:span><text:span text:style-name="T892">4</text:span><text:span text:style-name="T893"><text:s/>straipsnis.<text:s/></text:span><text:span text:style-name="T894">Pasiruošimas bylai</text:span></text:p>
      <text:p text:style-name="P895"><text:span text:style-name="T896">Teisėjas, ruošdamasis bylos nagrinėjimui:</text:span></text:p>
      <text:p text:style-name="P897"><text:span text:style-name="T898">1</text:span><text:span text:style-name="T899">) paveda valstybinei įvaikinimo institucijai pateikti išvadą, ar nėra įstatymų numatytų kliūčių įvaikinti šį konkretų vaiką, duomenis apie tai, ar nėra gauta kitų asmenų prašymo</text:span><text:span text:style-name="T900"><text:s/>įvaikinti tą patį vaiką, įvaikintojo ir įvaikinamojo registraciją atitinkamuose sąrašuose;</text:span></text:p>
      <text:p text:style-name="P901">2) išreikalauja iš valstybinės įvaikinimo institucijos duomenis apie įvaikinamojo vaiko kilmę, vystymąsi, sveikatos būklę ir šeimą;</text:p>
      <text:p text:style-name="P902"><text:span text:style-name="T903">3</text:span><text:span text:style-name="T904">) jeigu įvaikinti prašo</text:span><text:span text:style-name="T905"><text:s/>užsienio valstybės pilietis, – paveda valstybinei įvaikinimo institucijai pateikti išvadą, ar teisės aktų nustatyta tvarka įvykdyta įvaikinimo procedūra iki teismo.”</text:span></text:p>
      <text:p text:style-name="P906"/>
      <text:p text:style-name="P907"><text:span text:style-name="T908">32</text:span><text:span text:style-name="T909"><text:s/>straipsnis.<text:s/></text:span><text:span text:style-name="T910">306</text:span><text:span text:style-name="T911">5</text:span><text:span text:style-name="T912"><text:s/>straipsnio pakeitimas</text:span></text:p>
      <text:p text:style-name="P913"><text:span text:style-name="T914">Pakeisti 306</text:span><text:span text:style-name="T915">5</text:span><text:span text:style-name="T916"><text:s/>straipsnį ir jį<text:s/></text:span><text:span text:style-name="T917">išdėstyti taip:</text:span></text:p>
      <text:p text:style-name="P918"><text:span text:style-name="T919">“</text:span><text:span text:style-name="T920">306</text:span><text:span text:style-name="T921">5</text:span><text:span text:style-name="T922"><text:s/>straipsnis.<text:s/></text:span><text:span text:style-name="T923">Bylos nagrinėjimas</text:span></text:p>
      <text:p text:style-name="P924">Byla dėl įvaikinimo nagrinėjama uždarame teismo posėdyje.<text:s/></text:p>
      <text:p text:style-name="P925"><text:span text:style-name="T926">Apie bylos nagrinėjimą pranešama pareiškėjui, valstybinei įvaikinimo institucijai, valstybinei vaiko teisių apsaugos tarnybai, kitiems asm</text:span><text:span text:style-name="T927">enims, pareiškusiems norą įvaikinti tą patį vaiką, ir kitiems suinteresuotiems asmenims.</text:span></text:p>
      <text:p text:style-name="P928"><text:span text:style-name="T929">Kiti asmenys, pareiškę norą įvaikinti tą patį vaiką, gali pateikti bylą nagrinėjančiam teismui prašymus su savarankiškais reikalavimais dėl įvaikinimo. Prašymus teis</text:span><text:span text:style-name="T930">mui priėmus, šie asmenys dalyvauja byloje pareiškėjais.</text:span></text:p>
      <text:p text:style-name="P931"><text:span text:style-name="T932">Byla dėl įvaikinimo nagrinėjama būtinai dalyvaujant pareiškėjams, valstybinės įvaikinimo institucijos atstovui bei valstybinės vaiko teisių apsaugos institucijos atstovui, kurie pareiškia savo išvad</text:span><text:span text:style-name="T933">ą dėl įvaikinimo teisme.</text:span></text:p>
      <text:p text:style-name="P934"><text:span text:style-name="T935">Teismas patikrina, ar įvaikintojai turi tinkamas sąlygas ir ar yra deramai pasirengę įvaikinti.</text:span></text:p>
      <text:p text:style-name="P936"><text:span text:style-name="T937">Jeigu įvaikinti prašo užsienio valstybės pilietis, teismas privalo atsižvelgti į vaiko auklėjimo paveldimumą, etninę kilmę, religin</text:span><text:span text:style-name="T938">ę ir kultūrinę priklausomybę ir gimtąją kalbą, taip pat ar valstybės, į kurią vaiką prašoma įvaikinti, teisė atitinka 1993 metų Hagos konvencijos dėl vaikų apsaugos ir bendradarbiavimo tarptautinio įvaikinimo srityje reikalavimus.</text:span></text:p>
      <text:p text:style-name="P939"><text:span text:style-name="T940">Sutikimas įvaikinti vai</text:span><text:span text:style-name="T941">ką gali būti atšauktas iki teismo sprendimo dėl įvaikinimo priėmimo. Padavus pareiškimą dėl sutikimo įvaikinti atšaukimo, bylos dėl įvaikinimo nagrinėjimas sustabdomas, kol bus išspręstas sutikimo atšaukimo klausimas.”</text:span></text:p>
      <text:p text:style-name="P942"/>
      <text:p text:style-name="P943"><text:span text:style-name="T944">33</text:span><text:span text:style-name="T945"><text:s/>straipsnis.<text:s/></text:span><text:span text:style-name="T946">306</text:span><text:span text:style-name="T947">6</text:span><text:span text:style-name="T948"><text:s/>stra</text:span><text:span text:style-name="T949">ipsnio pakeitimas</text:span></text:p>
      <text:p text:style-name="P950"><text:span text:style-name="T951">Pakeisti 306</text:span><text:span text:style-name="T952">6</text:span><text:span text:style-name="T953"><text:s/>straipsnį ir jį išdėstyti taip:</text:span></text:p>
      <text:p text:style-name="P954"><text:span text:style-name="T955">“</text:span><text:span text:style-name="T956">306</text:span><text:span text:style-name="T957">6</text:span><text:span text:style-name="T958"><text:s/>straipsnis.<text:s/></text:span><text:span text:style-name="T959">Teismo sprendimas</text:span></text:p>
      <text:p text:style-name="P960"><text:span text:style-name="T961">Teismo sprendimu vaikas įvaikinamas arba prašymas įvaikinti atmetamas.</text:span></text:p>
      <text:p text:style-name="P962"><text:span text:style-name="T963">Patenkinus prašymą, teismo sprendimu įvaikintojai pripažįstami vaiko tėvais,<text:s/></text:span><text:span text:style-name="T964">o įvaikinamieji - įvaikintojų vaikais. Jei teismo nutartimi vaikas buvo perkeltas į šeimą iki įvaikinimo, tai, įvaikinus vaiką, įvaikintojai laikomi vaiko tėvais pagal įstatymą nuo nutarties perkelti vaiką į šeimą įsiteisėjimo. Teismas tai pažymi sprendime</text:span><text:span text:style-name="T965">.</text:span></text:p>
      <text:p text:style-name="P966">Teismo sprendimo įvaikinti rezoliucinėje dalyje paliekami duomenys, išsaugantys vaiko individualybę: gimimo data, gimimo vieta, taip pat vardas ir (ar) pavardė, jeigu jie nekeičiami.</text:p>
      <text:p text:style-name="P967"><text:span text:style-name="T968">Įvaikinant užsienio valstybės piliečiams, teismo sprendimo rezoliuc</text:span><text:span text:style-name="T969">inėje dalyje nurodoma valstybė, kurioje įvaikintas vaikas gyvens.</text:span></text:p>
      <text:p text:style-name="P970"><text:span text:style-name="T971">Įsiteisėjusio teismo sprendimo įvaikinti nuorašas per tris dienas išsiunčiamas civilinės metrikacijos įstaigai, įregistravusiai vaiko gimimą.</text:span></text:p>
      <text:p text:style-name="P972"><text:span text:style-name="T973">Teismo sprendimas įvaikinti yra pagrindas ci</text:span><text:span text:style-name="T974">vilinės būklės aktų įrašų įstaigai pakeisti įvaikio gimimo įrašą ir išduoti naują gimimo liudijimą.</text:span></text:p>
      <text:p text:style-name="P975"><text:span text:style-name="T976">Visas teismo sprendimas skelbiamas uždarame teismo posėdyje.”</text:span></text:p>
      <text:p text:style-name="P977"/>
      <text:p text:style-name="P978"><text:span text:style-name="T979">34</text:span><text:span text:style-name="T980"><text:s/>straipsnis.<text:s/></text:span><text:span text:style-name="T981">Kodekso papildymas 306</text:span><text:span text:style-name="T982">7<text:s/></text:span><text:span text:style-name="T983">straipsniu<text:s/></text:span></text:p>
      <text:p text:style-name="P984"><text:span text:style-name="T985">Papildyti Kodeksą 306</text:span><text:span text:style-name="T986">7</text:span><text:span text:style-name="T987"><text:s/>str</text:span><text:span text:style-name="T988">aipsniu:</text:span></text:p>
      <text:p text:style-name="P989"><text:span text:style-name="T990">“</text:span><text:span text:style-name="T991">306</text:span><text:span text:style-name="T992">7</text:span><text:span text:style-name="T993"><text:s/>straipsnis.<text:s/></text:span><text:span text:style-name="T994">Įvaikinamo vaiko sutikimas</text:span></text:p>
      <text:p text:style-name="P995">Įvaikinamasis, kuriam yra suėję dešimt metų, dėl įvaikinimo turi būti išklausytas teismo posėdyje. Jo sutikimas būti įvaikintam duodamas teismui žodžiu ir raštu. Teismas išsiaiškina, ar įvaikinamasis sutinka būti įvaikintas ir būti įvaikintojo įvaikiu, ar sutinka, kad įvaikintojai būtų pripažinti jo tėvais, o jis – įvaikintojų vaiku, taip pat ar sutinka, kad būtų pakeistas jo vardas, pavardė. Be įvaikinamojo, kuriam yra suėję dešimt metų, sutikimo įvaikinti negalima.</text:p>
      <text:p text:style-name="P996"><text:span text:style-name="T997">Įvaikinamasis, kuriam nėra suėję dešimt metų, dėl įvaikinimo, vardo ir pavardės pakeitimo turi būti išklausytas teismo posėdyje, jeigu jis sugeba išreikšti savo nuomonę. Nuomonė gali būti išreikštas žodine, rašytine forma ar kitais vaik</text:span><text:span text:style-name="T998">o pasirinktais būdais. Teismas, priimdamas sprendimą, turi atsižvelgti į vaiko norą, jeigu jis neprieštarauja paties vaiko interesams.</text:span></text:p>
      <text:p text:style-name="P999"><text:span text:style-name="T1000">Nustatyti, ar vaikas sugeba išreikšti savo nuomonę, bei išreikštai vaiko nuomonei išaiškinti gali būti kviečiamas ekspe</text:span><text:span text:style-name="T1001">rtas psichologas.</text:span></text:p>
      <text:p text:style-name="P1002"><text:span text:style-name="T1003">Išklausant jaunesnį kaip šešiolikos metų vaiką, o teismo nuožiūra ir jaunesnį kaip aštuoniolikos metų, gali būti šaukiamas pedagogas ar (ir) psichologas.</text:span></text:p>
      <text:p text:style-name="P1004"><text:span text:style-name="T1005">Išimtiniais atvejais teismo nuožiūra vaiko nuomonės išklausymo laikui teismo nut</text:span><text:span text:style-name="T1006">artimi gali būti pašalinamas iš teismo posėdžių salės kuris nors dalyvaujantis byloje asmuo. Kai šis asmuo grįžta į posėdžių salę, jam turi būti pranešama vaiko išreikšta nuomonė.</text:span></text:p>
      <text:p text:style-name="P1007"><text:span text:style-name="T1008">Teismo leidimu teismo posėdyje dalyvaujantis pedagogas ar (ir) psichologas</text:span><text:span text:style-name="T1009"><text:s/>bei dalyvaujantys byloje asmenys gali užduoti vaikui klausimus.<text:s/></text:span></text:p>
      <text:p text:style-name="P1010"><text:span text:style-name="T1011">Teismas privalo įvaikinamajam išaiškinti sutikimo davimo bei įvaikinimo pasekmes. Teismas atsisako priimti įvaikinamojo vaiko sutikimą būti įvaikintam jeigu yra pagrindas manyti, kad šis s</text:span><text:span text:style-name="T1012">utikimas buvo išgautas prievartos ar apgaulės būdu ar siekiant gauti neteisėtą finansinę naudą.”</text:span></text:p>
      <text:p text:style-name="P1013"/>
      <text:p text:style-name="P1014"><text:span text:style-name="T1015">35</text:span><text:span text:style-name="T1016"><text:s/>straipsnis.<text:s/></text:span><text:span text:style-name="T1017">Kodekso papildymas 306</text:span><text:span text:style-name="T1018">8<text:s/></text:span><text:span text:style-name="T1019">straipsniu</text:span></text:p>
      <text:p text:style-name="P1020"><text:span text:style-name="T1021">Papildyti Kodeksą 306</text:span><text:span text:style-name="T1022">8</text:span><text:span text:style-name="T1023"><text:s/>straipsniu:</text:span></text:p>
      <text:p text:style-name="P1024"><text:span text:style-name="T1025">“</text:span><text:span text:style-name="T1026">306</text:span><text:span text:style-name="T1027">8</text:span><text:span text:style-name="T1028"><text:s/>straipsnis.<text:s/></text:span><text:span text:style-name="T1029">Vaiko perkėlimas į šeimą iki įvaikinimo</text:span></text:p>
      <text:p text:style-name="P1030">Jei atsižvelgiant į būsimų įtėvių ir vaiko psichologinį pasirengimą įvaikinti, būsimų įtėvių ir įvaikio bendravimo trukmę iki prašymo įvaikinti ir kitas aplinkybes gali kilti abejonių, ar vaikas pritaps įvaikintojų šeimoje, ir yra pagrindas manyti, kad<text:s/>kitų kliūčių įvaikinti nėra, bylą nagrinėjantis teismas valstybinės įvaikinimo institucijos prašymu ar savo iniciatyva gali nutartimi pareiškėjui nustatyti nuo šešių iki dvylikos mėnesių bandomąjį laikotarpį ir perkelti vaiką gyventi, aukėti ir išlaikyti į<text:s/>pareiškėjo šeimą. Šiuo atveju bylos dėl įvaikinimo nagrinėjimas sustabdomas.</text:p>
      <text:p text:style-name="P1031"><text:span text:style-name="T1032">Atnaujinus bylos nagrinėjimą, valstybinė įvaikinimo institucija pateikia teismui išvadą apie įvaikintojų pasirengimą įvaikinti šį konkretų vaiką, įvaikintojų ir vaiko<text:s/></text:span><text:span text:style-name="T1033">psichologinį suderinamumą.</text:span></text:p>
      <text:p text:style-name="P1034"><text:span text:style-name="T1035">Atnaujinus bylos nagrinėjimą, teismas iš naujo įvykdo įstatymo reikalavimus dėl įvaikinamojo vaiko sutikimo.”</text:span></text:p>
      <text:p text:style-name="P1036"/>
      <text:p text:style-name="P1037"><text:span text:style-name="T1038">36</text:span><text:span text:style-name="T1039"><text:s/>straipsnis.<text:s/></text:span><text:span text:style-name="T1040">Kodekso papildymas<text:s/></text:span><text:span text:style-name="T1041"><text:s/></text:span><text:span text:style-name="T1042">306</text:span><text:span text:style-name="T1043">9<text:s/></text:span><text:span text:style-name="T1044">straipsniu</text:span></text:p>
      <text:p text:style-name="P1045"><text:span text:style-name="T1046">Papildyti Kodeksą 306</text:span><text:span text:style-name="T1047">9<text:s/></text:span><text:span text:style-name="T1048">straipsniu:</text:span></text:p>
      <text:p text:style-name="P1049"><text:span text:style-name="T1050">“</text:span><text:span text:style-name="T1051">306</text:span><text:span text:style-name="T1052">9</text:span><text:span text:style-name="T1053"><text:s/></text:span><text:span text:style-name="T1054">straipsn</text:span><text:span text:style-name="T1055">is.<text:s/></text:span><text:span text:style-name="T1056">Sutikimas įvaikinti</text:span></text:p>
      <text:p text:style-name="P1057"><text:span text:style-name="T1058">Vaiko tėvai, o jeigu jie yra nepilnamečiai ar neveiksnūs, – jų tėvai arba globėjai (rūpintojai), vaiko globėjas (rūpintojas) rašytinį sutikimą įvaikinti, įformintą pareiškimu, paduoda apylinkės teismui pagal savo gyvenamąją vietą<text:s/></text:span><text:span text:style-name="T1059">arba pagal vaiko, dėl kurio duodamas sutikimas, gyvenamąją vietą.</text:span></text:p>
      <text:p text:style-name="P1060"><text:span text:style-name="T1061">Pareiškime dėl sutikimo įvaikinti patvirtinimo turi būti nurodyta:</text:span></text:p>
      <text:p text:style-name="P1062"><text:span text:style-name="T1063">1</text:span><text:span text:style-name="T1064">) duomenys apie sutikimą duodantį asmenį (vardas, pavardė, asmens kodas, gimimo data ir vieta, gyvenamoji vieta);</text:span></text:p>
      <text:p text:style-name="P1065"><text:span text:style-name="T1066">2</text:span><text:span text:style-name="T1067">) duomenys apie vaiko tėvų amžių ar sveikatos būklę, jeigu tėvai yra nepilnamečiai ar neveiksnūs;</text:span></text:p>
      <text:p text:style-name="P1068"><text:span text:style-name="T1069">3</text:span><text:span text:style-name="T1070">) duomenys apie vaiką (vardas, pavardė, asmens kodas, gimimo data ir vieta, jo tėvai ar globėjai (rūpintojai), vaiko gyvenamoji ir buvimo vieta).</text:span></text:p>
      <text:p text:style-name="P1071"><text:span text:style-name="T1072">Pr</text:span><text:span text:style-name="T1073">ie sutikimo įvaikinti turi būti pridedami įrodymai, patvirtinantys jame išdėstytas aplinkybes.</text:span></text:p>
      <text:p text:style-name="P1074"><text:span text:style-name="T1075">Sutikimas įvaikinti nagrinėjamas žodinio nagrinėjimo būdu. Apie jo nagrinėjimą pranešama sutikimą duodančiam asmeniui.</text:span></text:p>
      <text:p text:style-name="P1076"><text:span text:style-name="T1077">Teismas privalo sutikimą duodančiam as</text:span><text:span text:style-name="T1078">meniui išaiškinti tokio sutikimo davimo bei įvaikinimo pasekmes.</text:span></text:p>
      <text:p text:style-name="P1079"><text:span text:style-name="T1080">Sutikimo įvaikinti patvirtinimo klausimas išsprendžiamas teismo nutartimi. Teismas patvirtina sutikimą, jei nustato, kad sutikimas įvaikinti duodamas sąmoningai, be poveikio sutikimą duodan</text:span><text:span text:style-name="T1081">čio asmens valiai, nėra išgautas prievartos būdu arba siekiant neteisėtos materialinės naudos. Tvirtindamas<text:s/></text:span><text:soft-page-break/><text:span text:style-name="T1082">sutikimą, nutartyje teismas išaiškina įvaikinimo pasekmes ir teisę atšaukti duotą sutikimą. Ši nutartis gali būti skundžiama atskiruoju skundu.</text:span></text:p>
      <text:p text:style-name="P1083"><text:span text:style-name="T1084">Nu</text:span><text:span text:style-name="T1085">tarties, patvirtinančios sutikimą įvaikinti, įsiteisėjusį nuorašą teismas per tris darbo dienas išsiunčia valstybinei įvaikinimo institucijai.”</text:span></text:p>
      <text:p text:style-name="P1086"/>
      <text:p text:style-name="P1087"><text:span text:style-name="T1088">37</text:span><text:span text:style-name="T1089"><text:s/>straipsnis.<text:s/></text:span><text:span text:style-name="T1090">Kodekso papildymas 306</text:span><text:span text:style-name="T1091">10</text:span><text:span text:style-name="T1092"><text:s/>straipsniu</text:span><text:span text:style-name="T1093"><text:tab/></text:span></text:p>
      <text:p text:style-name="P1094"><text:span text:style-name="T1095">Papildyti Kodeksą 306</text:span><text:span text:style-name="T1096">10<text:s/></text:span><text:span text:style-name="T1097">straipsniu:</text:span></text:p>
      <text:p text:style-name="P1098"><text:span text:style-name="T1099">“</text:span><text:span text:style-name="T1100">306</text:span><text:span text:style-name="T1101">10</text:span><text:span text:style-name="T1102"><text:s/></text:span><text:span text:style-name="T1103">straipsnis.<text:s/></text:span><text:span text:style-name="T1104">Sutikimo įvaikinti atšaukimas</text:span></text:p>
      <text:p text:style-name="P1105">Tėvai, globėjai (rūpintojai) gali atšaukti duotą sutikimą įvaikinti. Jei sutikimas įvaikinti vaiką, jo tėvams esant nepilnamečiams ar neveiksniems, buvo duotas jų tėvų ar globėjų (rūpintojų), tai, vaiko tėvams<text:s/>tapus pilnamečiais ar veiksniais, sutikimas įvaikinti netenka galios.</text:p>
      <text:p text:style-name="P1106"><text:span text:style-name="T1107">Pareiškime dėl sutikimo įvaikinti vaiką atšaukimo turi būti nurodyta:</text:span></text:p>
      <text:p text:style-name="P1108"><text:span text:style-name="T1109">1</text:span><text:span text:style-name="T1110">) duomenys apie sutikimą įvaikinti atšaukiantį asmenį (vardas, pavardė, asmens kodas, gimimo data ir vieta, gyv</text:span><text:span text:style-name="T1111">enamoji vieta);</text:span></text:p>
      <text:p text:style-name="P1112"><text:span text:style-name="T1113">2</text:span><text:span text:style-name="T1114">) duomenys apie vaiką, dėl kurio įvaikinimo duotas sutikimas atšaukiamas (vardas, pavardė, asmens kodas, gimimo data ir vieta, jo tėvai ar globėjai (rūpintojai), vaiko gyvenamoji ir buvimo vieta);</text:span></text:p>
      <text:p text:style-name="P1115"><text:span text:style-name="T1116">3</text:span><text:span text:style-name="T1117">) duomenys apie sutikimo įvaikint</text:span><text:span text:style-name="T1118">i patvirtinimą.</text:span></text:p>
      <text:p text:style-name="P1119"><text:span text:style-name="T1120">Valstybinė įvaikinimo institucija, gavusi pareiškimą dėl sutikimo įvaikinti atšaukimo, tą pačią dieną pareiškimą pasiunčia šį sutikimą patvirtinusiam teismui ir, jei byla dėl įvaikinimo nagrinėjama teisme, tuoj pat raštu arba žodžiu inf</text:span><text:span text:style-name="T1121">ormuoja teismą, nagrinėjantį bylą dėl įvaikinimo. Pareiškimo padavimas, jei teismo sprendimas dėl įvaikinimo nėra priimtas, sustabdo įvaikinimo procedūrų vykdymą.</text:span></text:p>
      <text:p text:style-name="P1122"><text:span text:style-name="T1123">Pareiškimą dėl sutikimo įvaikinti atšaukimo nagrinėja tą sutikimą patvirtinęs apylinkės tei</text:span><text:span text:style-name="T1124">smas.</text:span></text:p>
      <text:p text:style-name="P1125">Pareiškimas nagrinėjamas žodinio proceso tvarka. Apie jo nagrinėjimą pranešama asmeniui, atšaukiančiam sutikimą įvaikinti, ir valstybinei įvaikinimo institucijai.</text:p>
      <text:p text:style-name="P1126"><text:span text:style-name="T1127">Teismas patikrina, ar nuo tėvų valdžios apribojimo yra praėję vieneri metai ir tėvų</text:span><text:span text:style-name="T1128"><text:s/>valdžios apribojimas nėra panaikintas, ar sutikimas įvaikinti nėra atšaukiamas tik siekiant materialinės naudos.</text:span></text:p>
      <text:p text:style-name="P1129"><text:span text:style-name="T1130">Pareiškimas dėl sutikimo įvaikinti atšaukimo išsprendžiamas teismo nutartimi. Ši nutartis gali būti skundžiama atskiruoju skundu.</text:span></text:p>
      <text:p text:style-name="P1131">Įsiteisėjus teismo nutarčiai, kuria patvirtintas sutikimo įvaikinti atšaukimas, teismas apie sutikimo įvaikinti atšaukimą pažymi nutartyje, kuria buvo patvirtintas sutikimas įvaikinti.</text:p>
      <text:p text:style-name="P1132"><text:span text:style-name="T1133">Įsiteisėjusią nutartį teismas per tris darbo dienas išsiunčia valstybinei įva</text:span><text:span text:style-name="T1134">ikinimo institucijai ir įvaikinimo bylą sustabdžiusiam teismui.”</text:span></text:p>
      <text:p text:style-name="P1135"/>
      <text:p text:style-name="P1136"><text:span text:style-name="T1137">38</text:span><text:span text:style-name="T1138"><text:s/>straipsnis.<text:s/></text:span><text:span text:style-name="T1139">Kodekso papildymas 306</text:span><text:span text:style-name="T1140">11</text:span><text:span text:style-name="T1141"><text:s/>straipsniu,</text:span><text:span text:style-name="T1142"><text:tab/></text:span></text:p>
      <text:p text:style-name="P1143"><text:span text:style-name="T1144">Papildyti Kodeksą 306</text:span><text:span text:style-name="T1145">11<text:s/></text:span><text:span text:style-name="T1146">straipsniu:</text:span></text:p>
      <text:p text:style-name="P1147"><text:span text:style-name="T1148">“</text:span><text:span text:style-name="T1149">306</text:span><text:span text:style-name="T1150">11</text:span><text:span text:style-name="T1151"><text:s/>straipsnis.<text:s/></text:span><text:span text:style-name="T1152">Valstybinės įvaikinimo institucijos išvados apskundimas</text:span></text:p>
      <text:p text:style-name="P1153"><text:span text:style-name="T1154">Asmuo,<text:s/></text:span><text:span text:style-name="T1155">nesutinkantis su valstybinės įvaikinimo institucijos atestuoto socialinio darbuotojo išvada apie jo pasirengimą įvaikinti, per vieną mėnesį nuo išvados surašymo dienos gali paduoti apylinkės teismui pagal savo gyvenamąją vietą pareiškimą dėl išvados panaik</text:span><text:span text:style-name="T1156">inimo. Asmuo, ketinantis įvaikinti vaiką užsienyje, pareiškimą paduoda Vilniaus apygardos teismui.</text:span></text:p>
      <text:p text:style-name="P1157"><text:span text:style-name="T1158">Prie pareiškimo dėl išvados panaikinimo turi būti pridėta skundžiama valstybinės įvaikinimo institucijos atestuoto socialinio darbuotojo išvada.</text:span></text:p>
      <text:p text:style-name="P1159">Pareiškimas nagrinėjamas žodinio nagrinėjimo būdu. Apie jo nagrinėjimą pranešama pareiškėjui, valstybinei įvaikinimo institucijai, išvadą surašiusiam socialiniam darbuotojui.</text:p>
      <text:p text:style-name="P1160"><text:span text:style-name="T1161">Išvados panaikinimo klausimas išsprendžiamas teismo nutartimi. Ši nutartis gali būti sk</text:span><text:span text:style-name="T1162">undžiama atskiruoju skundu.”</text:span></text:p>
      <text:p text:style-name="P1163"/>
      <text:p text:style-name="P1164"><text:span text:style-name="T1165">39</text:span><text:span text:style-name="T1166"><text:s/>straipsnis.<text:s/></text:span><text:span text:style-name="T1167">Kodekso papildymas trisdešimt trečiuoju</text:span><text:span text:style-name="T1168">2</text:span><text:span text:style-name="T1169"><text:s/>skirsniu</text:span></text:p>
      <text:p text:style-name="P1170"><text:span text:style-name="T1171">Papildyti Kodeksą trisdešimt trečiuoju</text:span><text:span text:style-name="T1172">2</text:span><text:span text:style-name="T1173"><text:s/>skirsniu:</text:span></text:p>
      <text:p text:style-name="P1174"><text:span text:style-name="T1175">“</text:span><text:span text:style-name="T1176">Trisdešimt trečiasis</text:span><text:span text:style-name="T1177">2</text:span><text:span text:style-name="T1178"><text:s/>skirsnis</text:span></text:p>
      <text:p text:style-name="P1179"><text:span text:style-name="T1180">NEPILNAMEČIO PRIPAŽINIMAS VEIKSNIU (EMANCIPACIJA)</text:span></text:p>
      <text:p text:style-name="P1181"/>
      <text:p text:style-name="P1182"><text:span text:style-name="T1183">312</text:span><text:span text:style-name="T1184">5</text:span><text:span text:style-name="T1185"><text:s/>straipsnis.<text:s/></text:span><text:span text:style-name="T1186">Pareiškimo padavimas</text:span></text:p>
      <text:p text:style-name="P1187"><text:span text:style-name="T1188">Byla dėl nepilnamečio, sulaukusio šešiolikos metų, pripažinimo visiškai veiksniu gali būti pradedama pagal jo tėvų, globos ir rūpybos institucijų, jo rūpintojo ar jo paties pareiškimą.</text:span></text:p>
      <text:p text:style-name="P1189"><text:span text:style-name="T1190">Pareiškimas dėl nepilnamečio prip</text:span><text:span text:style-name="T1191">ažinimo veiksniu paduodamas nepilnamečio gyvenamosios vietos apylinkės teismui.</text:span></text:p>
      <text:p text:style-name="P1192"/>
      <text:p text:style-name="P1193"><text:span text:style-name="T1194">312</text:span><text:span text:style-name="T1195">6</text:span><text:span text:style-name="T1196"><text:s/>straipsnis.<text:s/></text:span><text:span text:style-name="T1197">Pareiškimo turinys</text:span></text:p>
      <text:p text:style-name="P1198"><text:span text:style-name="T1199">Pareiškime dėl nepilnamečio pripažinimo visiškai veiksniu turi būti nurodyta:</text:span></text:p>
      <text:p text:style-name="P1200">1) duomenys apie nepilnametį (vardas, pavardė, asmens kodas, gimimo data ir vieta, gyvenamoji vieta, tėvai ar rūpintojas, darbovietė, mokymosi įstaiga);</text:p>
      <text:p text:style-name="P1201"><text:span text:style-name="T1202">2</text:span><text:span text:style-name="T1203">) duomenys apie nepilnamečio tėvus arba rūpintoją (vardas, pavardė, asmens kodas);</text:span></text:p>
      <text:p text:style-name="P1204"><text:span text:style-name="T1205">3</text:span><text:span text:style-name="T1206">) motyvai, kuriais remiantis prašoma nepilnametį pripažinti v</text:span><text:span text:style-name="T1207">eiksniu;</text:span></text:p>
      <text:p text:style-name="P1208"><text:span text:style-name="T1209">4</text:span><text:span text:style-name="T1210">) įrodymai, patvirtinantys nepilnamečio galėjimą savarankiškai įgyvendinti visas civilines teises ar vykdyti pareigas (charakteristikos iš gyvenamosios, darbo, mokymosi vietos, duomenys apie nepilnamečio šeiminę ir materialinę padėtį, sveikat</text:span><text:span text:style-name="T1211">os būklės pažyma, išduota Vyriausybės ar jos įgaliotos institucijos nustatyta tvarka, ir kt.).</text:span></text:p>
      <text:p text:style-name="P1212"><text:span text:style-name="T1213">Prie pareiškimo pridedamas nepilnamečio rašytinis sutikimas, jeigu pareiškimą teismui paduoda ne pats nepilnametis.</text:span></text:p>
      <text:p text:style-name="P1214"/>
      <text:p text:style-name="P1215"><text:span text:style-name="T1216">312</text:span><text:span text:style-name="T1217">7</text:span><text:span text:style-name="T1218"><text:s/>straipsnis.<text:s/></text:span><text:span text:style-name="T1219">Pasiruošimas byla</text:span><text:span text:style-name="T1220">i<text:s/></text:span></text:p>
      <text:p text:style-name="P1221"><text:span text:style-name="T1222">Teisėjas, ruošdamasis bylos nagrinėjimui:</text:span></text:p>
      <text:p text:style-name="P1223">1) paveda nepilnamečio gyvenamosios vietos valstybinei vaiko teisių apsaugos institucijai duoti išvadą dėl nepilnamečio pasirengimo savarankiškai įgyvendinti visas civilines teises ar vykdyti pareigas;</text:p>
      <text:p text:style-name="P1224"><text:span text:style-name="T1225">2</text:span><text:span text:style-name="T1226">) išreikalauja duomenis, ar nepilnametis nėra teistas ar įvykdęs administracinių ir kitų teisės pažeidimų;</text:span></text:p>
      <text:p text:style-name="P1227">3) prireikus nustatyti nepilnamečio fizinio, dorovinio, dvasinio, psichinio išsivystymo lygį, skiria teismo pedagogikos – psichologijos ekspertizę ir išreikalauja šiai ekspertizei atlikti nepilnamečio medicininę dokumentaciją bei kitą reikiamą medžiagą;<text:s/></text:p>
      <text:p text:style-name="P1228"><text:span text:style-name="T1229">4</text:span><text:span text:style-name="T1230">) atlieka kitus būtinus pasiruošimo bylos nagrinėjimui veiksmus.</text:span></text:p>
      <text:p text:style-name="P1231"/>
      <text:p text:style-name="P1232"><text:span text:style-name="T1233">312</text:span><text:span text:style-name="T1234">8</text:span><text:span text:style-name="T1235"><text:s/>straipsnis.<text:s/></text:span><text:span text:style-name="T1236">Bylos nagrinėjimas</text:span></text:p>
      <text:p text:style-name="P1237"><text:span text:style-name="T1238">Apie bylos nagrinėjimą pranešama pareiškėjui, nepilnamečiui, kurio byla nagrinėjama, jo tėvams ar rūpintojui, valstybinei vaiko teisių apsaugos institucijai, globos ir rūpybos institucijai (jeigu nepilnametis neturi tėvų).<text:s/></text:span></text:p>
      <text:p text:style-name="P1239"><text:span text:style-name="T1240">Byla nagrinėjama būtinai dalyv</text:span><text:span text:style-name="T1241">aujant nepilnamečiui, jo tėvams ar rūpintojui, taip pat globos (rūpybos) institucijos atstovui (jeigu nepilnametis neturi tėvų).<text:s/></text:span></text:p>
      <text:p text:style-name="P1242"><text:span text:style-name="T1243">Nepilnamečio rašytinį sutikimą pripažinti jį visiškai veiksniu teismas patvirtina teismo posėdžio metu, prieš tai išklausęs<text:s/></text:span><text:span text:style-name="T1244">jo paaiškinimus. Jeigu nepilnamečio sutikimas nebuvo pridėtas prie pareiškimo, rašytinį sutikimą nepilnametis gali duoti bylos nagrinėjimo metu. Apie tai įrašoma teismo posėdžio protokole ir nepilnametis protokole pasirašo. Teismas turi nepilnamečiui išaiš</text:span><text:span text:style-name="T1245">kinti tokio sutikimo davimo pasekmes.<text:s/></text:span></text:p>
      <text:p text:style-name="P1246"><text:span text:style-name="T1247">Nepilnametis savo duotą sutikimą būti pripažintas visiškai veiksniu gali atšaukti iki teismo sprendimo priėmimo.</text:span></text:p>
      <text:p text:style-name="P1248"/>
      <text:p text:style-name="P1249"><text:span text:style-name="T1250">312</text:span><text:span text:style-name="T1251">9</text:span><text:span text:style-name="T1252"><text:s/>straipsnis.<text:s/></text:span><text:span text:style-name="T1253">Teismo sprendimas</text:span></text:p>
      <text:p text:style-name="P1254"><text:span text:style-name="T1255">Išnagrinėjęs bylą posėdyje, teismas priima sprendimą pripa</text:span><text:span text:style-name="T1256">žinti nepilnametį veiksniu arba pareiškimą atmeta.</text:span></text:p>
      <text:p text:style-name="P1257"><text:span text:style-name="T1258">Teismo išlaidos, susijusios su bylos pripažinti nepilnametį veiksniu nagrinėjimu, padengiamos iš valstybės lėšų.</text:span></text:p>
      <text:p text:style-name="P1259"><text:span text:style-name="T1260">Teismo sprendimas pripažinti nepilnametį veiksniu yra pagrindas panaikinti nepilnamečiui</text:span><text:span text:style-name="T1261"><text:s/>rūpybą, jeigu ji buvo nustatyta.</text:span></text:p>
      <text:p text:style-name="P1262"><text:span text:style-name="T1263">Teismo sprendimą turi teisę apskųsti dalyvaujantys byloje asmenys.<text:s/></text:span></text:p>
      <text:p text:style-name="P1264"/>
      <text:p text:style-name="P1265"><text:span text:style-name="T1266">312</text:span><text:span text:style-name="T1267">10</text:span><text:span text:style-name="T1268"><text:s/>straipsnis.<text:s/></text:span><text:span text:style-name="T1269">Teismo sprendimo panaikinimas</text:span></text:p>
      <text:p text:style-name="P1270"><text:span text:style-name="T1271">Jeigu nustatomos aplinkybės, kad veiksniu pripažintas nepilnametis, savarankiškai įgyvendindama</text:span><text:span text:style-name="T1272">s savo teises ar vykdydamas pareigas, daro žalos savo ar kitų asmenų teisėms ar teisėtiems interesams, teismas nepilnamečio tėvų ar globos (rūpybos) institucijų pareiškimu gali panaikinti savo sprendimą pripažinti nepilnametį veiksniu.</text:span></text:p>
      <text:p text:style-name="P1273"><text:span text:style-name="T1274">Teismo sprendimas<text:s/></text:span><text:span text:style-name="T1275">panaikinti ankstesnį sprendimą, kuriuo nepilnametis buvo pripažintas veiksniu, yra pagrindas nepilnamečiui nustatyti rūpybą, jeigu jis neturi tėvų.</text:span><text:span text:style-name="T1276">”</text:span></text:p>
      <text:p text:style-name="P1277"/>
      <text:p text:style-name="P1278"><text:span text:style-name="T1279">40</text:span><text:span text:style-name="T1280"><text:s/>straipsnis.<text:s/></text:span><text:span text:style-name="T1281">Kodekso papildymas trisdešimt trečiuoju</text:span><text:span text:style-name="T1282">3</text:span><text:span text:style-name="T1283"><text:s/>skirsniu</text:span></text:p>
      <text:p text:style-name="P1284"><text:span text:style-name="T1285">Papildyti Kodeksą trisdeš</text:span><text:span text:style-name="T1286">imt trečiuoju</text:span><text:span text:style-name="T1287">3</text:span><text:span text:style-name="T1288"><text:s/>skirsniu:</text:span></text:p>
      <text:p text:style-name="P1289"><text:span text:style-name="T1290">“</text:span><text:span text:style-name="T1291">Trisdešimt trečiasis</text:span><text:span text:style-name="T1292">3</text:span><text:span text:style-name="T1293"><text:s/>skirsnis</text:span></text:p>
      <text:p text:style-name="P1294"><text:span text:style-name="T1295">GLOBA IR RŪPYBA</text:span></text:p>
      <text:p text:style-name="P1296"/>
      <text:p text:style-name="P1297"><text:span text:style-name="T1298">312</text:span><text:span text:style-name="T1299">11</text:span><text:span text:style-name="T1300"><text:s/>straipsnis.<text:s/></text:span><text:span text:style-name="T1301">Leistinumas<text:s/></text:span></text:p>
      <text:p text:style-name="P1302"><text:span text:style-name="T1303">Šio skirsnio nustatyta tvarka nagrinėjamos bylos dėl globos (rūpybos) nustatymo nepilnamečiams asmenims bei pilnamečiams asmenims, kurie teismo</text:span><text:span text:style-name="T1304"><text:s/>sprendimu yra pripažinti neveiksniais ar ribotai veiksniais, taip pat rūpybos nustatymo veiksniems asmenims.<text:s/></text:span></text:p>
      <text:p text:style-name="P1305"/>
      <text:p text:style-name="P1306"><text:span text:style-name="T1307">312</text:span><text:span text:style-name="T1308">12</text:span><text:span text:style-name="T1309"><text:s/>straipsnis. Globėjo ar rūpintojo patirtų būtinų išlaidų, susijusių su<text:s/></text:span></text:p>
      <text:p text:style-name="P1310"><text:span text:style-name="T1311">globėjo ar rūpintojo pareigų vykdymu, atlyginimas</text:span></text:p>
      <text:p text:style-name="P1312"><text:span text:style-name="T1313">Įstatymo<text:s/></text:span><text:span text:style-name="T1314">numatytais atvejais globėjo ar rūpintojo patirtų būtinų išlaidų, susijusių su globėjo ar rūpintojo pareigų vykdymu, dydį, jų atlyginimo tvarką pagal globėjo ar rūpintojo pareiškimą nustato teismas, paskyręs globėją ar rūpintoją.</text:span></text:p>
      <text:p text:style-name="P1315"><text:span text:style-name="T1316">Išlaidų atlyginimo klausi</text:span><text:span text:style-name="T1317">mas išsprendžiamas teismo nutartimi. Ši nutartis gali būti skundžiama atskiruoju skundu.</text:span></text:p>
      <text:p text:style-name="P1318"/>
      <text:p text:style-name="P1319"><text:span text:style-name="T1320">312</text:span><text:span text:style-name="T1321">13</text:span><text:span text:style-name="T1322"><text:s/>straipsnis.<text:s/></text:span><text:span text:style-name="T1323">Turto administratoriaus paskyrimas</text:span></text:p>
      <text:p text:style-name="P1324">Jei neveiksnus ar ribotai veiksnus asmuo turi nekilnojamųjų ar kilnojamųjų daiktų, kuriems reikalinga nuolatinė priežiūra (įmonė, žemė, pastatas ir kt.), teismas pagal globos ir rūpybos institucijos prašymą ar savo iniciatyva paskiria turto administratorių, kuriuo gali būti skiriamas globėjas (rūpintojas) arba kitas asmuo.</text:p>
      <text:p text:style-name="P1325"><text:span text:style-name="T1326">Turto administratoriaus paskyrimo<text:s/></text:span><text:span text:style-name="T1327">klausimas išsprendžiamas teismo nutartimi. Paskirtam turto administratoriui teismas išaiškina jo teises ir pareigas.</text:span></text:p>
      <text:p text:style-name="P1328"><text:span text:style-name="T1329">Teismas, paskyręs turto administratorių, gali pagal globos ir rūpybos institucijos pareiškimą nutartimi nušalinti turto administratorių n</text:span><text:span text:style-name="T1330">uo pareigų atlikimo ar jį pakeisti kitu asmeniu.</text:span></text:p>
      <text:p text:style-name="P1331"/>
      <text:p text:style-name="P1332"><text:span text:style-name="T1333">312</text:span><text:span text:style-name="T1334">14</text:span><text:span text:style-name="T1335"><text:s/>straipsnis.<text:s/></text:span><text:span text:style-name="T1336">Globėjo ar rūpintojo atleidimas arba nušalinimas nuo pareigų<text:s/></text:span></text:p>
      <text:p text:style-name="P1337">Pagal globėjo (rūpintojo), globos ir rūpybos institucijos pareiškimą globėjas ar rūpintojas gali būti jį paskyrusio teismo nutartimi atleistas nuo pareigų, jeigu jų negali vykdyti dėl savo ar artimų giminaičių ligos, savo turtinės padėties pablogėjimo ar kitų svarbių priežasčių.</text:p>
      <text:p text:style-name="P1338"><text:span text:style-name="T1339">Pagal globos ar rūpybos institucijos arba prokuroro pareiškimą globėjas ar rūpintojas gali b</text:span><text:span text:style-name="T1340">ūti jį paskyrusio teismo nutartimi nušalintas nuo pareigų, jeigu jis netinkamai atlieka globėjo ar rūpintojo pareigas, neužtikrina globotinio ar rūpintinio teisių ir interesų apsaugos, naudojasi savo teisėmis savanaudiškais tikslais.</text:span></text:p>
      <text:p text:style-name="P1341"><text:span text:style-name="T1342">Pareiškimą dėl veiks</text:span><text:span text:style-name="T1343">niam asmeniui paskirto rūpintojo atleidimo ar nušalinimo nuo pareigų taip pat gali paduoti rūpintinis.</text:span></text:p>
      <text:p text:style-name="P1344"><text:span text:style-name="T1345">Globėją ar rūpintoją atleidus arba nušalinus nuo pareigų, dėl kito globėjo ar rūpintojo paskyrimo sprendžiama atitinkamai pagal šio skyriaus antrojo ar</text:span><text:span text:style-name="T1346"><text:s/>trečiojo skirsnių nuostatas.</text:span></text:p>
      <text:p text:style-name="P1347"><text:span text:style-name="T1348">Pagal globėjo ar rūpintojo, globos ar rūpybos institucijos, vaiko tėvų arba įtėvių pareiškimą vaiko globėjas ar rūpintojas gali būti jį paskyrusio teismo nutartimi atleistas nuo pareigų, jeigu vaikas grąžinamas tėvams arba į</text:span><text:span text:style-name="T1349">tėviams.</text:span></text:p>
      <text:p text:style-name="P1350"/>
      <text:p text:style-name="P1351"><text:span text:style-name="T1352">312</text:span><text:span text:style-name="T1353">15</text:span><text:span text:style-name="T1354"><text:s/>straipsnis.<text:s/></text:span><text:span text:style-name="T1355">Globos ar rūpybos panaikinimas</text:span></text:p>
      <text:p text:style-name="P1356"><text:span text:style-name="T1357">Jeigu išnyksta aplinkybės, dėl kurių asmuo buvo pripažintas neveiksniu ar ribotai veiksniu, tai pagal šio asmens, globėjo ar rūpintojo, globos ir rūpybos institucijos arba prokuroro pareišk</text:span><text:span text:style-name="T1358">imą teismas, nustatęs globą ar rūpybą, nutartimi panaikina globą ar rūpybą.</text:span></text:p>
      <text:p text:style-name="P1359"><text:span text:style-name="T1360">Veiksnaus asmens rūpyba panaikinama pagal šio asmens pareiškimą teismo, nustačiusio rūpybą, nutartimi.</text:span></text:p>
      <text:p text:style-name="P1361"/>
      <text:p text:style-name="P1362"><text:span text:style-name="T1363">312</text:span><text:span text:style-name="T1364">16</text:span><text:span text:style-name="T1365"><text:s/>straipsnis.<text:s/></text:span><text:span text:style-name="T1366">Teismo sprendimų ir nutarčių vykdymas</text:span></text:p>
      <text:p text:style-name="P1367">Teismo nutartys dėl globos ar rūpybos nustatymo ir panaikinimo, globėjo ar rūpintojo paskyrimo, atleidimo ar nušalinimo nuo pareigų atlikimo vykdomos skubiai. Atskirojo skundo padavimas jų vykdymo nesustabdo.</text:p>
      <text:p text:style-name="P1368"/>
      <text:p text:style-name="P1369"><text:span text:style-name="T1370">312</text:span><text:span text:style-name="T1371">17</text:span><text:span text:style-name="T1372"><text:s/>straipsnis.<text:s/></text:span><text:span text:style-name="T1373">Pareiškimo padavimas dėl vaiko n</text:span><text:span text:style-name="T1374">uolatinės globos ar rūpybos</text:span></text:p>
      <text:p text:style-name="P1375"><text:span text:style-name="T1376">Pareiškimą dėl vaiko nuolatinės globos ar rūpybos nustatymo gali paduoti valstybinė vaiko teisių apsaugos institucija arba prokuroras.</text:span></text:p>
      <text:p text:style-name="P1377"><text:span text:style-name="T1378">Pareiškimą dėl globėjo ar rūpintojo skyrimo vaikui, kuriam nustatyta nuolatinė globa ar<text:s/></text:span><text:span text:style-name="T1379">rūpyba, gali paduoti valstybinė vaiko teisių apsaugos institucija.</text:span></text:p>
      <text:p text:style-name="P1380">Valstybinė vaiko teisių apsaugos institucija pareiškimus dėl vaiko nuolatinės globos ar rūpybos nustatymo ir globėjo ar rūpintojo paskyrimo gali sujungti į vieną.</text:p>
      <text:p text:style-name="P1381"><text:span text:style-name="T1382">Pareiškimas paduodamas</text:span><text:span text:style-name="T1383"><text:s/>pagal vaiko, kuriam prašoma nustatyti nuolatinę globą ar rūpybą ir (ar) skirti globėją ar rūpintoją, gyvenamąją vietą, o jeigu tokios nėra, – pagal jo buvimo vietą.</text:span></text:p>
      <text:p text:style-name="P1384"/>
      <text:p text:style-name="P1385"><text:span text:style-name="T1386">312</text:span><text:span text:style-name="T1387">18</text:span><text:span text:style-name="T1388"><text:s/>straipsnis.<text:s/></text:span><text:span text:style-name="T1389">Pareiškimo dėl vaiko nuolatinės globos ar rūpybos nustatymo turin</text:span><text:span text:style-name="T1390">ys</text:span></text:p>
      <text:p text:style-name="P1391"><text:span text:style-name="T1392">Pareiškime turi būti nurodyta:</text:span></text:p>
      <text:p text:style-name="P1393"><text:span text:style-name="T1394">1</text:span><text:span text:style-name="T1395">) duomenys apie vaiką (vardas, pavardė, asmens kodas, gimimo data ir vieta, gyvenamoji ar (ir) buvimo vieta, sveikatos būklė, duomenys apie tėvus);</text:span></text:p>
      <text:p text:style-name="P1396"><text:span text:style-name="T1397">2</text:span><text:span text:style-name="T1398">) duomenys apie laikinosios globos ar rūpybos nustatymą;</text:span></text:p>
      <text:p text:style-name="P1399"><text:span text:style-name="T1400">3</text:span><text:span text:style-name="T1401">)<text:s/></text:span><text:span text:style-name="T1402">nuolatinės globos ar rūpybos nustatymo pagrindimas;</text:span></text:p>
      <text:p text:style-name="P1403"><text:span text:style-name="T1404">4</text:span><text:span text:style-name="T1405">) duomenys apie vaiko turtą.</text:span></text:p>
      <text:p text:style-name="P1406"/>
      <text:p text:style-name="P1407"><text:span text:style-name="T1408">312</text:span><text:span text:style-name="T1409">19</text:span><text:span text:style-name="T1410"><text:s/>straipsnis.<text:s/></text:span><text:span text:style-name="T1411">Pareiškimo dėl globėjo ar rūpintojo skyrimo turinys</text:span></text:p>
      <text:p text:style-name="P1412"><text:span text:style-name="T1413">Pareiškime turi būti šio kodekso 312</text:span><text:span text:style-name="T1414">18</text:span><text:span text:style-name="T1415"><text:s/>straipsnio 1 punkte nurodyti duomenys apie vaiką,<text:s/></text:span><text:span text:style-name="T1416">taip pat:</text:span></text:p>
      <text:p text:style-name="P1417"><text:span text:style-name="T1418">1</text:span><text:span text:style-name="T1419">) prašoma taikyti globos ar rūpybos forma ir jos pagrindimas;</text:span></text:p>
      <text:p text:style-name="P1420"><text:span text:style-name="T1421">2</text:span><text:span text:style-name="T1422">) duomenys apie asmenį, kurį rekomenduojama skirti globėju ar rūpintoju, (fizinio asmens – vardas, pavardė, asmens kodas, gimimo data ir vieta, gyvenamoji vieta, darbovietė, še</text:span><text:span text:style-name="T1423">iminė ir materialinė padėtis, sveikatos būklė, giminystės ryšys ir santykiai su globos ar rūpybos reikalingu vaiku, moralinės ir kitokios savybės, jo galimybė būti globėju ar rūpintoju ir įgyvendinti globėjo ar rūpintojo pareigas; juridinio asmens – kodas,</text:span><text:span text:style-name="T1424"><text:s/>banko rekvizitai, buveinė, finansinė padėtis);</text:span></text:p>
      <text:p text:style-name="P1425"><text:span text:style-name="T1426">3</text:span><text:span text:style-name="T1427">) duomenys apie kitus asmenis, pareiškusius sutikimą tapti šio vaiko globėjais ar rūpintojais;</text:span></text:p>
      <text:p text:style-name="P1428"><text:span text:style-name="T1429">4</text:span><text:span text:style-name="T1430">) kai vaikas turi nekilnojamųjų ar kilnojamųjų daiktų, kuriems reikalinga nuolatinė priežiūra (įmonė, ž</text:span><text:span text:style-name="T1431">emė, pastatas ir kt.), tai turi būti nurodoma ir rekomenduojama paskirti šio turto administratorių.</text:span></text:p>
      <text:p text:style-name="P1432"/>
      <text:p text:style-name="P1433"><text:span text:style-name="T1434">312</text:span><text:span text:style-name="T1435">20</text:span><text:span text:style-name="T1436"><text:s/>straipsnis.<text:s/></text:span><text:span text:style-name="T1437">Įrodymų pateikimas</text:span></text:p>
      <text:p text:style-name="P1438"><text:span text:style-name="T1439">Prie pareiškimo turi būti pridėta:</text:span></text:p>
      <text:p text:style-name="P1440"><text:span text:style-name="T1441">1</text:span><text:span text:style-name="T1442">) įrodymai, pagrindžiantys vaiko nuolatinės globos ar rūpybos nustatym</text:span><text:span text:style-name="T1443">o reikalingumą;</text:span></text:p>
      <text:p text:style-name="P1444"><text:span text:style-name="T1445">2</text:span><text:span text:style-name="T1446">) vaiko ir fizinio asmens, rekomenduojamo skirti globėju ar rūpintoju, sveikatos būklės pažymos, išduotos Lietuvos Respublikos Vyriausybės ar jos įgaliotos institucijos nustatyta tvarka;</text:span></text:p>
      <text:p text:style-name="P1447">3) dokumentai, patvirtinantys šio straipsnio<text:s/>2 punkte nurodytus duomenis apie asmenį, rekomenduojamą skirti globėju ar rūpintoju;</text:p>
      <text:p text:style-name="P1448"><text:span text:style-name="T1449">4</text:span><text:span text:style-name="T1450">) asmens, rekomenduojamo skirti globėju ar rūpintoju, rašytinis sutikimas;</text:span></text:p>
      <text:p text:style-name="P1451">5) jei globėju ar rūpintoju rekomenduojama skirti fizinį asmenį ar šeimyną, pateikiamas kartu gyvenančių asmenų sąrašas, vyresnių kaip 16 metų asmenų rašytinis sutikimas;</text:p>
      <text:p text:style-name="P1452"><text:span text:style-name="T1453">6</text:span><text:span text:style-name="T1454">) jei pareiškimą paduoda valstybinė vaiko teisių apsaugos institucija, prie pareiškimo turi būti pridėta išvada dėl vaiko nuolatinės globos ar rūpybos nustatymo reika</text:span><text:span text:style-name="T1455">lingumo ir globėjo ar rūpintojo paskyrimo.<text:s/></text:span></text:p>
      <text:p text:style-name="P1456"/>
      <text:p text:style-name="P1457"><text:span text:style-name="T1458">312</text:span><text:span text:style-name="T1459">21</text:span><text:span text:style-name="T1460"><text:s/>straipsnis.<text:s/></text:span><text:span text:style-name="T1461">Pasiruošimas bylos nagrinėjimui</text:span></text:p>
      <text:p text:style-name="P1462"><text:span text:style-name="T1463">Priėmęs prokuroro pareiškimą dėl vaiko nuolatinės globos ar rūpybos nustatymo, teismas paveda valstybinei vaiko teisių apsaugos institucijai pateikti pareiškimą dėl globėjo ar rūpintojo skyrimo bei išvadą dėl vaiko nuolatinės globos ar rūpybos nustatymo re</text:span><text:span text:style-name="T1464">ikalingumo ir globėjo ar rūpintojo paskyrimo.<text:s/></text:span></text:p>
      <text:p text:style-name="P1465"><text:span text:style-name="T1466">Priėmęs valstybinės vaiko teisių apsaugos institucijos pareiškimą dėl vaiko nuolatinės globos ar rūpybos nustatymo ir (ar) globėjo ar rūpintojo paskyrimo, teismas, jeigu globėju ar rūpintoju rekomenduojama s</text:span><text:span text:style-name="T1467">kirti fizinį asmenį arba šeimyną, išreikalauja duomenis apie šio fizinio asmens, kartu su juo gyvenančių kitų asmenų ar šeimynos narių teistumą ir administracinės teisės pažeidimus.</text:span></text:p>
      <text:p text:style-name="P1468"/>
      <text:p text:style-name="P1469"><text:span text:style-name="T1470">312</text:span><text:span text:style-name="T1471">22</text:span><text:span text:style-name="T1472"><text:s/>straipsnis.<text:s/></text:span><text:span text:style-name="T1473">Bylos nagrinėjimas</text:span></text:p>
      <text:p text:style-name="P1474"><text:span text:style-name="T1475">Byla dėl vaiko nuolatinės gl</text:span><text:span text:style-name="T1476">obos ar rūpybos nustatymo ir (ar) globėjo ar rūpintojo paskyrimo nagrinėjama žodinio nagrinėjimo būdu.</text:span></text:p>
      <text:p text:style-name="P1477"><text:span text:style-name="T1478">Apie bylos nagrinėjimą pranešama valstybinei vaiko teisių apsaugos institucijai, prokurorui, jeigu jis yra pareiškėjas, asmeniui, rekomenduojamam skirt</text:span><text:span text:style-name="T1479">i globėju ar rūpintoju, kitiems asmenims, pareiškusiems sutikimą tapti to paties vaiko globėjais ar rūpintojais, kitiems suinteresuotiems asmenims.</text:span></text:p>
      <text:p text:style-name="P1480"><text:span text:style-name="T1481">Nagrinėjant bylą privalo dalyvauti prokuroras, jeigu jis yra pareiškėjas, valstybinės vaiko teisių apsaugo</text:span><text:span text:style-name="T1482">s institucijos atstovas, kuris duoda išvadą teisme, ir asmuo, kurį rekomenduojama skirti globėju ar rūpintoju.</text:span></text:p>
      <text:p text:style-name="P1483"><text:span text:style-name="T1484">Skiriant globėją ar rūpintoją, atsižvelgiama į jo asmenines savybes, sveikatos būklę, sugebėjimą būti globėju ar rūpintoju, jo santykius su vai</text:span><text:span text:style-name="T1485">ku, vaiko nuomonę ir interesus bei į kitas turinčias reikšmės aplinkybes.</text:span></text:p>
      <text:p text:style-name="P1486"/>
      <text:p text:style-name="P1487"><text:span text:style-name="T1488">312</text:span><text:span text:style-name="T1489">23</text:span><text:span text:style-name="T1490"><text:s/>straipsnis.<text:s/></text:span><text:span text:style-name="T1491">Vaiko nuomonė</text:span></text:p>
      <text:p text:style-name="P1492">Vaikas, kuris sugeba išreikšti savo nuomonę, dėl nuolatinės globos ar rūpybos nustatymo ir (ar) globėjo ar rūpintojo skyrimo turi būti išklausytas teismo posėdyje. Nustatyti, ar vaikas sugeba išreikšti<text:s/><text:soft-page-break/>savo nuomonę, bei pareikštai vaiko nuomonei išaiškinti gali būti kviečiamas ekspertas psichologas. Vaiko nuomonė gali būti išreikšta žodine, rašytine forma ar kitais vaiko pasirinktais būdais.</text:p>
      <text:p text:style-name="P1493"><text:span text:style-name="T1494">Išklausant jaunesnį kaip šešiolikos metų vaiką, o teismo nuožiūra ir jaunesnį kaip aštuoniolikos metų, šaukiamas pedagogas ar (ir) psichologas.</text:span></text:p>
      <text:p text:style-name="P1495"><text:span text:style-name="T1496">Išimtiniais atvejais teismo nuožiūra vaiko nuomonės išklausymo laikui teismo nutartimi gali būti pašalinamas i</text:span><text:span text:style-name="T1497">š teismo posėdžių salės kuris nors dalyvaujantis byloje asmuo. Kai šis asmuo grįžta į posėdžių salę, jam turi būti pranešama vaiko išreikšta nuomonė.</text:span></text:p>
      <text:p text:style-name="P1498"><text:span text:style-name="T1499">Teismo leidimu teismo posėdyje dalyvaujantis pedagogas ar (ir) psichologas bei dalyvaujantys byloje asme</text:span><text:span text:style-name="T1500">nys gali užduoti vaikui klausimus.</text:span></text:p>
      <text:p text:style-name="P1501"><text:span text:style-name="T1502">Teismas privalo vaikui išaiškinti globos ar rūpybos nustatymo ir globėjo ar rūpintojo paskyrimo pasekmes. Priimdamas sprendimą, teismas turi atsižvelgti į vaiko nuomonę, jeigu ji neprieštarauja paties vaiko interesams.</text:span></text:p>
      <text:p text:style-name="P1503"/>
      <text:p text:style-name="P1504"><text:span text:style-name="T1505">312</text:span><text:span text:style-name="T1506">24</text:span><text:span text:style-name="T1507"><text:s/>straipsnis.<text:s/></text:span><text:span text:style-name="T1508">Teismo nutartis</text:span></text:p>
      <text:p text:style-name="P1509">Vaiko nuolatinės globos ar rūpybos nustatymo ir (ar) globėjo ar rūpintojo paskyrimo klausimas išsprendžiamas teismo nutartimi.</text:p>
      <text:p text:style-name="P1510"><text:span text:style-name="T1511">Tenkinant pareiškimą, nutartyje nurodomi duomenys apie globotinį ar rūpintinį,<text:s/></text:span><text:span text:style-name="T1512">globėją ar rūpintoją, taip pat nurodoma globos ar rūpybos vieta.</text:span></text:p>
      <text:p text:style-name="P1513"><text:span text:style-name="T1514">Jeigu vaikas turi nekilnojamųjų ar kilnojamųjų daiktų, kuriems reikalinga nuolatinė priežiūra, teismas paskiria šio turto administratorių.</text:span></text:p>
      <text:p text:style-name="P1515"><text:span text:style-name="T1516">Paskirtam globėjui ar rūpintojui, turto administ</text:span><text:span text:style-name="T1517">ratoriui teismas išaiškina jo teises ir pareigas.</text:span></text:p>
      <text:p text:style-name="P1518"/>
      <text:p text:style-name="P1519"><text:span text:style-name="T1520">312</text:span><text:span text:style-name="T1521">25</text:span><text:span text:style-name="T1522"><text:s/>straipsnis. Teismo pareiga inicijuoti bylos dėl globos ar rūpybos nustatymo,</text:span></text:p>
      <text:p text:style-name="P1523">globėjo ar rūpintojo paskyrimo neveiksniam ar ribotai</text:p>
      <text:p text:style-name="P1524"><text:span text:style-name="T1525">veiksniam asmeniui nagrinėjimą</text:span></text:p>
      <text:p text:style-name="P1526"><text:span text:style-name="T1527">Teismas, priėmęs sprendimą pr</text:span><text:span text:style-name="T1528">ipažinti pilnametį asmenį neveiksniu ar ribotai veiksniu, privalo savo iniciatyva pradėti bylos dėl globos ar rūpybos šiam asmeniui nustatymo, globėjo ar rūpintojo paskyrimo nagrinėjimą.</text:span></text:p>
      <text:p text:style-name="P1529"><text:span text:style-name="T1530">Teismas, priėmęs sprendimą pripažinti pilnametį asmenį neveiksniu a</text:span><text:span text:style-name="T1531">r ribotai veiksniu, jeigu šis asmuo yra gydymo, auklėjimo ar globos ir rūpybos institucijoje, privalo savo iniciatyva nustatyti šiam asmeniui globą ar rūpybą.</text:span></text:p>
      <text:p text:style-name="P1532"><text:span text:style-name="T1533">Teismas, priėmęs sprendimą pripažinti pilnametį asmenį neveiksniu ar ribotai veiksniu, jeigu<text:s/></text:span><text:span text:style-name="T1534">šis asmuo nėra gydymo, auklėjimo ar globos ir rūpybos institucijoje, privalo savo iniciatyva nustatyti šiam asmeniui globą ar rūpybą ir paskirti globėją ar rūpintoją.</text:span></text:p>
      <text:p text:style-name="P1535"/>
      <text:p text:style-name="P1536"><text:span text:style-name="T1537">312</text:span><text:span text:style-name="T1538">26</text:span><text:span text:style-name="T1539"><text:s/>straipsnis. Pasiruošimas nagrinėti bylą dėl globos ar rūpybos nustatymo,</text:span></text:p>
      <text:p text:style-name="P1540">globėjo ar rūpintojo paskyrimo neveiksniam ar ribotai<text:s/></text:p>
      <text:p text:style-name="P1541"><text:span text:style-name="T1542">veiksniam asmeniui<text:s/></text:span></text:p>
      <text:p text:style-name="P1543"><text:span text:style-name="T1544">Teismas, priėmęs sprendimą pripažinti pilnametį asmenį neveiksniu ar ribotai veiksniu, tą pačią dieną nutartimi paveda globos ir rūpybos institucijai per dešimt dienų pateikti teismu</text:span><text:span text:style-name="T1545">i duomenis, būtinus bylai išnagrinėti.</text:span></text:p>
      <text:p text:style-name="P1546"><text:span text:style-name="T1547">Globos ir rūpybos institucija raštu pateikia teismui išvadą, kurioje nurodo:</text:span></text:p>
      <text:p text:style-name="P1548"><text:span text:style-name="T1549">1</text:span><text:span text:style-name="T1550">) duomenis apie asmens, dėl kurio nagrinėjama byla, buvimo vietą ir globėjo ar rūpintojo paskyrimo reikalingumą;</text:span></text:p>
      <text:p text:style-name="P1551"><text:span text:style-name="T1552">2</text:span><text:span text:style-name="T1553">) jeigu reikaling</text:span><text:span text:style-name="T1554">a skirti globėją ar rūpintoją, pateikiama globėjo ar rūpintojo kandidatūra; nurodomi duomenys apie jį (vardas, pavardė, asmens kodas, gimimo data ir vieta, darbovietė, šeiminė ir materialinė padėtis, sveikatos būklė, giminystės ryšys ir santykiai su pripaž</text:span><text:span text:style-name="T1555">intu neveiksniu ar ribotai veiksniu asmeniu, moralinės ir kitokios savybės, jo galimybė įgyvendinti globėjo ar rūpintojo pareigas),<text:s/></text:span><text:soft-page-break/><text:span text:style-name="T1556">taip pat kitos turinčios reikšmės aplinkybės; nurodoma neveiksniu ar ribotai veiksniu pripažinto asmens nuomonė dėl globėjo<text:s/></text:span><text:span text:style-name="T1557">ar rūpintojo kandidatūros;</text:span></text:p>
      <text:p text:style-name="P1558"><text:span text:style-name="T1559">3</text:span><text:span text:style-name="T1560">) jeigu pateikiama globėjo ar rūpintojo kandidatūra, pridedamas rašytinis šio asmens sutikimas ir sveikatos būklės pažyma, išduota Lietuvos Respublikos Vyriausybės ar jos įgaliotos institucijos nustatyta tvarka;</text:span></text:p>
      <text:p text:style-name="P1561">4) kai neveiksnus ar ribotai veiksnus asmuo turi nekilnojamąjį ar kilnojamąjį turtą, kuriam reikalinga nuolatinė priežiūra (įmonė, žemė, pastatas ir kt.), globos ir rūpybos institucijos rašte tai turi būti nurodoma bei rekomenduojama paskirti šio turto administratorių.</text:p>
      <text:p text:style-name="P1562"><text:span text:style-name="T1563">Jeigu reikalinga skirti globėją ar rūpintoją, teismas išreikalauja duomenis apie asmens, rekomenduojamo paskirti globėju ar rūpintoju, teistumą ir administracinės teisės pažeidimus.</text:span></text:p>
      <text:p text:style-name="P1564"><text:span text:style-name="T1565">Pasiruošimas bylos nagrinėjimui turi būti užbaigtas iki teismo</text:span><text:span text:style-name="T1566"><text:s/>sprendimo, kuriuo asmuo pripažintas neveiksniu ar ribotai veiksniu, įsiteisėjimo.</text:span></text:p>
      <text:p text:style-name="P1567"/>
      <text:p text:style-name="P1568"><text:span text:style-name="T1569">312</text:span><text:span text:style-name="T1570">27</text:span><text:span text:style-name="T1571"><text:s/>straipsnis. Bylos dėl globos ar rūpybos nustatymo, globėjo ar</text:span></text:p>
      <text:p text:style-name="P1572">rūpintojo paskyrimo neveiksniam ar ribotai veiksniam<text:s/></text:p>
      <text:p text:style-name="P1573"><text:span text:style-name="T1574">asmeniui nagrinėjimas</text:span></text:p>
      <text:p text:style-name="P1575">Byla dėl globos ar<text:s/>rūpybos nustatymo, globėjo ar rūpintojo paskyrimo neveiksniam ar ribotai veiksniam asmeniui teismo posėdyje nagrinėjama nedelsiant po sprendimo, kuriuo asmuo pripažintas neveiksniu ar ribotai veiksniu, įsiteisėjimo.</text:p>
      <text:p text:style-name="P1576"><text:span text:style-name="T1577">Byla dėl globos ar rūpybos nustatymo n</text:span><text:span text:style-name="T1578">agrinėjama rašytinio proceso tvarka, išskyrus atvejus, kai teismas pripažįsta būtinu žodinį bylos nagrinėjimą.</text:span></text:p>
      <text:p text:style-name="P1579">Byla dėl globos ar rūpybos nustatymo ir globėjo ar rūpintojo paskyrimo nagrinėjama žodinio proceso tvarka. Apie bylos nagrinėjimą pranešama globos (rūpybos) institucijai, asmeniui, pripažintam neveiksniu ar ribotai veiksniu, asmeniui, rekomenduojamam skirti globėju ar rūpintoju, kitiems suinteresuotiems bylos baigtimi asmenims. Byla nagrinėjama būtinai dalyvaujant globos (rūpybos) institucijos atstovui, kuris duoda išvadą teisme, ir asmeniui, kurį rekomenduojama skirti globėju ar rūpintoju. Neveiksniu ar ribotai veiksniu pripažintas asmuo turi teisę teismo posėdyje išdėstyti savo nuomonę dėl globėjo ar rūpintojo kandidatūros, jeigu įmanoma, atsižvelgiant į jo sveikatos būklę. Teismas gali pripažinti būtinu asmens, pripažinto neveiksniu ar ribotai veiksniu, dalyvavimą teismo posėdyje.</text:p>
      <text:p text:style-name="P1580"><text:span text:style-name="T1581">Skiriant globėją ar rūpintoją, turi būti atsižvelgiama į jo moralines ir kitokias savybes, jo galimybę įgyvendinti</text:span><text:span text:style-name="T1582"><text:s/>globėjo ar rūpintojo funkcijas, jo santykius su asmeniu, kuriam reikalinga globa ar rūpyba, taip pat, jeigu galima, į globos ar rūpybos reikalingo asmens pageidavimą.</text:span></text:p>
      <text:p text:style-name="P1583"/>
      <text:p text:style-name="P1584"><text:span text:style-name="T1585">312</text:span><text:span text:style-name="T1586">28</text:span><text:span text:style-name="T1587"><text:s/>straipsnis.<text:s/></text:span><text:span text:style-name="T1588">Teismo nutartis</text:span></text:p>
      <text:p text:style-name="P1589">Globos ar rūpybos nustatymo, globėjo ar rūpintojo paskyrimo neveiksniam ar ribotai veiksniam asmeniui klausimas išsprendžiamas teismo nutartimi.</text:p>
      <text:p text:style-name="P1590"><text:span text:style-name="T1591">Tenkinant pareiškimą, nutartyje nurodomi duomenys apie globotinį ar rūpintinį, globėją ar rūpintoją.</text:span></text:p>
      <text:p text:style-name="P1592"><text:span text:style-name="T1593">Jei neveiksnus ar ribotai veiksnus asmuo turi nekil</text:span><text:span text:style-name="T1594">nojamųjų ar kilnojamųjų daiktų, kuriems reikalinga nuolatinė priežiūra, teismas gali paskirti šio turto administratorių.</text:span></text:p>
      <text:p text:style-name="P1595"><text:span text:style-name="T1596">Paskirtam globėjui ar rūpintojui, turto administratoriui teismas išaiškina jo teises ir pareigas.</text:span></text:p>
      <text:p text:style-name="P1597"/>
      <text:p text:style-name="P1598"><text:span text:style-name="T1599">312</text:span><text:span text:style-name="T1600">29</text:span><text:span text:style-name="T1601"><text:s/>straipsnis.<text:s/></text:span><text:span text:style-name="T1602">Veiksnaus<text:s/></text:span><text:span text:style-name="T1603">asmens rūpyba</text:span></text:p>
      <text:p text:style-name="P1604">Veiksniam asmeniui, kuris dėl sveikatos būklės negali savarankiškai įgyvendinti savo teisių ar vykdyti pareigų, teismas pagal šio asmens prašymą arba globos (rūpybos) institucijos pareiškimą gali nustatyti rūpybą ir paskirti rūpintoją.</text:p>
      <text:p text:style-name="P1605"><text:span text:style-name="T1606">Pa</text:span><text:span text:style-name="T1607">reiškimas dėl rūpybos nustatymo ir rūpintojo paskyrimo paduodamas apylinkės teismui pagal asmens, kuriam reikalinga rūpyba, gyvenamąją vietą, o jeigu tokios vietos nėra, – pagal jo buvimo vietą.</text:span></text:p>
      <text:p text:style-name="P1608"><text:span text:style-name="T1609">Veiksnaus asmens pareiškime turi būti nurodyti rūpybos nust</text:span><text:span text:style-name="T1610">atymo ir rūpintojo paskyrimo reikalingumo motyvai. Teismas, ruošdamasis bylos nagrinėjimui, paveda globos ir rūpybos institucijai pateikti teismui duomenis, būtinus išnagrinėti bylą. Globos ir rūpybos institucija pateikia teismui išvadą, kurios turiniui ta</text:span><text:span text:style-name="T1611">ikomi šio kodekso 312</text:span><text:span text:style-name="T1612">26</text:span><text:span text:style-name="T1613"><text:s/>straipsnio antrosios dalies 1, 2 ir 3 punktų reikalavimai.</text:span></text:p>
      <text:p text:style-name="P1614"><text:span text:style-name="T1615">Globos ir rūpybos institucijos pareiškime turi būti nurodyti duomenys apie veiksnų asmenį, kuriam prašoma nustatyti rūpybą ir paskirti rūpintoją, taip pat išdėstytas rūpyb</text:span><text:span text:style-name="T1616">os nustatymo ir rūpintojo paskyrimo reikalingumo pagrindimas. Prie pareiškimo turi būti pridėta globos ir rūpybos institucijos išvada, kurios turiniui taikomi šio kodekso 312</text:span><text:span text:style-name="T1617">26</text:span><text:span text:style-name="T1618"><text:s/>straipsnio antrosios dalies 1, 2 ir 3 punktų reikalavimai.</text:span></text:p>
      <text:p text:style-name="P1619"><text:span text:style-name="T1620">Teismas, ruošdamas</text:span><text:span text:style-name="T1621">is bylos nagrinėjimui, išreikalauja duomenis apie asmens, rekomenduojamo paskirti rūpintoju, teistumą ir ar jam nebuvo taikyta atsakomybė už administracinės teisės pažeidimus.</text:span></text:p>
      <text:p text:style-name="P1622"><text:span text:style-name="T1623">Byla dėl rūpybos nustatymo ir rūpintojo paskyrimo veiksniam asmeniui nagrinėja</text:span><text:span text:style-name="T1624">ma žodinio nagrinėjimo būdu. Apie bylos nagrinėjimą pranešama globos ir rūpybos institucijai, asmeniui, kuris prašo ar kuriam prašoma nustatyti rūpybą ir paskirti rūpintoją, taip pat asmeniui, kurį rekomenduojama skirti rūpintoju, bei kitiems suinteresuoti</text:span><text:span text:style-name="T1625">ems bylos baigtimi asmenims. Nagrinėjant bylą privalo dalyvauti globos ir rūpybos institucijos atstovas, kuris duoda išvadą teisme, asmuo, kuriam prašoma nustatyti rūpybą ir paskirti rūpintoją, bei asmuo, kurį rekomenduojama skirti rūpintoju.</text:span></text:p>
      <text:p text:style-name="P1626"><text:span text:style-name="T1627">Rūpintojas<text:s/></text:span><text:span text:style-name="T1628">veiksniam asmeniui skiriamas tik rūpintinio sutikimu.</text:span></text:p>
      <text:p text:style-name="P1629">Rūpybos nustatymo ir rūpintojo paskyrimo klausimas išsprendžiamas teismo nutartimi. Tenkinant pareiškimą, nutartyje nurodomi duomenys apie rūpintinį ir rūpintoją.</text:p>
      <text:p text:style-name="P1630"><text:span text:style-name="T1631">Paskirtam rūpintojui teismas išaišk</text:span><text:span text:style-name="T1632">ina jo teises ir pareigas.”</text:span></text:p>
      <text:p text:style-name="P1633"/>
      <text:p text:style-name="P1634"><text:span text:style-name="T1635">41</text:span><text:span text:style-name="T1636"><text:s/>straipsnis.<text:s/></text:span><text:span text:style-name="T1637">Kodekso papildymas trisdešimt trečiuoju</text:span><text:span text:style-name="T1638">4</text:span><text:span text:style-name="T1639"><text:s/>skirsniu</text:span></text:p>
      <text:p text:style-name="P1640"><text:span text:style-name="T1641">Papildyti Kodeksą trisdešimt trečiuoju</text:span><text:span text:style-name="T1642">4</text:span><text:span text:style-name="T1643"><text:s/>skirsniu:</text:span></text:p>
      <text:p text:style-name="P1644"><text:span text:style-name="T1645">“</text:span><text:span text:style-name="T1646">Trisdešimt trečiasis</text:span><text:span text:style-name="T1647">4</text:span><text:span text:style-name="T1648"><text:s/>skirsnis</text:span></text:p>
      <text:p text:style-name="P1649"><text:span text:style-name="T1650">TEISMO LEIDIMŲ IŠDAVIMAS IR FAKTŲ PATVIRTINIMAS</text:span></text:p>
      <text:p text:style-name="P1651"/>
      <text:p text:style-name="P1652"><text:span text:style-name="T1653">312</text:span><text:span text:style-name="T1654">30</text:span><text:span text:style-name="T1655"><text:s/>straipsnis.<text:s/></text:span><text:span text:style-name="T1656">Leistinumas</text:span></text:p>
      <text:p text:style-name="P1657"><text:span text:style-name="T1658">Civiliniame kodekse numatytais atvejais prašymai dėl teismo leidimų veiksmams atlikti išdavimo, pareiškimų ar faktų patvirtinimo bei kiti klausimai, kurie pagal Civilinį kodeksą turi būti nagrinėjami supaprastinto proceso tvarka,</text:span><text:span text:style-name="T1659"><text:s/>nagrinėjami šio skirsnio nustatyta tvarka, jeigu šis kodeksas nenumato kitos tokių pareiškimų nagrinėjimo tvarkos.<text:s/></text:span></text:p>
      <text:p text:style-name="P1660"/>
      <text:p text:style-name="P1661"><text:span text:style-name="T1662">312</text:span><text:span text:style-name="T1663">31</text:span><text:span text:style-name="T1664"><text:s/>straipsnis.<text:s/></text:span><text:span text:style-name="T1665">Prašymo padavimas</text:span></text:p>
      <text:p text:style-name="P1666"><text:span text:style-name="T1667">Prašymas dėl teismo leidimo išdavimo,</text:span><text:span text:style-name="T1668"><text:s/></text:span><text:span text:style-name="T1669">pareiškimo ar fakto patvirtinimo paduodamas pareiškėjo g</text:span><text:span text:style-name="T1670">yvenamosios vietos apylinkės teismui.</text:span></text:p>
      <text:p text:style-name="P1671"/>
      <text:p text:style-name="P1672"><text:span text:style-name="T1673">312</text:span><text:span text:style-name="T1674">32</text:span><text:span text:style-name="T1675"><text:s/></text:span><text:span text:style-name="T1676">straipsnis.<text:s/></text:span><text:span text:style-name="T1677">Prašymo turinys</text:span></text:p>
      <text:p text:style-name="P1678"><text:span text:style-name="T1679">Prašymo turiniui<text:s/></text:span><text:span text:style-name="T1680">mutatis mutandis</text:span><text:span text:style-name="T1681"><text:s/>taikomi šio kodekso 146 straipsnio antrojoje dalyje nurodyti reikalavimai. Prie prašymo turi būti pridėti įrodymai, reikšmingi sprendžiant kl</text:span><text:span text:style-name="T1682">ausimą dėl leidimo išdavimo, pareiškimo ar fakto patvirtinimo.</text:span></text:p>
      <text:p text:style-name="P1683"/>
      <text:p text:style-name="P1684"><text:span text:style-name="T1685">312</text:span><text:span text:style-name="T1686">33</text:span><text:span text:style-name="T1687"><text:s/>straipsnis.<text:s/></text:span><text:span text:style-name="T1688">Bylos nagrinėjimas</text:span></text:p>
      <text:p text:style-name="P1689"><text:span text:style-name="T1690">Byla nagrinėjama rašytinio proceso tvarka, išskyrus šio straipsnio ketvirtojoje dalyje numatytus atvejus, bei atvejus, kai pats teisėjas, atsižvelgdamas į bylos aplinkybes, nusprendžia nagrinėti žodinio proceso tvarka. Nagrinėjant bylą žodinio proceso tvar</text:span><text:span text:style-name="T1691">ka, teismo posėdžio protokolas nerašomas.<text:s/></text:span></text:p>
      <text:p text:style-name="P1692"><text:span text:style-name="T1693">Prašymai, paduoti šio skirsnio nustatyta tvarka, teisme turi būti išnagrinėti ne vėliau kaip per penkias dienas nuo jų priėmimo dienos.</text:span></text:p>
      <text:p text:style-name="P1694">Teismas gali įpareigoti pareiškėją pateikti papildomus bylai išspręsti reikalingus įrodymus arba rinkti juos savo iniciatyva.</text:p>
      <text:p text:style-name="P1695"><text:span text:style-name="T1696">Kai sprendžiamas klausimas, susijęs su vaiko teisėmis, vaikas, sugebantis suformuluoti savo požiūrį, turi būti išklausytas, o leidimo išdavimo klausimą teisėjas turi spręsti atsižvelgdamas išimtinai į<text:s/></text:span><text:span text:style-name="T1697">vaiko interesus. Kai sprendžiamas klausimas dėl leidimo perleisti nuosavybės teisę į šeimos turtą, jį įkeisti ar kitaip suvaržyti teises į jį, teisėjas, atsižvelgdamas į aplinkybes, turi teisę reikalauti, kad pareiškėjas pateiktų įrodymus, patvirtinančius<text:s/></text:span><text:span text:style-name="T1698">šeimos turtinę padėtį, taip pat būsimo sandorio projektą, jo sąlygas, sandorio įvykdymo galimybes, vaiko teisių apsaugos galimybes sandorio neįvykdymo atveju ir kt.</text:span></text:p>
      <text:p text:style-name="P1699">Byla nagrinėjama šio skirsnio nustatyta tvarka, neatsižvelgiant į tai, kad kyla ginčas dėl teisės, išskyrus Civiliniame kodekse numatytus atvejus.</text:p>
      <text:p text:style-name="P1700">Byla išnagrinėjama priimant teismo nutartį, o Civilinio kodekso numatytais atvejais – sprendimą. Teismo nutartis (sprendimas) gali būti skundžiama tik apeliacine tvarka, o apeliacinės instancijos<text:s/>teismo nutartis (sprendimas) neskundžiama, tačiau teismo atsisakymas išduoti leidimą, patvirtinti pareiškimą ar faktą neatima iš pareiškėjo teisės, pasikeitus aplinkybėms, pakartotinai kreiptis į teismą dėl leidimo išdavimo, pareiškimo ar fakto patvirtinimo.</text:p>
      <text:p text:style-name="P1701"><text:span text:style-name="T1702">Šio skirsnio nustatyta tvarka nagrinėjamoje byloje dalyvaujančių asmenų turėtos teismo išlaidos neatlyginamos.”</text:span></text:p>
      <text:p text:style-name="P1703"/>
      <text:p text:style-name="P1704"><text:span text:style-name="T1705">42</text:span><text:span text:style-name="T1706"><text:s/>straipsnis.<text:s/></text:span><text:span text:style-name="T1707">Kodekso papildymas trisdešimt trečiuoju</text:span><text:span text:style-name="T1708">5</text:span><text:span text:style-name="T1709"><text:s/>skirsniu</text:span></text:p>
      <text:p text:style-name="P1710"><text:span text:style-name="T1711">Papildyti Kodeksą trisdešimt trečiuoju</text:span><text:span text:style-name="T1712">5</text:span><text:span text:style-name="T1713"><text:s/>skirsniu:</text:span></text:p>
      <text:p text:style-name="P1714"><text:span text:style-name="T1715">“</text:span><text:span text:style-name="T1716">Trisdešimt trečiasis</text:span><text:span text:style-name="T1717">5</text:span><text:span text:style-name="T1718"><text:s/>skirsnis</text:span></text:p>
      <text:p text:style-name="P1719"><text:span text:style-name="T1720">SANTUOKOS NUTRAUKIMAS ABIEJŲ SUTUOKTINIŲ BENDRU<text:s/></text:span></text:p>
      <text:p text:style-name="P1721"><text:span text:style-name="T1722">SUTIKIMU IR VIENO SUTUOKTINIO PAREIŠKIMU</text:span></text:p>
      <text:p text:style-name="P1723"/>
      <text:p text:style-name="P1724"><text:span text:style-name="T1725">312</text:span><text:span text:style-name="T1726">34</text:span><text:span text:style-name="T1727"><text:s/>straipsnis.<text:s/></text:span><text:span text:style-name="T1728">Leistinumas</text:span></text:p>
      <text:p text:style-name="P1729"><text:span text:style-name="T1730">Šio skirsnio nustatyta tvarka nagrinėjamos bylos dėl santuokos nutraukimo abiejų sutuoktinių ben</text:span><text:span text:style-name="T1731">dru sutikimu (Civilinio kodekso 3.51 straipsnis), taip pat bylos dėl santuokos nutraukimo vieno sutuoktinio pareiškimu (Civilinio kodekso 3.55 straipsnis).<text:s/></text:span></text:p>
      <text:p text:style-name="P1732"/>
      <text:p text:style-name="P1733"><text:span text:style-name="T1734">312</text:span><text:span text:style-name="T1735">35</text:span><text:span text:style-name="T1736"><text:s/>straipsnis.<text:s/></text:span><text:span text:style-name="T1737">Pareiškimo padavimas</text:span></text:p>
      <text:p text:style-name="P1738"><text:span text:style-name="T1739">Pareiškimas nutraukti santuoką abiejų sutuoktinių b</text:span><text:span text:style-name="T1740">endru sutikimu paduodamas vieno iš sutuoktinių gyvenamosios vietos apylinkės teismui.</text:span></text:p>
      <text:p text:style-name="P1741"><text:span text:style-name="T1742">Pareiškimas nutraukti santuoką vieno sutuoktinio pareiškimu paduodamas pareiškėjo gyvenamosios vietos apylinkės teismui.</text:span></text:p>
      <text:p text:style-name="P1743"/>
      <text:p text:style-name="P1744"><text:span text:style-name="T1745">312</text:span><text:span text:style-name="T1746">36</text:span><text:span text:style-name="T1747"><text:s/></text:span><text:span text:style-name="T1748">straipsnis.<text:s/></text:span><text:span text:style-name="T1749">Pareiškimo turinys</text:span></text:p>
      <text:p text:style-name="P1750"><text:span text:style-name="T1751">P</text:span><text:span text:style-name="T1752">areiškime nutraukti santuoką abiejų sutuoktinių bendru sutikimu, be duomenų, nurodytų šio kodekso 146 straipsnio antrojoje dalyje, turi būti nurodyta:</text:span></text:p>
      <text:p text:style-name="P1753"><text:span text:style-name="T1754">1</text:span><text:span text:style-name="T1755">) ieškovo ir atsakovo gimimo metai;</text:span></text:p>
      <text:p text:style-name="P1756"><text:span text:style-name="T1757">2</text:span><text:span text:style-name="T1758">) ar yra visos Civilinio kodekso 3.51 straipsnyje numatytos<text:s/></text:span><text:span text:style-name="T1759">sąlygos;</text:span></text:p>
      <text:p text:style-name="P1760">3) priežastys, dėl kurių, sutuoktinių manymu, jų santuoka iširo;</text:p>
      <text:p text:style-name="P1761">4) duomenys apie sutuoktinių ar vieno iš jų kreditorius ir nurodymas, kad ieškovas yra pranešęs jam žinomiems kreditoriams apie bylos iškėlimą (Civilinio kodekso 3.126 straipsnis);</text:p>
      <text:p text:style-name="P1762">5) reikalavimas dėl to, kokios sutuoktinių pavardės turi būti po santuokos nutraukimo.</text:p>
      <text:p text:style-name="P1763"><text:span text:style-name="T1764">Kartu su pareiškimu nutraukti santuoką sutuoktiniai turi pateikti sutartį dėl santuokos nutraukimo pasekmių, atitinkančią Civilinio kodekso 3.53 straipsny</text:span><text:span text:style-name="T1765">je nurodytus reikalavimus.<text:s/></text:span></text:p>
      <text:p text:style-name="P1766">Pareiškime nutraukti santuoką vieno sutuoktinio pareiškimu, be duomenų, nurodytų šio kodekso 146 straipsnio antrojoje dalyje, turi būti nurodyta:</text:p>
      <text:p text:style-name="P1767"><text:span text:style-name="T1768">1</text:span><text:span text:style-name="T1769">) ieškovo ir atsakovo gimimo metai;</text:span></text:p>
      <text:p text:style-name="P1770"><text:span text:style-name="T1771">2</text:span><text:span text:style-name="T1772">) ar yra viena iš Civilinio kodekso<text:s/></text:span><text:span text:style-name="T1773">3.55 straipsnio 1 dalyje numatytų sąlygų;</text:span></text:p>
      <text:p text:style-name="P1774"><text:span text:style-name="T1775">3</text:span><text:span text:style-name="T1776">) kaip pareiškėjas įvykdys savo pareigas kitam sutuoktiniui ir nepilnamečiams vaikams.</text:span></text:p>
      <text:p text:style-name="P1777"><text:span text:style-name="T1778">4</text:span><text:span text:style-name="T1779">) šio straipsnio pirmosios dalies 4 punkte nurodyti duomenys.<text:s/></text:span></text:p>
      <text:p text:style-name="P1780"/>
      <text:p text:style-name="P1781"><text:span text:style-name="T1782">312</text:span><text:span text:style-name="T1783">37</text:span><text:span text:style-name="T1784"><text:s/>straipsnis.<text:s/></text:span><text:span text:style-name="T1785">Bylos nagrinėjimas</text:span></text:p>
      <text:p text:style-name="P1786">Bylas<text:s/>pagal šio skirsnio nuostatas teismas nagrinėja žodinio proceso tvarka, išskyrus atvejus, kai pripažįsta, jog bylos nagrinėjimas rašytinio proceso tvarka nepakenks šeimos santykių stabilumui ir vaikų bei sutuoktinių interesų užtikrinimui. Bylą nagrinėjant žodinio proceso tvarka, teismo posėdžio protokolas nerašomas.</text:p>
      <text:p text:style-name="P1787"><text:span text:style-name="T1788">Pareiškimai, paduoti šio skirsnio nustatyta tvarka, teisme turi būti išnagrinėti ne vėliau kaip per trisdešimt dienų nuo jų priėmimo dienos.</text:span></text:p>
      <text:p text:style-name="P1789"/>
      <text:p text:style-name="P1790"><text:span text:style-name="T1791">312</text:span><text:span text:style-name="T1792">38</text:span><text:span text:style-name="T1793"><text:s/></text:span><text:span text:style-name="T1794">straipsnis.<text:s/></text:span><text:span text:style-name="T1795">Teismo sprendimas</text:span></text:p>
      <text:p text:style-name="P1796"><text:span text:style-name="T1797">Priimda</text:span><text:span text:style-name="T1798">mas sprendimą nutraukti santuoką abiejų sutuoktinių bendru sutikimu, teismas patvirtina sutuoktinių pateiktą sutartį dėl santuokos nutraukimo pasekmių, jeigu ji atitinka įstatymų reikalavimus.</text:span></text:p>
      <text:p text:style-name="P1799"><text:span text:style-name="T1800">Priimdamas sprendimą nutraukti santuoką vieno sutuoktinio par</text:span><text:span text:style-name="T1801">eiškimu, teismas taip pat turi išspręsti sutuoktinių nepilnamečių vaikų gyvenamosios vietos ir jų išlaikymo, taip pat vieno sutuoktinio išlaikymo bei jų bendro turto padalijimo klausimus, išskyrus atvejus, kai turtas padalytas bendru sutuoktinių susitarimu</text:span><text:span text:style-name="T1802">, patvirtintu notarine tvarka.</text:span></text:p>
      <text:p text:style-name="P1803"><text:span text:style-name="T1804">Santuoka laikoma nutraukta nuo teismo sprendimo ją nutraukti įsiteisėjimo dienos. Teismas per tris darbo dienas po teismo sprendimo nutraukti santuoką įsiteisėjimo dienos privalo išsiųsti sprendimo nuorašą teismo buvimo vie</text:span><text:span text:style-name="T1805">tos civilinės metrikacijos įstaigai, kad ši įregistruotų santuokos nutraukimo faktą.</text:span></text:p>
      <text:p text:style-name="P1806"/>
      <text:p text:style-name="P1807"><text:span text:style-name="T1808">312</text:span><text:span text:style-name="T1809">39</text:span><text:span text:style-name="T1810"><text:s/>straipsnis.<text:s/></text:span><text:span text:style-name="T1811">Pareiškimo palikimas nenaginėto</text:span></text:p>
      <text:p text:style-name="P1812"><text:span text:style-name="T1813">Jeigu, šio skirsnio nustatyta tvarka nagrinėjant santuokos nutraukimo bylą, reikalavimus pareiškia sutuoktinių a</text:span><text:span text:style-name="T1814">r vieno iš jų kreditoriai arba vienas sutuoktinis ar jo globėjas pareiškia, kad santuoka iširo dėl kito sutuoktinio kaltės, tai teismas pareiškimą palieka nenagrinėtą. Tokiu atveju gali būti paduodamas ieškinio pareiškimas dėl santuokos nutraukimo ieškinio</text:span><text:span text:style-name="T1815"><text:s/>teisenos tvarka.”</text:span></text:p>
      <text:p text:style-name="P1816"/>
      <text:p text:style-name="P1817"><text:span text:style-name="T1818">43</text:span><text:span text:style-name="T1819"><text:s/>straipsnis.<text:s/></text:span><text:span text:style-name="T1820">Baigiamosios nuostatos</text:span></text:p>
      <text:p text:style-name="P1821"><text:span text:style-name="T1822">1</text:span><text:span text:style-name="T1823">. Šis įstatymas įsigalioja nuo 2001 m. liepos 1 d.</text:span></text:p>
      <text:p text:style-name="P1824"><text:span text:style-name="T1825">2</text:span><text:span text:style-name="T1826">. Pripažinti netekusiu galios Lietuvos Respublikos teritorijoje galiojančių įstatymų, priimtų iki 1990 m. kovo 11 d., galio</text:span><text:span text:style-name="T1827">jimo laikino pratęsimo įstatymo 1 straipsnio 4 punktą.</text:span></text:p>
      <text:p text:style-name="P1828"><text:span text:style-name="T1829">3</text:span><text:span text:style-name="T1830">. Pratęsti Lietuvos Respublikos civilinio proceso kodekso, priimto 1964 m. liepos 7 d., (Žin., 1964, Nr.<text:s/></text:span><text:a xlink:href="https://www.e-tar.lt/portal/legalAct.html?documentId=TAIS.20467" office:target-frame-name="_blank" xlink:show="new"><text:span text:style-name="T1831">19-13</text:span><text:span text:style-name="T1832">9</text:span></text:a><text:span text:style-name="T1833">) su vėlesniais pakeitimais ir papildymais, galiojimą iki 2002 m. liepos 1 d.</text:span></text:p>
      <text:p text:style-name="P1834"/>
      <text:p text:style-name="P1835"/>
      <text:p text:style-name="P1836"><text:span text:style-name="T1837">Skelbiu šį Lietuvos Respublikos Seimo priimtą įstatymą.</text:span><text:span text:style-name="T1838"><text:tab/></text:span><text:span text:style-name="T1839"><text:tab/></text:span><text:span text:style-name="T1840"><text:tab/></text:span><text:span text:style-name="T1841"><text:tab/></text:span><text:span text:style-name="T1842"><text:tab/></text:span><text:span text:style-name="T1843"><text:tab/></text:span></text:p>
      <text:p text:style-name="P1844"><text:span text:style-name="T184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5in" fo:margin-left="0.7875in" fo:margin-bottom="0.9847in" fo:margin-right="0.551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description>_x000d_Dokumentas koreguotas UAB Fotonija 'Korektoriumi' v. 1.0 2001.06.18 15:38:10</dc:description>
    <meta:initial-creator>P.Koverovas</meta:initial-creator>
    <dc:creator>adlibuser</dc:creator>
    <meta:creation-date>2017-04-21T01:24:00Z</meta:creation-date>
    <dc:date>2017-04-21T01:24:00Z</dc:date>
    <meta:print-date>2001-06-18T05:44:00Z</meta:print-date>
    <meta:template xlink:href="Normal.dotm" xlink:type="simple"/>
    <meta:editing-cycles>2</meta:editing-cycles>
    <meta:editing-duration>PT0S</meta:editing-duration>
    <meta:document-statistic meta:page-count="23" meta:paragraph-count="464" meta:word-count="9522" meta:character-count="74379" meta:row-count="1866" meta:non-whitespace-character-count="65321"/>
  </office:meta>
</office:document-meta>
</file>