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3.8347in"/>
    </style:style>
    <style:style style:name="P2" style:parent-style-name="Normal" style:family="paragraph">
      <style:paragraph-properties fo:keep-with-next="always" fo:text-align="end"/>
      <style:text-properties fo:font-style="italic" style:font-style-asian="italic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437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37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4375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437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/>
      <style:text-properties fo:font-size="11pt" style:font-size-asian="11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tyle="italic" style:font-style-asian="italic" fo:font-size="11pt" style:font-size-asian="11pt"/>
    </style:style>
    <style:style style:name="T49" style:parent-style-name="DefaultParagraphFont" style:family="text">
      <style:text-properties fo:font-style="italic" style:font-style-asian="italic" fo:font-size="11pt" style:font-size-asian="11pt"/>
    </style:style>
    <style:style style:name="P50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51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52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53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54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55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56" style:parent-style-name="Normal" style:family="paragraph">
      <style:paragraph-properties fo:text-align="justify"/>
      <style:text-properties fo:font-size="11pt" style:font-size-asian="11pt"/>
    </style:style>
    <style:style style:name="P57" style:parent-style-name="Normal" style:family="paragraph">
      <style:paragraph-properties fo:text-align="justify"/>
      <style:text-properties fo:font-size="11pt" style:font-size-asian="11pt"/>
    </style:style>
    <style:style style:name="P58" style:parent-style-name="Normal" style:family="paragraph">
      <style:paragraph-properties fo:text-align="justify" fo:text-indent="1.27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Projekto kuratorių projektas</text:p>
      <text:p text:style-name="P2"/>
      <text:p text:style-name="P3"/>
      <text:p text:style-name="P4"/>
      <text:p text:style-name="P5"/>
      <text:p text:style-name="P6"><text:span text:style-name="T7">L</text:span><text:span text:style-name="T8">ietuvos Respublikos<text:s/></text:span></text:p>
      <text:p text:style-name="P9">Alkoholio kontrolės įstatymo 21 IR 25 straipsnių pakeitimo</text:p>
      <text:p text:style-name="P10">įstatymas</text:p>
      <text:p text:style-name="P11"/>
      <text:p text:style-name="P12">2001 m. <text:s text:c="23"/>d.</text:p>
      <text:p text:style-name="P13">Vilnius</text:p>
      <text:p text:style-name="P14">(Žin., 1995, Nr.<text:s/><text:a xlink:href="https://www.e-tar.lt/portal/legalAct.html?documentId=TAIS.17752" office:target-frame-name="_blank" xlink:show="new"><text:span text:style-name="T15">44-1073</text:span></text:a>; 1995, Nr.<text:s/><text:a xlink:href="https://www.e-tar.lt/portal/legalAct.html?documentId=TAIS.18374" office:target-frame-name="_blank" xlink:show="new"><text:span text:style-name="T16">61-1527</text:span></text:a>; 1996, Nr.<text:s/><text:a xlink:href="https://www.e-tar.lt/portal/legalAct.html?documentId=TAIS.28072" office:target-frame-name="_blank" xlink:show="new"><text:span text:style-name="T17">53-1247</text:span></text:a>; 1997, Nr.<text:a xlink:href="https://www.e-tar.lt/portal/legalAct.html?documentId=TAIS.41670" office:target-frame-name="_blank" xlink:show="new"><text:span text:style-name="T18">67-1660</text:span></text:a>; 1998, Nr.<text:a xlink:href="https://www.e-tar.lt/portal/legalAct.html?documentId=TAIS.69734" office:target-frame-name="_blank" xlink:show="new"><text:span text:style-name="T19">114-3188</text:span></text:a>;<text:s/>2001, Nr.<text:a xlink:href="https://www.e-tar.lt/portal/legalAct.html?documentId=TAIS.129696" office:target-frame-name="_blank" xlink:show="new"><text:span text:style-name="T20">31-1016</text:span></text:a>)</text:p>
      <text:p text:style-name="P21"/>
      <text:p text:style-name="P22"><text:span text:style-name="T23">1</text:span><text:span text:style-name="T24"><text:s/>straipsnis. <text:s/></text:span><text:span text:style-name="T25">21 straipsnio 1 dalies 1 punkto pakeitimas</text:span></text:p>
      <text:p text:style-name="P26">Pakeisti 21straipsnio 1 dalies 1 punktą ir jį išdėstyti taip:</text:p>
      <text:p text:style-name="P27">“1) sveikatos priežiūros, ugdymo įstaigose ir jų teritorijose (išskyrus sanatorijose įrengtose viešojo maitinimo įmonėse, kuriose savivaldybės<text:s/><text:span text:style-name="T28">taryba<text:s/></text:span>gali leisti prekiauti alkoholiniais gėrimais<text:span text:style-name="T29">),</text:span><text:s/>prie maldos namų (atstumu, kurį nustato savivaldybės<text:s/><text:span text:style-name="T30">taryba<text:s/></text:span>kartu su religinėmis bendruomenėmis);”.</text:p>
      <text:p text:style-name="P31"/>
      <text:p text:style-name="P32"><text:span text:style-name="T33">2</text:span><text:span text:style-name="T34"><text:s/>straipsnis.<text:s/></text:span><text:span text:style-name="T35">25 straipsnio 1 dalies 1 punkto pakeitimas</text:span></text:p>
      <text:p text:style-name="P36">Pakeisti 25 straipsnio 1 dalies 1 punktą ir jį išdėstyti taip:</text:p>
      <text:p text:style-name="P37">“1) visose ugdymo, sveikatos priežiūros, karinėse ir sukarintos tarnybos, policijos įstaigose ir jų teritorijose (išskyrus sanatorijose įrengtose viešojo maitinimo įmonėse, kuriose savivaldybės<text:s/><text:span text:style-name="T38">taryba</text:span><text:s/>gali leisti prekiauti alkoholiniais gėrimais);".</text:p>
      <text:p text:style-name="P39"/>
      <text:p text:style-name="P40"><text:span text:style-name="T41">3</text:span><text:span text:style-name="T42"><text:s/>straipsnis.<text:s/></text:span><text:span text:style-name="T43">Įstatymo įsigaliojimas</text:span></text:p>
      <text:p text:style-name="P44">Šis įstatymas įsigalioja 2001 m. liepos 1d.</text:p>
      <text:p text:style-name="P45"/>
      <text:p text:style-name="P46"/>
      <text:p text:style-name="P47"><text:span text:style-name="T48">Skelbiu šį</text:span><text:span text:style-name="T49"><text:s/>Lietuvos Respublikos Seimo priimtą įstatymą.</text:span></text:p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>Teikia Seimo nariai: J.Budrevičius</text:p>
      <text:p text:style-name="P57"/>
      <text:p text:style-name="P58"><text:span text:style-name="T59">A.Vazbys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3.05 15:23:20_x000d_Dokumentas koreguotas UAB Fotonija 'Korektoriumi' v. 1.0 2001.06.14 14:49:42</dc:description>
    <meta:initial-creator>SaGiri</meta:initial-creator>
    <dc:creator>adlibuser</dc:creator>
    <meta:creation-date>2017-04-21T01:21:00Z</meta:creation-date>
    <dc:date>2017-04-21T01:21:00Z</dc:date>
    <meta:print-date>2001-06-13T12:4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86" meta:character-count="1817" meta:row-count="97" meta:non-whitespace-character-count="1561"/>
  </office:meta>
</office:document-meta>
</file>