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/>
      <style:text-properties fo:font-weight="bold" style:font-weight-asian="bold"/>
    </style:style>
    <style:style style:name="P10" style:parent-style-name="Normal" style:family="paragraph">
      <style:paragraph-properties fo:keep-with-next="always" fo:text-align="end" fo:text-indent="0.043in"/>
      <style:text-properties fo:font-weight="bold" style:font-weight-asian="bold"/>
    </style:style>
    <style:style style:name="P11" style:parent-style-name="Normal" style:family="paragraph">
      <style:paragraph-properties fo:text-align="justify" fo:margin-left="3in" fo:text-indent="1in">
        <style:tab-stops/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 fo:text-indent="1in"/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margin-left="1.5in" fo:text-indent="3.5in">
        <style:tab-stops/>
      </style:paragraph-properties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Normal" style:family="paragraph">
      <style:paragraph-properties fo:text-align="justify" fo:text-indent="0.543in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justify" fo:text-indent="0.543in"/>
    </style:style>
    <style:style style:name="P45" style:parent-style-name="Normal" style:family="paragraph">
      <style:paragraph-properties fo:text-align="justify" fo:text-indent="0.5166in"/>
    </style:style>
    <style:style style:name="P46" style:parent-style-name="Normal" style:family="paragraph">
      <style:paragraph-properties fo:text-align="justify" fo:margin-left="0.5in">
        <style:tab-stops/>
      </style:paragraph-properties>
    </style:style>
    <style:style style:name="P47" style:parent-style-name="Normal" style:family="paragraph">
      <style:paragraph-properties fo:text-align="justify" fo:margin-left="0.5in">
        <style:tab-stops/>
      </style:paragraph-properties>
    </style:style>
    <style:style style:name="P48" style:parent-style-name="Normal" style:family="paragraph">
      <style:paragraph-properties fo:text-align="justify" fo:line-height="150%" fo:margin-left="0.5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text-position="super 62.5%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text-indent="0.5465in"/>
    </style:style>
    <style:style style:name="P54" style:parent-style-name="Normal" style:family="paragraph">
      <style:paragraph-properties fo:text-align="justify" fo:text-indent="0.543in"/>
    </style:style>
    <style:style style:name="P55" style:parent-style-name="Normal" style:family="paragraph">
      <style:paragraph-properties fo:text-align="justify" fo:text-indent="0.543in"/>
    </style:style>
    <style:style style:name="P56" style:parent-style-name="Normal" style:family="paragraph">
      <style:paragraph-properties fo:text-align="justify" fo:text-indent="0.543in"/>
    </style:style>
    <style:style style:name="P57" style:parent-style-name="Normal" style:family="paragraph">
      <style:paragraph-properties fo:text-align="justify" fo:text-indent="0.543in"/>
    </style:style>
    <style:style style:name="P58" style:parent-style-name="Normal" style:family="paragraph">
      <style:paragraph-properties fo:text-align="justify" fo:text-indent="0.543in"/>
    </style:style>
    <style:style style:name="P59" style:parent-style-name="Normal" style:family="paragraph">
      <style:paragraph-properties fo:text-align="justify" fo:text-indent="0.543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text-indent="0.543in"/>
    </style:style>
    <style:style style:name="P67" style:parent-style-name="Normal" style:family="paragraph">
      <style:paragraph-properties fo:text-align="justify" fo:text-indent="0.543in"/>
    </style:style>
    <style:style style:name="P68" style:parent-style-name="Normal" style:family="paragraph">
      <style:paragraph-properties fo:text-align="justify" fo:text-indent="0.543in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43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43in"/>
    </style:style>
    <style:style style:name="P76" style:parent-style-name="Normal" style:family="paragraph">
      <style:paragraph-properties fo:text-align="justify" fo:text-indent="0.543in"/>
    </style:style>
    <style:style style:name="P77" style:parent-style-name="Normal" style:family="paragraph">
      <style:paragraph-properties fo:text-align="justify" fo:text-indent="0.543in"/>
    </style:style>
    <style:style style:name="P78" style:parent-style-name="Normal" style:family="paragraph">
      <style:paragraph-properties fo:text-align="justify" fo:text-indent="0.543in"/>
    </style:style>
    <style:style style:name="P79" style:parent-style-name="Normal" style:family="paragraph">
      <style:paragraph-properties fo:text-align="justify" fo:text-indent="0.543in"/>
    </style:style>
    <style:style style:name="P80" style:parent-style-name="Normal" style:family="paragraph">
      <style:paragraph-properties fo:text-align="justify" fo:text-indent="0.543in"/>
    </style:style>
    <style:style style:name="P81" style:parent-style-name="Normal" style:family="paragraph">
      <style:paragraph-properties fo:text-align="justify" fo:text-indent="0.543in"/>
    </style:style>
    <style:style style:name="P82" style:parent-style-name="Normal" style:family="paragraph">
      <style:paragraph-properties fo:text-align="justify" fo:text-indent="0.543in"/>
    </style:style>
    <style:style style:name="P83" style:parent-style-name="Normal" style:family="paragraph">
      <style:paragraph-properties fo:text-align="justify" fo:text-indent="0.543in"/>
    </style:style>
    <style:style style:name="P84" style:parent-style-name="Normal" style:family="paragraph">
      <style:paragraph-properties fo:text-align="justify" fo:text-indent="0.543in"/>
    </style:style>
    <style:style style:name="P85" style:parent-style-name="Normal" style:family="paragraph">
      <style:paragraph-properties fo:text-align="justify" fo:text-indent="0.543in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text-indent="0.543in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text-indent="0.543in"/>
    </style:style>
    <style:style style:name="P96" style:parent-style-name="Normal" style:family="paragraph">
      <style:paragraph-properties fo:text-align="justify" fo:text-indent="0.543in"/>
    </style:style>
    <style:style style:name="P97" style:parent-style-name="Normal" style:family="paragraph">
      <style:paragraph-properties fo:text-align="justify" fo:text-indent="0.543in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text-align="justify" fo:text-indent="0.5in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text-indent="0.5in"/>
    </style:style>
    <style:style style:name="P117" style:parent-style-name="Normal" style:family="paragraph">
      <style:paragraph-properties fo:text-align="justify" fo:text-indent="0.5in"/>
      <style:text-properties fo:font-style="italic" style:font-style-asian="italic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style="italic" style:font-style-asian="italic"/>
    </style:style>
    <style:style style:name="P121" style:parent-style-name="Normal" style:family="paragraph">
      <style:paragraph-properties fo:text-align="justify" fo:text-indent="0.5in"/>
      <style:text-properties fo:font-style="italic" style:font-style-asian="italic"/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<text:s/></text:p>
      <text:p text:style-name="P13">KOLEKTYVINIŲ SUSITARIMŲ IR SUTARČIŲ ĮSTATYMO I SKIRSNIO PAKEITIMO IR PAPILDYMO</text:p>
      <text:p text:style-name="P14">ĮSTATYMAS</text:p>
      <text:p text:style-name="P15"/>
      <text:p text:style-name="P16">2001 m. <text:s text:c="29"/>Nr.<text:s/></text:p>
      <text:p text:style-name="P17">Vilnius</text:p>
      <text:p text:style-name="P18"/>
      <text:p text:style-name="P19">(Žin. 1991, <text:s/>Nr.12-312; 1994, Nr.29-511)</text:p>
      <text:p text:style-name="P20"/>
      <text:p text:style-name="P21"/>
      <text:p text:style-name="P22"><text:span text:style-name="T23">1</text:span><text:span text:style-name="T24"><text:s/>straipsnis.<text:s/></text:span><text:span text:style-name="T25">Pirmojo skirsnio<text:s/></text:span><text:span text:style-name="T26">pakeitimas ir papildymas</text:span></text:p>
      <text:p text:style-name="P27">Pakeisti ir papildyti pirmąjį skirsnį ir jį išdėstyti taip:</text:p>
      <text:p text:style-name="P28"/>
      <text:p text:style-name="P29"><text:span text:style-name="T30">“</text:span><text:span text:style-name="T31">I</text:span><text:span text:style-name="T32"><text:s/>SKIRSNIS</text:span></text:p>
      <text:p text:style-name="P33"><text:span text:style-name="T34">KOLEKTYVINIS SUSITARIMAS</text:span></text:p>
      <text:p text:style-name="P35"/>
      <text:p text:style-name="P36"><text:span text:style-name="T37">1</text:span><text:span text:style-name="T38"><text:s/>straipsnis.<text:s/></text:span><text:span text:style-name="T39">Kolektyviniai susitarimai ir jų rūšys</text:span></text:p>
      <text:p text:style-name="P40">Kolektyvinis susitarimas yra susitarimas, sudaromas tarp profesinių<text:s/>sąjungų ir darbdavių organizacijų<text:span text:style-name="T41"><text:s/></text:span>dėl darbo santykių ir su jais susijusių socialinių ir ekonominių klausimų reguliavimo.<text:s/></text:p>
      <text:p text:style-name="P42"><text:span text:style-name="T43">k</text:span>olektyviniai susitarimai gali būti sudaromi:</text:p>
      <text:p text:style-name="P44">nacionaliniu lygiu;</text:p>
      <text:p text:style-name="P45">šakos (gamybos, paslaugų, profesiniu) lygiu;</text:p>
      <text:p text:style-name="P46">teritoriniu (miesto, rajono, apskrities) lygiu.</text:p>
      <text:p text:style-name="P47"/>
      <text:p text:style-name="P48"><text:span text:style-name="T49">1</text:span><text:span text:style-name="T50">1</text:span><text:span text:style-name="T51"><text:s/>straipsnis.<text:s/></text:span><text:span text:style-name="T52">Trišalės ir dvišalės tarybos/komisijos</text:span></text:p>
      <text:p text:style-name="P53">Lietuvos Respublikos Trišalė taryba (toliau - Trišalė taryba) bei kitos dvišalės ir trišalės tarybos/komisijos steigiamos siekiant derinti jų narių interesus sprendžiant socialines, ekonomines ir darbo problemas bei skatinti kolektyvines derybas ir kolektyvinių susitarimų pasirašymą.<text:s/></text:p>
      <text:p text:style-name="P54">Trišalė taryba <text:s/>sudaroma iš vienodo skaičiaus lygiateisių narių: centrinių (respublikinių) profesinių sąjungų organizacijų, darbdavių organizacijų <text:s/>ir Vyriausybės atstovų, jų tarpusavio susitarimu. Trišalės tarybos funkcijos, teisės, sudarymo, darbo organizavimo tvarka nustatoma Trišalės tarybos nuostatuose, kuriuos tvirtina jos šalys. Trišalės tarybos nuostatai keičiami bei papildomi tokia pačia tvarka.</text:p>
      <text:p text:style-name="P55">Trišalės tarybos nuostatai, jų papildymai ir keitimai skelbiami Valstybės Žiniose.</text:p>
      <text:p text:style-name="P56">Profesinių sąjungų, darbdavių organizacijų ir Vyriausybės atstovai Trišalei tarybai turi suteikti būtiną informaciją, susijusią su <text:s/>svarstomais klausimais.</text:p>
      <text:p text:style-name="P57">Įstatymų ar kolektyvinių susitarimų nustatyta tvarka gali būti steigiamos kitos dvišalės ir trišalės tarybos/komisijos darbo, užimtumo, saugos darbe ir socialinės politikos įgyvendinimo klausimams nagrinėti ir spręsti lygiateisio <text:s/>bendradarbiavimo pagrindu.</text:p>
      <text:p text:style-name="P58">Tokių dvišalių ir <text:s/>trišalių tarybų/komisijų sudarymo tvarką ir funkcijas nustato atitinkamų tarybų/komisijų nuostatai, kuriuos įstatymų numatytais atvejais tvirtina Vyriausybė arba kolektyvinių susitarimų šalys.</text:p>
      <text:p text:style-name="P59">Lietuvos Respublikos Vyriausybė, priimdama nutarimus arba teikdama Lietuvos Respublikos Seimui teisės aktų projektus aktualiais darbo, socialiniais ir ekonominiais klausimais, turi įvertinti <text:s/>profesinių sąjungų ir darbdavių organizacijų, kurios yra atstovaujamos Trišalėje taryboje, nuomonę.</text:p>
      <text:p text:style-name="P60"/>
      <text:p text:style-name="P61"/>
      <text:p text:style-name="P62"><text:span text:style-name="T63">2</text:span><text:span text:style-name="T64"><text:s/>straipsnis.<text:s/></text:span><text:span text:style-name="T65">Kolektyvinių susitarimų šalys</text:span><text:s/></text:p>
      <text:p text:style-name="P66">Nacionalinio kolektyvinio <text:s/>susitarimo šalys yra: centrinės (respublikinės) profesinės sąjungos ir <text:s/>darbdavių organizacijos.</text:p>
      <text:p text:style-name="P67">Šakos kolektyvinio <text:s/>susitarimo šalys yra: atitinkamos pramonės (gamybos, paslaugų, profesijos) šakos profesinės sąjungos ir darbdavių organizacijos.</text:p>
      <text:p text:style-name="P68">Teritorinio kolektyvinio <text:s/>susitarimo šalys yra: toje teritorijoje (mieste, rajone, apskrityje) veikiančios profesinės sąjungos <text:s/>ir darbdavių organizacijos.</text:p>
      <text:p text:style-name="P69"/>
      <text:p text:style-name="P70"><text:span text:style-name="T71">3</text:span><text:span text:style-name="T72"><text:s/>straipsnis.<text:s/></text:span><text:span text:style-name="T73">Kolektyvinių susitarimų sudarymo tvarka ir turinys</text:span><text:s/></text:p>
      <text:p text:style-name="P74">Kolektyvinio susitarimo sudarymą inicijuoja šio įstatymo 2 straipsnyje nurodytos šalys.</text:p>
      <text:p text:style-name="P75">Kolektyvinių susitarimų turinio, parengimo, pasirašymo, papildymo ir pakeitimo tvarką, terminus bei kitus su tuo susijusius klausimus nustato susitariančios šalys. Kolektyviniuose susitarimuose negali būti keičiamos nuostatos, kurias imperatyviai nustato įstatymai.<text:s/></text:p>
      <text:p text:style-name="P76">Kolektyviniam susitarimui parengti šalys turi teisę viena iš kitos reikalauti ir gauti informaciją socialiniais, ekonominiais ir darbo klausimais.</text:p>
      <text:p text:style-name="P77">Kolektyviniame susitarime gali būti nustatoma:</text:p>
      <text:p text:style-name="P78">darbo apmokėjimo <text:s/>ir jo reguliavimo bei darbuotojų skatinimo sąlygos;<text:s/></text:p>
      <text:p text:style-name="P79">priėmimo į darbą ir darbo sąlygos;</text:p>
      <text:p text:style-name="P80">saugos ir sveikatos darbe sąlygos;</text:p>
      <text:p text:style-name="P81">darbo organizavimo, darbo ir poilsio <text:s/>režimo sąlygos;</text:p>
      <text:p text:style-name="P82">darbuotojų mokymo <text:s/>ir perkvalifikavimo sąlygos;</text:p>
      <text:p text:style-name="P83">darbuotojų ir jų šeimos narių socialinės <text:s/>garantijos;</text:p>
      <text:p text:style-name="P84">darbo sutarčių nutraukimo sąlygos ir išeitinių pašalpų bei kompensacijų dydžiai;</text:p>
      <text:p text:style-name="P85">kiti darbo, socialiniai ir ekonominiai klausimai.</text:p>
      <text:p text:style-name="P86">Kolektyvinio susitarimo sąlygos, nuostatos ir įsipareigojimai, kurie blogina darbuotojų padėtį palyginus su ta, kurią nustato Lietuvos Respublikos įstatymai ir kiti <text:s/>teisės aktai, negalioja. <text:s text:c="2"/></text:p>
      <text:p text:style-name="P87"/>
      <text:p text:style-name="P88"/>
      <text:p text:style-name="P89"><text:span text:style-name="T90">4</text:span><text:span text:style-name="T91"><text:s/>straipsnis.<text:s/></text:span><text:span text:style-name="T92">Kolektyvinių susitarimų registravimas, įsigaliojimas ir taikymas</text:span></text:p>
      <text:p text:style-name="P93">Kolektyvinius susitarimus pareikštine tvarka registruoja Lietuvos Respublikos Vyriausybės įgaliota institucija. Kolektyvinius susitarimus registracijai per 20 kalendorinių dienų <text:s/>nuo jų pasirašymo pateikia šalis - darbdavių atstovas<text:span text:style-name="T94">.<text:s/></text:span></text:p>
      <text:p text:style-name="P95">Kolektyvinis susitarimas įsigalioja įregistravimo dieną, jeigu jame nenurodyta vėlesnė įsigaliojimo data.<text:s/>Neįregistruotas kolektyvinis susitarimas negalioja.</text:p>
      <text:p text:style-name="P96">Kolektyvinis susitarimas taikomas įmonėse, kurių darbdaviai yra šį susitarimą pasirašiusių darbdavių organizacijų nariai arba prisijungė prie šių organizacijų po kolektyvinio susitarimo pasirašymo.<text:s/></text:p>
      <text:p text:style-name="P97"><text:span text:style-name="T98">k</text:span>ai įmonėje galioja keli kolektyviniai susitarimai, taikomos tos nuostatos, kurios numato palankesnes sąlygas darbuotojams.<text:s/></text:p>
      <text:p text:style-name="P99"/>
      <text:p text:style-name="P100"><text:span text:style-name="T101">5</text:span><text:span text:style-name="T102"><text:s/>straipsnis.<text:s/></text:span><text:span text:style-name="T103">Nesutarimai ir ginčai dėl <text:s/>kolektyvinio susitarimo sudarymo ar vykdymo</text:span><text:s/></text:p>
      <text:p text:style-name="P104">Nesutarimai ir ginčai dėl kolektyvinio susitarimo sudarymo ar vykdymo sprendžiami Lietuvos Respublikos kolektyvinių ginčų reguliavimo įstatymo nustatyta <text:s/>tvarka.“</text:p>
      <text:p text:style-name="P105"/>
      <text:p text:style-name="P106"><text:span text:style-name="T107">2</text:span><text:span text:style-name="T108"><text:s/>straipsnis.<text:s/></text:span><text:span text:style-name="T109">Įstatymo įsigaliojimas.</text:span></text:p>
      <text:p text:style-name="P110">Šis įstatymas įsigalioja nuo 2001 m. rugpjūčio 1 d.</text:p>
      <text:p text:style-name="P111"/>
      <text:p text:style-name="P112"><text:span text:style-name="T113">3</text:span><text:span text:style-name="T114"><text:s/>straipsnis.<text:s/></text:span><text:span text:style-name="T115">Pasiūlymas Vyriausybei.</text:span></text:p>
      <text:p text:style-name="P116">Pasiūlyti Vyriausybei iki 2001 m. liepos 31 d. nustatyti, kokia jos įgaliota institucija registruos kolektyvinius susitarimus. <text:s text:c="2"/></text:p>
      <text:p text:style-name="P117"/>
      <text:p text:style-name="P118"/>
      <text:p text:style-name="P119"><text:span text:style-name="T120">Skelbiu šį Lietuvos Respublikos Seimo priimtą įstatymą</text:span></text:p>
      <text:p text:style-name="P121"/>
      <text:p text:style-name="P122">RESPUBLIKOS PREZIDENTAS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name="TimesLT" fo:font-weight="bold" style:font-weight-asian="bold"/>
    </style:style>
    <style:style style:name="P6" style:parent-style-name="Normal" style:family="paragraph">
      <style:paragraph-properties fo:margin-right="0.25in" fo:text-inden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text-line-through-style="solid" style:text-line-through-width="auto" style:text-line-through-color="font-color" style:text-line-through-mode="continuous" style:text-line-through-type="single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text-line-through-style="solid" style:text-line-through-width="auto" style:text-line-through-color="font-color" style:text-line-through-mode="continuous" style:text-line-through-type="single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text-line-through-style="solid" style:text-line-through-width="auto" style:text-line-through-color="font-color" style:text-line-through-mode="continuous" style:text-line-through-type="single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6.12 17:10:07</dc:description>
    <meta:initial-creator>LR SADM</meta:initial-creator>
    <dc:creator>adlibuser</dc:creator>
    <meta:creation-date>2017-04-21T01:46:00Z</meta:creation-date>
    <dc:date>2017-04-21T01:46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3" meta:paragraph-count="101" meta:word-count="727" meta:character-count="5668" meta:row-count="387" meta:non-whitespace-character-count="5042"/>
  </office:meta>
</office:document-meta>
</file>