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IXP-440(2)</text:span></text:p>
      <text:p text:style-name="P3"/>
      <text:p text:style-name="P4">LIETUVOS RESPUBLIKOS</text:p>
      <text:p text:style-name="P5">SVEIKATOS PRIEŽIŪROS ĮSTAIGŲ ĮSTATYMO</text:p>
      <text:p text:style-name="P6">17 STRAIPSNIO PAPILDYMO</text:p>
      <text:p text:style-name="P7">ĮSTATYMAS</text:p>
      <text:p text:style-name="P8"/>
      <text:p text:style-name="P9">2001 m. ……….d.</text:p>
      <text:p text:style-name="P10">Vilnius</text:p>
      <text:p text:style-name="P11"/>
      <text:p text:style-name="P12">(Žin., 1996, Nr.<text:s/><text:a xlink:href="https://www.e-tar.lt/portal/legalAct.html?documentId=TAIS.29546" office:target-frame-name="_blank" xlink:show="new"><text:span text:style-name="T13">66-1572</text:span></text:a>; 1997, Nr.<text:s/><text:a xlink:href="https://www.e-tar.lt/portal/legalAct.html?documentId=TAIS.41104" office:target-frame-name="_blank" xlink:show="new"><text:span text:style-name="T14">62-1462</text:span></text:a>; 1998, Nr.<text:a xlink:href="https://www.e-tar.lt/portal/legalAct.html?documentId=TAIS.68391" office:target-frame-name="_blank" xlink:show="new"><text:span text:style-name="T15">109-2995</text:span></text:a>)</text:p>
      <text:p text:style-name="P16"/>
      <text:p text:style-name="Normal"/>
      <text:p text:style-name="P17"><text:span text:style-name="T18">1</text:span><text:span text:style-name="T19"><text:s/>straipsnis.<text:s/></text:span><text:span text:style-name="T20">17 straipsnio papildymas</text:span></text:p>
      <text:p text:style-name="P21"/>
      <text:p text:style-name="P22">Papildyti 17 straipsnį tokia 2 dalimi:<text:s/></text:p>
      <text:p text:style-name="P23"/>
      <text:p text:style-name="P24">„2. LNSS nepriklausančių pirminės sveikatos priežiūros įstaigų ir (ar) jų filialų steigimui būtinas savivaldybės, kurios teritorijoje steigiama įstaiga, valdybos (mero) išduotas leidimas.“</text:p>
      <text:p text:style-name="P25"/>
      <text:p text:style-name="P26"/>
      <text:p text:style-name="P27"/>
      <text:p text:style-name="P28"><text:span text:style-name="T29">Skelbiu šį<text:s/></text:span><text:span text:style-name="T30">Lietuvos Respublikos Seimo priimtą įstatymą.</text:span></text:p>
      <text:p text:style-name="P31">RESPUBLIKOS PREZIDENTAS</text:p>
      <text:p text:style-name="P32"/>
      <text:p text:style-name="P33"/>
      <text:p text:style-name="P34"/>
      <text:p text:style-name="P35">Komiteto išvados projekto rengėjai</text:p>
      <text:p text:style-name="P36"/>
      <text:p text:style-name="P37">D.Mikutienė</text:p>
      <text:p text:style-name="P38"/>
      <text:p text:style-name="P39"/>
      <text:p text:style-name="P40">J.Olek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dc:description/>
    <meta:initial-creator>ryvirb</meta:initial-creator>
    <dc:creator>adlibuser</dc:creator>
    <meta:creation-date>2017-04-21T01:44:00Z</meta:creation-date>
    <dc:date>2017-04-21T01:44:00Z</dc:date>
    <meta:print-date>2001-06-07T15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